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0277in"/>
    </style:style>
    <style:style style:name="P14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20pt"/>
    </style:style>
    <style:style style:name="P15" style:parent-style-name="內文" style:family="paragraph">
      <style:paragraph-properties fo:text-align="center" fo:margin-bottom="0.077in" fo:line-height="0.305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9" style:family="table-column">
      <style:table-column-properties style:column-width="1.368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3708in" style:use-optimal-column-width="false"/>
    </style:style>
    <style:style style:name="TableColumn23" style:family="table-column">
      <style:table-column-properties style:column-width="1.0076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8" style:family="table">
      <style:table-properties style:width="6.8805in" style:rel-width="103.12%" fo:margin-left="0in" table:align="left"/>
    </style:style>
    <style:style style:name="TableRow25" style:family="table-row">
      <style:table-row-properties style:min-row-height="0.418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4284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214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9" style:family="table-row">
      <style:table-row-properties style:min-row-height="0.2145in" style:use-optimal-row-height="false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53" style:family="table-row">
      <style:table-row-properties style:min-row-height="0.2145in" style:use-optimal-row-height="false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ableRow59" style:family="table-row">
      <style:table-row-properties style:min-row-height="0.2145in" style:use-optimal-row-height="false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0.2145in" style:use-optimal-row-height="false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7" style:family="table-row">
      <style:table-row-properties style:min-row-height="0.159in" style:use-optimal-row-height="false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81" style:family="table-row">
      <style:table-row-properties style:min-row-height="0.7236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P9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Row101" style:family="table-row">
      <style:table-row-properties style:min-row-height="0.4756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8729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fo:color="#FFFFFF" style:font-size-complex="14pt"/>
    </style:style>
    <style:style style:name="TableRow129" style:family="table-row">
      <style:table-row-properties style:min-row-height="0.4756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2576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9847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margin-top="0.125in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min-row-height="0.7937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margin-top="0.125in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4097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09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break-before="page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31" style:family="table-column">
      <style:table-column-properties style:column-width="1.368in"/>
    </style:style>
    <style:style style:name="TableColumn232" style:family="table-column">
      <style:table-column-properties style:column-width="0.7875in"/>
    </style:style>
    <style:style style:name="TableColumn233" style:family="table-column">
      <style:table-column-properties style:column-width="1.9555in"/>
    </style:style>
    <style:style style:name="TableColumn234" style:family="table-column">
      <style:table-column-properties style:column-width="2.7319in"/>
    </style:style>
    <style:style style:name="Table230" style:family="table">
      <style:table-properties style:width="6.843in" fo:margin-left="0in" table:align="left"/>
    </style:style>
    <style:style style:name="TableRow235" style:family="table-row">
      <style:table-row-properties style:min-row-height="0.4062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text-indent="-0.1131in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248" style:family="table-row">
      <style:table-row-properties style:min-row-height="1.1159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1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/>
    </style:style>
    <style:style style:name="TableRow256" style:family="table-row">
      <style:table-row-properties style:min-row-height="1.1159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9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/>
    </style:style>
    <style:style style:name="TableRow264" style:family="table-row">
      <style:table-row-properties style:min-row-height="1.1159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67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/>
    </style:style>
    <style:style style:name="TableRow272" style:family="table-row">
      <style:table-row-properties style:min-row-height="1.1159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75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/>
    </style:style>
    <style:style style:name="TableRow280" style:family="table-row">
      <style:table-row-properties style:min-row-height="1.1159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299" style:parent-style-name="內文" style:family="paragraph">
      <style:paragraph-properties style:snap-to-layout-grid="false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300" style:parent-style-name="內文" style:family="paragraph">
      <style:paragraph-properties style:snap-to-layout-grid="false" fo:margin-left="0.4881in" fo:text-indent="-0.4881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4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306" style:family="table-row">
      <style:table-row-properties style:min-row-height="0.4875in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2" style:parent-style-name="內文" style:master-page-name="MPF1" style:family="paragraph">
      <style:paragraph-properties fo:break-before="page" fo:text-align="center" fo:margin-top="0.1361in" fo:margin-bottom="0.1361in"/>
      <style:text-properties style:font-name="標楷體" style:font-name-asian="標楷體" fo:font-weight="bold" style:font-weight-asian="bold" fo:font-size="22pt" style:font-size-asian="22pt" style:font-size-complex="4pt"/>
    </style:style>
    <style:style style:name="P322" style:parent-style-name="內文" style:family="paragraph">
      <style:paragraph-properties fo:text-align="justify" fo:text-indent="0.5in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33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34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ableColumn339" style:family="table-column">
      <style:table-column-properties style:column-width="6.6861in"/>
    </style:style>
    <style:style style:name="Table338" style:family="table">
      <style:table-properties style:width="6.686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fo:font-size="28pt" style:font-size-asian="28pt"/>
    </style:style>
    <style:style style:name="P343" style:parent-style-name="內文" style:family="paragraph">
      <style:paragraph-properties fo:text-align="justify"/>
      <style:text-properties fo:font-size="28pt" style:font-size-asian="28pt"/>
    </style:style>
    <style:style style:name="P344" style:parent-style-name="內文" style:family="paragraph">
      <style:paragraph-properties fo:text-align="justify"/>
      <style:text-properties fo:font-size="28pt" style:font-size-asian="28pt"/>
    </style:style>
    <style:style style:name="P345" style:parent-style-name="內文" style:family="paragraph">
      <style:paragraph-properties fo:text-align="justify"/>
      <style:text-properties fo:font-size="28pt" style:font-size-asian="28pt"/>
    </style:style>
    <style:style style:name="P346" style:parent-style-name="內文" style:family="paragraph">
      <style:paragraph-properties fo:text-align="justify"/>
      <style:text-properties fo:font-size="28pt" style:font-size-asian="28pt"/>
    </style:style>
    <style:style style:name="P347" style:parent-style-name="內文" style:family="paragraph">
      <style:paragraph-properties fo:text-align="justify"/>
      <style:text-properties fo:color="#BFBFBF" fo:font-size="28pt" style:font-size-asian="28pt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 fo:color="#BFBFBF"/>
    </style:style>
    <style:style style:name="P350" style:parent-style-name="內文" style:family="paragraph">
      <style:paragraph-properties fo:text-align="justify"/>
    </style:style>
    <style:style style:name="P351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size="18pt" style:font-size-asian="18pt" style:font-size-complex="4pt"/>
    </style:style>
    <style:style style:name="P352" style:parent-style-name="內文" style:family="paragraph">
      <style:paragraph-properties fo:margin-left="2.8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4" style:parent-style-name="預設段落字型" style:family="text">
      <style:text-properties style:font-name="標楷體" style:font-name-asian="標楷體" fo:color="#BFBFBF" style:font-size-complex="4pt"/>
    </style:style>
    <style:style style:name="P355" style:parent-style-name="內文" style:family="paragraph">
      <style:paragraph-properties fo:margin-left="2.8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7" style:parent-style-name="預設段落字型" style:family="text">
      <style:text-properties style:font-name="標楷體" style:font-name-asian="標楷體" fo:color="#BFBFBF" style:font-size-complex="4pt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3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64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4pt"/>
    </style:style>
  </office:automatic-styles>
  <office:body>
    <office:text text:use-soft-page-breaks="true">
      <text:p text:style-name="P1"/>
      <text:p text:style-name="P14">致理科技大學教師【推動實務教學】</text:p>
      <text:p text:style-name="P15"><text:span text:style-name="T16">教學卓越及優良教師</text:span><text:span text:style-name="T17">獎勵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教師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所系(學部)名<text:s/><text:s text:c="8"/>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職<text:s text:c="4"/>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到校年月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6">
            <text:p text:style-name="P45">候選資格</text:p>
            <text:p text:style-name="P46">(皆須符合)</text:p>
          </table:table-cell>
          <table:table-cell table:style-name="TableCell47" table:number-columns-spanned="5">
            <text:p text:style-name="P48">□ 本校講師以上專任(專案)教師，連續在本校任教二年以上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□ 符合基本授課時數規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□<text:s/></text:span><text:span text:style-name="T58">遴選該學年度教學評量回饋問卷成績，各課程之成績皆為「通過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□ 該學年度通過本校教師評鑑，且成績達下列標準：</text:p>
            <text:p text:style-name="P63"><text:span text:style-name="T64">1.</text:span><text:span text:style-name="T65">教學項目成績達所屬學院或通識教育學部前</text:span><text:span text:style-name="T66">40%</text:span><text:span text:style-name="T67">，並不得有任一扣分項。</text:span></text:p>
            <text:p text:style-name="P68"><text:span text:style-name="T69">2.</text:span><text:span text:style-name="T70">服務項目成績達所屬學院或通識教育學部前</text:span><text:span text:style-name="T71">40%</text:span><text:span text:style-name="T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□ 無違反教學倫理之情事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□ 檢附校內一級主管推薦函一份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獲獎紀錄</text:p>
          </table:table-cell>
          <table:table-cell table:style-name="TableCell84" table:number-columns-spanned="5">
            <text:p text:style-name="P85"><text:span text:style-name="T86">□<text:s/></text:span><text:span text:style-name="T87">教學卓越教師，學年度：</text:span><text:span text:style-name="T88">____________________________________</text:span></text:p>
            <text:p text:style-name="P89"><text:span text:style-name="T90">□<text:s/></text:span><text:span text:style-name="T91">教學優良教師，學年度：</text:span><text:span text:style-name="T92">____________________________________</text:span></text:p>
            <text:p text:style-name="P93"><text:span text:style-name="T94">□<text:s/></text:span><text:span text:style-name="T95">近</text:span><text:span text:style-name="T96">三</text:span><text:span text:style-name="T97">年曾獲「教育部教學實踐研究計畫」補助，學年度：</text:span><text:span text:style-name="T98">________</text:span></text:p>
            <text:p text:style-name="P99"><text:span text:style-name="T100">□ 尚未獲得以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所<text:s/>系</text:p>
            <text:p text:style-name="P104">教評會</text:p>
            <text:p text:style-name="P105">推薦結果</text:p>
          </table:table-cell>
          <table:table-cell table:style-name="TableCell106" table:number-columns-spanned="2">
            <text:p text:style-name="P107"><text:span text:style-name="T108">□<text:s/></text:span><text:span text:style-name="T109">推薦，</text:span><text:span text:style-name="T110">所</text:span><text:span text:style-name="T111">系排序：</text:span><text:span text:style-name="T112">____</text:span></text:p>
            <text:p text:style-name="P113"><text:span text:style-name="T114">□</text:span><text:span text:style-name="T115"><text:s/></text:span><text:span text:style-name="T116">不推薦</text:span></text:p>
          </table:table-cell>
          <table:covered-table-cell/>
          <table:table-cell table:style-name="TableCell117" table:number-columns-spanned="2">
            <text:p text:style-name="P118">所<text:s/>系</text:p>
            <text:p text:style-name="P119">主管簽章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所系</text:p>
            <text:p text:style-name="P125">推薦意見</text:p>
          </table:table-cell>
          <table:table-cell table:style-name="TableCell126" table:number-columns-spanned="5">
            <text:p text:style-name="P127"><text:span text:style-name="T128">（請推薦單位詳細填寫推薦理由與意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院（學部）</text:p>
            <text:p text:style-name="P132">教評會</text:p>
            <text:p text:style-name="P133">推薦結果</text:p>
          </table:table-cell>
          <table:table-cell table:style-name="TableCell134" table:number-columns-spanned="2">
            <text:p text:style-name="P135"><text:span text:style-name="T136">□ 推薦，院</text:span><text:span text:style-name="T137">(</text:span><text:span text:style-name="T138">學部</text:span><text:span text:style-name="T139">)</text:span><text:span text:style-name="T140">排序：______</text:span></text:p>
            <text:p text:style-name="P141"><text:span text:style-name="T142">□ 不推薦</text:span></text:p>
          </table:table-cell>
          <table:covered-table-cell/>
          <table:table-cell table:style-name="TableCell143" table:number-columns-spanned="2">
            <text:p text:style-name="P144">院（學部）</text:p>
            <text:p text:style-name="P145">主管簽章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審查會議</text:span></text:p>
          </table:table-cell>
          <table:table-cell table:style-name="TableCell152" table:number-columns-spanned="2">
            <text:p text:style-name="P153"><text:span text:style-name="T154">會議日期</text:span></text:p>
          </table:table-cell>
          <table:covered-table-cell/>
          <table:table-cell table:style-name="TableCell155" table:number-columns-spanned="2">
            <text:p text:style-name="P156">承辦單位</text:p>
          </table:table-cell>
          <table:covered-table-cell/>
          <table:table-cell table:style-name="TableCell157">
            <text:p text:style-name="P158">承辦單位簽章</text:p>
          </table:table-cell>
        </table:table-row>
        <table:table-row table:style-name="TableRow159">
          <table:table-cell table:style-name="TableCell160">
            <text:p text:style-name="P161">推動實務教學</text:p>
            <text:p text:style-name="P162">獎勵補助</text:p>
            <text:p text:style-name="P163">評審委員會</text:p>
          </table:table-cell>
          <table:table-cell table:style-name="TableCell164" table:number-columns-spanned="2">
            <text:p text:style-name="P165"><text:span text:style-name="T166">民國</text:span><text:span text:style-name="T167"><text:s text:c="7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  <table:covered-table-cell/>
          <table:table-cell table:style-name="TableCell173" table:number-columns-spanned="2">
            <text:p text:style-name="P174">教務處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教學卓越及</text:p>
            <text:p text:style-name="P180">優良教師</text:p>
            <text:p text:style-name="P181">評審委員會</text:p>
          </table:table-cell>
          <table:table-cell table:style-name="TableCell182" table:number-columns-spanned="2">
            <text:p text:style-name="P183"><text:span text:style-name="T184">民國</text:span><text:span text:style-name="T185"><text:s text:c="7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</table:table-cell>
          <table:covered-table-cell/>
          <table:table-cell table:style-name="TableCell191" table:number-columns-spanned="2">
            <text:p text:style-name="P192">評審委員會</text:p>
            <text:p text:style-name="P193">召集人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校教評會</text:p>
          </table:table-cell>
          <table:table-cell table:style-name="TableCell199" table:number-columns-spanned="2">
            <text:p text:style-name="P200"><text:span text:style-name="T201">民國</text:span><text:span text:style-name="T202"><text:s text:c="7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covered-table-cell/>
          <table:table-cell table:style-name="TableCell208" table:number-columns-spanned="2">
            <text:p text:style-name="P209"><text:span text:style-name="T210">人事室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審議結果</text:p>
          </table:table-cell>
          <table:table-cell table:style-name="TableCell216" table:number-columns-spanned="5">
            <text:p text:style-name="P217"><text:span text:style-name="T218">□</text:span><text:span text:style-name="T219"><text:s text:c="2"/></text:span><text:span text:style-name="T220">通過；獎勵金額</text:span><text:span text:style-name="T221"><text:s/>_______________</text:span><text:span text:style-name="T222">元</text:span><text:span text:style-name="T223"><text:s/></text:span></text:p>
            <text:p text:style-name="P224"><text:span text:style-name="T225">□</text:span><text:span text:style-name="T226"><text:s text:c="2"/></text:span><text:span text:style-name="T227">不通過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8"><text:span text:style-name="T229">教學卓越及教學優良教師具體事蹟說明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評審項目</text:p>
          </table:table-cell>
          <table:table-cell table:style-name="TableCell238">
            <text:p text:style-name="P239"><text:span text:style-name="T240"><text:s/></text:span><text:span text:style-name="T241"><text:s/></text:span><text:span text:style-name="T242">配分</text:span></text:p>
          </table:table-cell>
          <table:table-cell table:style-name="TableCell243" table:number-columns-spanned="2">
            <text:p text:style-name="P244"><text:span text:style-name="T245">具體事蹟說明</text:span><text:span text:style-name="T246">註</text:span><text:span text:style-name="T247">1</text:span></text:p>
          </table:table-cell>
          <table:covered-table-cell/>
        </table:table-row>
        <table:table-row table:style-name="TableRow248">
          <table:table-cell table:style-name="TableCell249">
            <text:p text:style-name="P250">一、教學理念與</text:p>
            <text:p text:style-name="P251">敬業精神<text:s/></text:p>
          </table:table-cell>
          <table:table-cell table:style-name="TableCell252">
            <text:p text:style-name="P253">20分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二、教學方法與</text:p>
            <text:p text:style-name="P259">教學效能</text:p>
          </table:table-cell>
          <table:table-cell table:style-name="TableCell260">
            <text:p text:style-name="P261">20分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三、教學精進與</text:p>
            <text:p text:style-name="P267">教材編撰</text:p>
          </table:table-cell>
          <table:table-cell table:style-name="TableCell268">
            <text:p text:style-name="P269">20分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四、教學輔導與</text:p>
            <text:p text:style-name="P275">教學服務</text:p>
          </table:table-cell>
          <table:table-cell table:style-name="TableCell276">
            <text:p text:style-name="P277">20分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五、教學學術成就</text:p>
          </table:table-cell>
          <table:table-cell table:style-name="TableCell283">
            <text:p text:style-name="P284">20分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註</text:span><text:span text:style-name="T291">1</text:span><text:span text:style-name="T292">：請填寫</text:span><text:span text:style-name="T293">1</text:span><text:span text:style-name="T294">10</text:span><text:span text:style-name="T295">-11</text:span><text:span text:style-name="T296">2</text:span><text:span text:style-name="T297">學年度</text:span><text:span text:style-name="T298">之優良事蹟。</text:span></text:p>
            <text:p text:style-name="P299">註2：各評審項目之具體事蹟說明撰寫，請參考《教學卓越及優良教師遴選獎勵要點》第七點。</text:p>
            <text:p text:style-name="P300"><text:span text:style-name="T301">註</text:span><text:span text:style-name="T302">3</text:span><text:span text:style-name="T303">：本表請勿超過</text:span><text:span text:style-name="T304">1</text:span><text:span text:style-name="T305">頁。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申請教師簽名：＿＿＿＿＿＿＿＿＿＿＿</text:span></text:p>
          </table:table-cell>
          <table:covered-table-cell/>
          <table:covered-table-cell/>
          <table:table-cell table:style-name="TableCell310">
            <text:p text:style-name="P311">＿＿年<text:tab/>＿＿月<text:tab/>＿＿日</text:p>
          </table:table-cell>
        </table:table-row>
      </table:table>
      <text:soft-page-break/>
      <text:p text:style-name="P312">推 薦 函</text:p>
      <text:p text:style-name="P322"><text:span text:style-name="T323">茲推薦【</text:span><text:span text:style-name="T324">所</text:span><text:span text:style-name="T325">、</text:span><text:span text:style-name="T326">系</text:span><text:span text:style-name="T327">（學部）</text:span><text:span text:style-name="T328">】【</text:span><text:span text:style-name="T329">申請教師姓名</text:span><text:span text:style-name="T330">】【</text:span><text:span text:style-name="T331">申請教師職銜</text:span><text:span text:style-name="T332">】申請本校「</text:span><text:span text:style-name="T333">11</text:span><text:span text:style-name="T334">2</text:span><text:span text:style-name="T335">學年度教學卓越及優良教師遴選」，【</text:span><text:span text:style-name="T336">申請教師姓名</text:span><text:span text:style-name="T337">】老師培德育才，教澤揚芬。本人樂觀其成，並願給予高度的支持與推薦。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（推薦意見）</text:span></text:p>
          </table:table-cell>
        </table:table-row>
      </table:table>
      <text:p text:style-name="P350"/>
      <text:p text:style-name="P351"/>
      <text:p text:style-name="P352"><text:span text:style-name="T353">推薦人： <text:s text:c="16"/></text:span><text:span text:style-name="T354"><text:s/>(親簽)</text:span></text:p>
      <text:p text:style-name="P355"><text:span text:style-name="T356">職　銜：　　　　　　　</text:span><text:span text:style-name="T357">（一級主管）</text:span></text:p>
      <text:p text:style-name="P358"/>
      <text:p text:style-name="P359"/>
      <text:p text:style-name="P360"/>
      <text:p text:style-name="P361"><text:span text:style-name="T362">中華民國<text:s/></text:span><text:span text:style-name="T363">11</text:span><text:span text:style-name="T364">3</text:span><text:span text:style-name="T365">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1.9444in"/>
    </style:style>
    <style:style style:name="Table2" style:family="table">
      <style:table-properties style:width="2.3548in" fo:margin-left="0in" table:align="right"/>
    </style:style>
    <style:style style:name="TableRow5" style:family="table-row">
      <style:table-row-properties style:row-height="0.396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color="#FFFFFF"/>
    </style:style>
    <style:style style:name="T11" style:parent-style-name="預設段落字型" style:family="text">
      <style:text-properties style:font-name="Times New Roman" style:font-name-asian="標楷體" fo:color="#FFFFFF"/>
    </style:style>
    <style:style style:name="T12" style:parent-style-name="預設段落字型" style:family="text">
      <style:text-properties style:font-name="標楷體" style:font-name-asian="標楷體" fo:color="#FFFFFF"/>
    </style:style>
    <style:style style:name="P1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14" style:family="table-column">
      <style:table-column-properties style:column-width="0.4104in"/>
    </style:style>
    <style:style style:name="TableColumn315" style:family="table-column">
      <style:table-column-properties style:column-width="1.9444in"/>
    </style:style>
    <style:style style:name="Table313" style:family="table">
      <style:table-properties style:width="2.3548in" fo:margin-left="0in" table:align="right"/>
    </style:style>
    <style:style style:name="TableRow316" style:family="table-row">
      <style:table-row-properties style:row-height="0.3965in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31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320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321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11</text:span><text:span text:style-name="T11">3</text:span><text:span text:style-name="T12">年度推動實務教學獎補助</text:span></text:p>
            </table:table-cell>
          </table:table-row>
        </table:table>
        <text:p text:style-name="P13"/>
      </style:header>
    </style:master-page>
    <style:master-page style:next-style-name="MP0" style:name="MPF0" style:page-layout-name="PL0"/>
    <style:master-page style:name="MP1" style:page-layout-name="PL1">
      <style:header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>111年度推動實務教學獎補助</text:p>
            </table:table-cell>
          </table:table-row>
        </table:table>
        <text:p text:style-name="P32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4-06-07T03:53:00Z</meta:creation-date>
    <dc:date>2024-06-07T03:53:00Z</dc:date>
    <meta:print-date>2024-06-07T03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79" meta:row-count="8" meta:non-whitespace-character-count="1005"/>
  </office:meta>
</office:document-meta>
</file>