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top="0.125in"/>
      <style:text-properties style:font-name-asian="標楷體" style:font-size-complex="14pt"/>
    </style:style>
    <style:style style:name="P4" style:parent-style-name="內文" style:family="paragraph">
      <style:paragraph-properties style:snap-to-layout-grid="false" fo:text-align="justify" fo:margin-top="0.05in" fo:margin-bottom="0.125in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top="0.125in"/>
    </style:style>
    <style:style style:name="T26" style:parent-style-name="預設段落字型" style:family="text">
      <style:text-properties style:font-name-asian="標楷體" fo:font-weight="bold" style:font-weight-asian="bold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size-complex="14pt"/>
    </style:style>
    <style:style style:name="TableColumn30" style:family="table-column">
      <style:table-column-properties style:column-width="0.6861in"/>
    </style:style>
    <style:style style:name="TableColumn31" style:family="table-column">
      <style:table-column-properties style:column-width="1.8701in"/>
    </style:style>
    <style:style style:name="TableColumn32" style:family="table-column">
      <style:table-column-properties style:column-width="3.5437in"/>
    </style:style>
    <style:style style:name="Table29" style:family="table">
      <style:table-properties style:width="6.1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79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size-complex="14pt"/>
    </style:style>
    <style:style style:name="P80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81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82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83" style:parent-style-name="內文" style:family="paragraph">
      <style:paragraph-properties fo:text-align="justify" fo:margin-bottom="0.05in" fo:margin-left="0.1666in" fo:text-indent="0.375in">
        <style:tab-stops/>
      </style:paragraph-properties>
      <style:text-properties style:font-name-asian="標楷體" style:font-size-complex="14pt"/>
    </style:style>
    <style:style style:name="P84" style:parent-style-name="內文" style:family="paragraph">
      <style:paragraph-properties fo:text-align="justify" fo:margin-bottom="0.05in" fo:margin-left="0.1666in" fo:text-indent="0.375in">
        <style:tab-stops/>
      </style:paragraph-properties>
      <style:text-properties style:font-name-asian="標楷體" style:font-size-complex="14pt"/>
    </style:style>
    <style:style style:name="P85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86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87" style:parent-style-name="內文" style:family="paragraph">
      <style:paragraph-properties fo:text-align="justify" fo:margin-bottom="0.05in" fo:margin-left="0.0416in">
        <style:tab-stops/>
      </style:paragraph-properties>
      <style:text-properties style:font-name-asian="標楷體" style:font-size-complex="14pt"/>
    </style:style>
    <style:style style:name="P88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size-complex="14pt"/>
    </style:style>
    <style:style style:name="P89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度推動實務教學獎勵補助</text:p>
      <text:p text:style-name="P2">「教學卓越及優良教師」遴選活動說明</text:p>
      <text:p text:style-name="P3">　　112學年度遴選「教學卓越及優良教師」即日起開放申請。申請教師請檢附「致理科技大學教師推動實務教學獎勵申請表」（請至教師發展組網頁下載），併同佐證資料，經所屬所、系、院（學部）教評會遴薦，請各院及通識教育學部於113年10月11日（星期五）前完成推薦程序，將(1)候選人名單，(2)推薦表，(3)推薦函，(4)院（學部）教評會議紀錄，(5)申請佐證資料紙本及PDF檔資料光碟（包含其他有利相關佐證資料電子檔，請存到光碟）送至教師發展組，即完成申請。</text:p>
      <text:p text:style-name="P4"><text:span text:style-name="T5">　　</text:span><text:span text:style-name="T6">重要提醒：</text:span><text:span text:style-name="T7">遴選申請書須先通過所屬單位教評會議、院教評會議審議，再於</text:span><text:span text:style-name="T8">11</text:span><text:span text:style-name="T9">3</text:span><text:span text:style-name="T10">年</text:span><text:span text:style-name="T11">10</text:span><text:span text:style-name="T12">月</text:span><text:span text:style-name="T13">11</text:span><text:span text:style-name="T14">日</text:span><text:span text:style-name="T15">（</text:span><text:span text:style-name="T16">星期</text:span><text:span text:style-name="T17">五）</text:span><text:span text:style-name="T18">前將院</text:span><text:span text:style-name="T19">（學部）</text:span><text:span text:style-name="T20">教評審議結果送達</text:span><text:span text:style-name="T21">教</text:span><text:span text:style-name="T22">師發展組</text:span><text:span text:style-name="T23">，</text:span><text:span text:style-name="T24">提醒欲申請之教師務必注意所屬單位教評會的收件時間。</text:span></text:p>
      <text:p text:style-name="P25"><text:span text:style-name="T26">一、活動</text:span><text:span text:style-name="T27">時程</text:span><text:span text:style-name="T28">規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次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工作項目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10</text:span><text:span text:style-name="T46">月</text:span><text:span text:style-name="T47">11</text:span><text:span text:style-name="T48">日</text:span><text:span text:style-name="T49">（</text:span><text:span text:style-name="T50">星期</text:span><text:span text:style-name="T51">五</text:span><text:span text:style-name="T52">）</text:span><text:span text:style-name="T53">前</text:span></text:p>
          </table:table-cell>
          <table:table-cell table:style-name="TableCell54">
            <text:p text:style-name="P55"><text:span text:style-name="T56">遴選收件截止，由</text:span><text:span text:style-name="T57">學</text:span><text:span text:style-name="T58">院</text:span><text:span text:style-name="T59">（</text:span><text:span text:style-name="T60">學部</text:span><text:span text:style-name="T61">）</text:span><text:span text:style-name="T62">送至</text:span><text:span text:style-name="T63">教</text:span><text:span text:style-name="T64">師發展組</text:span>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12月底</text:p>
          </table:table-cell>
          <table:table-cell table:style-name="TableCell70">
            <text:p text:style-name="P71">公告得獎名單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隔年1月中<text:s/></text:p>
          </table:table-cell>
          <table:table-cell table:style-name="TableCell77">
            <text:p text:style-name="P78">於「期末教學研討會」頒獎</text:p>
          </table:table-cell>
        </table:table-row>
      </table:table>
      <text:p text:style-name="P79">二、候選資格</text:p>
      <text:p text:style-name="P80">（一）<text:s/>至遴選前一學年七月底止，連續在本校任教二年以上，且符合基本授課時數規定之專任（案）教師。</text:p>
      <text:p text:style-name="P81">（二）遴選該學年度教學評量回饋問卷成績，各課程成績皆為「通過」。</text:p>
      <text:p text:style-name="P82">（三）該學年度通過本校教師評鑑，且成績達下列標準者：</text:p>
      <text:p text:style-name="P83">1.教學項目成績達所屬學院或通識教育學部前40%者，並不得有任一扣分項。</text:p>
      <text:p text:style-name="P84">2.服務項目成績達所屬學院或通識教育學部前40%者。</text:p>
      <text:p text:style-name="P85">（四）無違反教學倫理之情事。</text:p>
      <text:p text:style-name="P86">（五）申請人應檢附校內一級主管推薦函一份。</text:p>
      <text:p text:style-name="P87">備註：為廣泛獎勵優良教師，凡獲「教學卓越獎」者，於三年內不得再參與「教學卓越及教學優良獎」之遴選；連續二年獲「教學優良獎」後，若於次年參與「教學卓越及教學優良獎」之遴選，並仍繼續獲「教學優良獎」而未獲「教學卓越獎」者，僅頒發獎狀1紙，不發予獎金。</text:p>
      <text:p text:style-name="P88">三、遴選程序</text:p>
      <text:p text:style-name="P89"><text:span text:style-name="T90"><draw:frame draw:z-index="0" draw:id="id0" draw:style-name="a0" draw:name="Object 3" text:anchor-type="as-char" svg:x="0in" svg:y="0in" svg:width="7.13264in" svg:height="2.68819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5T02:27:00Z</meta:creation-date>
    <dc:date>2024-08-05T02:27:00Z</dc:date>
    <meta:print-date>2023-06-09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