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1.0763in" text:min-label-width="0.3333in" text:list-level-position-and-space-mode="label-alignment">
          <style:list-level-label-alignment text:label-followed-by="space" fo:margin-left="1.4097in" fo:text-indent="-0.3333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P3" style:parent-style-name="清單段落" style:list-style-name="LFO7" style:family="paragraph">
      <style:paragraph-properties fo:widows="2" fo:orphans="2" fo:text-align="justify" fo:margin-top="0.125in" fo:line-height="0.3472in" fo:margin-left="0.5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4" style:parent-style-name="清單段落" style:family="paragraph">
      <style:paragraph-properties fo:widows="2" fo:orphans="2" fo:text-align="justify" fo:margin-top="0.125in" fo:margin-bottom="0.125in" fo:line-height="0.3472in" fo:margin-left="0.333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olumn6" style:family="table-column">
      <style:table-column-properties style:column-width="0.4055in"/>
    </style:style>
    <style:style style:name="TableColumn7" style:family="table-column">
      <style:table-column-properties style:column-width="2.5597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7284in"/>
    </style:style>
    <style:style style:name="Table5" style:family="table">
      <style:table-properties style:width="5.6777in" fo:margin-left="0.083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8" style:family="table-row">
      <style:table-row-properties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6" style:family="paragraph">
      <style:paragraph-properties fo:widows="2" fo:orphans="2" fo:text-align="justify" fo:line-height="0.1944in" fo:margin-left="0.157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9" style:parent-style-name="清單段落" style:list-style-name="LFO6" style:family="paragraph">
      <style:paragraph-properties fo:widows="2" fo:orphans="2" fo:text-align="justify" fo:line-height="0.1944in" fo:margin-left="0.157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80" style:parent-style-name="清單段落" style:list-style-name="LFO6" style:family="paragraph">
      <style:paragraph-properties fo:widows="2" fo:orphans="2" fo:text-align="justify" fo:line-height="0.1944in" fo:margin-left="0.157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9" style:parent-style-name="清單段落" style:family="paragraph">
      <style:paragraph-properties fo:widows="2" fo:orphans="2" fo:text-align="justify" fo:margin-top="0.125in" fo:margin-bottom="0.125in" fo:line-height="0.3472in" fo:margin-left="0.7222in" fo:text-indent="-0.3888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0" style:parent-style-name="內文" style:family="paragraph">
      <style:paragraph-properties fo:widows="2" fo:orphans="2" fo:text-align="justify" fo:line-height="0.3472in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102" style:family="table-column">
      <style:table-column-properties style:column-width="5.1187in"/>
    </style:style>
    <style:style style:name="Table101" style:family="table">
      <style:table-properties style:width="5.118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6" style:parent-style-name="內文" style:list-style-name="LFO5" style:family="paragraph">
      <style:paragraph-properties fo:text-align="justify" fo:margin-left="0.2729in" fo:text-indent="-0.2729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1" style:parent-style-name="內文" style:list-style-name="LFO5" style:family="paragraph">
      <style:paragraph-properties fo:text-align="justify" fo:margin-left="0.1847in" fo:text-indent="-0.184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1" style:parent-style-name="內文" style:list-style-name="LFO5" style:family="paragraph">
      <style:paragraph-properties fo:text-align="justify" fo:margin-left="0.1847in" fo:text-indent="-0.1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2" style:parent-style-name="內文" style:family="paragraph">
      <style:paragraph-properties fo:text-align="justify" fo:margin-left="0.1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3" style:parent-style-name="內文" style:list-style-name="LFO5" style:family="paragraph">
      <style:paragraph-properties fo:text-align="justify" fo:margin-left="0.2729in" fo:text-indent="-0.2729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2" style:parent-style-name="內文" style:family="paragraph">
      <style:paragraph-properties fo:widows="2" fo:orphans="2" fo:text-align="justify" fo:line-height="0.3472in" fo:text-indent="0.3347in"/>
      <style:text-properties style:font-name="Times New Roman" style:font-name-asian="標楷體" style:font-name-complex="Times New Roman" fo:font-size="14pt" style:font-size-asian="14pt"/>
    </style:style>
    <style:style style:name="P133" style:parent-style-name="內文" style:family="paragraph">
      <style:paragraph-properties fo:widows="2" fo:orphans="2" fo:text-align="justify" fo:margin-left="0.582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4" style:parent-style-name="內文" style:family="paragraph">
      <style:paragraph-properties fo:widows="2" fo:orphans="2" fo:text-align="justify" fo:margin-left="0.582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5" style:parent-style-name="內文" style:family="paragraph">
      <style:paragraph-properties fo:widows="2" fo:orphans="2" fo:text-align="justify" fo:line-height="0.3472in" fo:text-indent="0.3347in"/>
      <style:text-properties style:font-name="Times New Roman" style:font-name-asian="標楷體" style:font-name-complex="Times New Roman" fo:font-size="14pt" style:font-size-asian="14pt"/>
    </style:style>
    <style:style style:name="P136" style:parent-style-name="內文" style:family="paragraph">
      <style:paragraph-properties fo:widows="2" fo:orphans="2" fo:text-align="justify" fo:margin-left="0.3333in" fo:text-indent="0.361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4" style:parent-style-name="清單段落" style:list-style-name="LFO8" style:family="paragraph">
      <style:paragraph-properties fo:widows="2" fo:orphans="2" fo:text-align="justify" fo:line-height="0.3472in" fo:margin-left="0.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9" style:parent-style-name="內文" style:family="paragraph">
      <style:paragraph-properties fo:widows="2" fo:orphans="2" fo:text-align="justify" fo:margin-left="0.2951in" fo:text-indent="-0.135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51" style:family="table-column">
      <style:table-column-properties style:column-width="0.4888in"/>
    </style:style>
    <style:style style:name="TableColumn152" style:family="table-column">
      <style:table-column-properties style:column-width="2.9534in"/>
    </style:style>
    <style:style style:name="TableColumn153" style:family="table-column">
      <style:table-column-properties style:column-width="2.3625in"/>
    </style:style>
    <style:style style:name="Table150" style:family="table">
      <style:table-properties style:width="5.8048in" fo:margin-left="0in" table:align="righ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188" style:family="table-row">
      <style:table-row-properties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194" style:family="table-row">
      <style:table-row-properties/>
    </style:style>
    <style:style style:name="P19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200" style:family="table-row">
      <style:table-row-properties/>
    </style:style>
    <style:style style:name="P20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end"/>
    </style:style>
    <style:style style:name="T20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P215" style:parent-style-name="內文" style:family="paragraph">
      <style:paragraph-properties fo:widows="2" fo:orphans="2" fo:margin-left="0.8847in" fo:text-indent="-0.8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6" style:parent-style-name="內文" style:family="paragraph">
      <style:paragraph-properties fo:widows="2" fo:orphans="2" fo:margin-left="0.8847in" fo:text-indent="-0.8847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2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9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40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1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2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3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4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5" style:parent-style-name="內文" style:family="paragraph">
      <style:paragraph-properties fo:widows="2" fo:orphans="2" fo:text-align="justify" fo:line-height="0.3472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46" style:parent-style-name="內文" style:family="paragraph">
      <style:paragraph-properties fo:widows="2" fo:orphans="2" fo:text-align="justify" fo:margin-left="0.3923in" fo:text-indent="-0.097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left="0.3923in" fo:text-indent="-0.097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8" style:parent-style-name="內文" style:family="paragraph">
      <style:paragraph-properties fo:widows="2" fo:orphans="2" fo:text-align="justify" fo:margin-left="0.3923in" fo:text-indent="-0.097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9" style:parent-style-name="內文" style:family="paragraph">
      <style:paragraph-properties fo:widows="2" fo:orphans="2" fo:text-align="justify" fo:margin-left="0.3923in" fo:text-indent="-0.097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0" style:parent-style-name="內文" style:family="paragraph">
      <style:paragraph-properties fo:widows="2" fo:orphans="2" fo:text-align="justify" fo:margin-left="0.3923in" fo:text-indent="-0.097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2" style:parent-style-name="內文" style:family="paragraph">
      <style:paragraph-properties fo:widows="2" fo:orphans="2" fo:text-align="justify" fo:line-height="0.3472in" fo:margin-left="0.1972in" fo:text-indent="-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3" style:parent-style-name="內文" style:family="paragraph">
      <style:paragraph-properties fo:widows="2" fo:orphans="2" fo:text-align="justify" fo:margin-left="0.3937in" fo:text-indent="-0.1354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4" style:parent-style-name="內文" style:family="paragraph">
      <style:paragraph-properties fo:widows="2" fo:orphans="2" fo:text-align="justify" fo:margin-left="0.3937in" fo:text-indent="-0.1354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5" style:parent-style-name="內文" style:family="paragraph">
      <style:paragraph-properties fo:widows="2" fo:orphans="2" fo:text-align="justify" fo:margin-left="0.3937in" fo:text-indent="-0.1354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937in" fo:text-indent="-0.1354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7" style:parent-style-name="內文" style:family="paragraph">
      <style:paragraph-properties fo:widows="2" fo:orphans="2" fo:text-align="justify" fo:margin-left="0.3937in" fo:text-indent="-0.1354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8" style:parent-style-name="內文" style:family="paragraph">
      <style:paragraph-properties fo:widows="2" fo:orphans="2" fo:text-align="justify" fo:line-height="0.3472in" fo:margin-left="0.5006in" fo:text-indent="-0.400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9" style:parent-style-name="內文" style:family="paragraph">
      <style:paragraph-properties fo:widows="2" fo:orphans="2" fo:text-align="justify" fo:margin-left="0.3937in" fo:text-indent="-0.135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margin-left="0.3937in" fo:text-indent="-0.135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937in" fo:text-indent="-0.135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937in" fo:text-indent="-0.135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937in" fo:text-indent="-0.135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top="0.125in" fo:line-height="0.3472in" fo:text-indent="0.3333in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70" style:parent-style-name="清單段落" style:family="paragraph">
      <style:paragraph-properties fo:widows="2" fo:orphans="2" fo:text-align="justify" fo:line-height="0.3472in" fo:margin-left="0.58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71" style:parent-style-name="內文" style:master-page-name="MP1" style:family="paragraph">
      <style:paragraph-properties fo:widows="2" fo:orphans="2" fo:break-before="page" fo:text-align="justify" fo:line-height="0.3472in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text-align="center" fo:line-height="0.3611in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P281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Times New Roman" fo:font-size="22pt" style:font-size-asian="22pt" style:font-size-complex="2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Times New Roman" fo:font-size="22pt" style:font-size-asian="22pt" style:font-size-complex="2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Times New Roman" fo:font-size="22pt" style:font-size-asian="22pt" style:font-size-complex="22pt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Times New Roman" fo:font-size="22pt" style:font-size-asian="22pt" style:font-size-complex="22pt"/>
    </style:style>
    <style:style style:name="P286" style:parent-style-name="內文" style:family="paragraph">
      <style:paragraph-properties fo:text-align="justify"/>
      <style:text-properties style:font-name="標楷體" style:font-name-asian="標楷體" style:font-name-complex="Times New Roman" fo:font-size="22pt" style:font-size-asian="22pt" style:font-size-complex="2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fo:font-size="22pt" style:font-size-asian="22pt" style:font-size-complex="2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 fo:font-size="22pt" style:font-size-asian="22pt" style:font-size-complex="22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Times New Roman" fo:font-size="22pt" style:font-size-asian="22pt" style:font-size-complex="22pt"/>
    </style:style>
    <style:style style:name="P29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P293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 fo:font-size="22pt" style:font-size-asian="22pt" style:font-size-complex="22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 fo:font-size="22pt" style:font-size-asian="22pt" style:font-size-complex="22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Times New Roman" fo:font-size="22pt" style:font-size-asian="22pt" style:font-size-complex="22pt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 fo:font-size="22pt" style:font-size-asian="22pt" style:font-size-complex="22pt"/>
    </style:style>
    <style:style style:name="P298" style:parent-style-name="內文" style:family="paragraph">
      <style:paragraph-properties fo:widows="2" fo:orphans="2" fo:text-align="center" fo:line-height="0.2777in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P30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P309" style:parent-style-name="內文" style:family="paragraph">
      <style:paragraph-properties fo:widows="2" fo:orphans="2" fo:text-align="center" fo:line-height="0.2777in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ableColumn314" style:family="table-column">
      <style:table-column-properties style:column-width="1.9201in"/>
    </style:style>
    <style:style style:name="TableColumn315" style:family="table-column">
      <style:table-column-properties style:column-width="2.4076in"/>
    </style:style>
    <style:style style:name="TableColumn316" style:family="table-column">
      <style:table-column-properties style:column-width="1.4333in"/>
    </style:style>
    <style:style style:name="Table313" style:family="table">
      <style:table-properties style:width="5.7611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margin-top="0.125in" fo:line-height="0.3472in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323" style:parent-style-name="內文" style:family="paragraph">
      <style:paragraph-properties fo:widows="2" fo:orphans="2" fo:text-align="justify" fo:margin-top="0.125in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324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Row325" style:family="table-row">
      <style:table-row-properties style:min-row-height="0.35in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34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34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35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359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P3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P3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《教學卓越及優良教師遴選》</text:p>
      <text:p text:style-name="P2">申請須知及佐證資料內容說明</text:p>
      <text:list text:style-name="LFO7" text:continue-numbering="true">
        <text:list-item>
          <text:p text:style-name="P3">申請需檢附資料</text:p>
        </text:list-item>
      </text:list>
      <text:p text:style-name="P4">(一)需檢附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序</text:p>
          </table:table-cell>
          <table:table-cell table:style-name="TableCell14" table:number-rows-spanned="2">
            <text:p text:style-name="P15">檢附資料</text:p>
          </table:table-cell>
          <table:table-cell table:style-name="TableCell16" table:number-columns-spanned="3">
            <text:p text:style-name="P17">資料形式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紙本</text:p>
          </table:table-cell>
          <table:table-cell table:style-name="TableCell23">
            <text:p text:style-name="P24">光碟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教學卓越及優良教師獎勵申請表</text:p>
          </table:table-cell>
          <table:table-cell table:style-name="TableCell32">
            <text:p text:style-name="P33"><text:span text:style-name="T34">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1頁勿裝訂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教學卓越及優良教師具體事蹟說明表</text:p>
          </table:table-cell>
          <table:table-cell table:style-name="TableCell44">
            <text:p text:style-name="P45"><text:span text:style-name="T46">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1頁勿裝訂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校內一級主管推薦函一份</text:p>
          </table:table-cell>
          <table:table-cell table:style-name="TableCell56">
            <text:p text:style-name="P57"><text:span text:style-name="T58">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置於信封，勿裝訂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佐證資料</text:p>
          </table:table-cell>
          <table:table-cell table:style-name="TableCell68">
            <text:p text:style-name="P69"><text:span text:style-name="T70"></text:span></text:p>
          </table:table-cell>
          <table:table-cell table:style-name="TableCell71">
            <text:p text:style-name="P72"><text:span text:style-name="T73"></text:span></text:p>
          </table:table-cell>
          <table:table-cell table:style-name="TableCell74">
            <text:list text:style-name="LFO6" text:continue-numbering="true">
              <text:list-item>
                <text:p text:style-name="P75"><text:span text:style-name="T76">資料至多</text:span><text:span text:style-name="T77">25</text:span><text:span text:style-name="T78">頁</text:span></text:p>
              </text:list-item>
              <text:list-item>
                <text:p text:style-name="P79">紙本裝訂：文件左上45度斜角(訂書針)</text:p>
              </text:list-item>
              <text:list-item>
                <text:p text:style-name="P80"><text:span text:style-name="T81">以</text:span><text:span text:style-name="T82">PDF</text:span><text:span text:style-name="T83">檔</text:span><text:span text:style-name="T84">案</text:span><text:span text:style-name="T85">存到</text:span><text:span text:style-name="T86">光碟</text:span><text:span text:style-name="T87">1</text:span><text:span text:style-name="T88">份</text:span></text:p>
              </text:list-item>
            </text:list>
          </table:table-cell>
        </table:table-row>
      </table:table>
      <text:p text:style-name="P89"><text:span text:style-name="T90">(</text:span><text:span text:style-name="T91">二</text:span><text:span text:style-name="T92">)</text:span><text:span text:style-name="T93">請將以上文件以</text:span><text:span text:style-name="T94">4</text:span><text:span text:style-name="T95">開信封</text:span><text:span text:style-name="T96">裝袋送件：以下為封頁範例格式</text:span><text:span text:style-name="T97">請參照附件</text:span><text:span text:style-name="T98">2</text:span><text:span text:style-name="T99">。</text:span></text:p>
      <text:p text:style-name="P100">二、佐證資料架構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注意事項：</text:p>
            <text:list text:style-name="LFO5" text:continue-numbering="true">
              <text:list-item>
                <text:list>
                  <text:list-item>
                    <text:p text:style-name="P106"><text:span text:style-name="T107">此部分為佐證資料內容，請以</text:span><text:span text:style-name="T108">PDF</text:span><text:span text:style-name="T109">檔案</text:span><text:span text:style-name="T110">燒成光碟。</text:span></text:p>
                  </text:list-item>
                  <text:list-item>
                    <text:p text:style-name="P111"><text:span text:style-name="T112">佐證資料內容</text:span><text:span text:style-name="T113">至多</text:span><text:span text:style-name="T114">25</text:span><text:span text:style-name="T115">頁</text:span><text:span text:style-name="T116">，包含</text:span><text:span text:style-name="T117">本文、</text:span><text:span text:style-name="T118">參考文獻與附件，</text:span><text:span text:style-name="T119">超出部分將不予審查</text:span><text:span text:style-name="T120">。</text:span></text:p>
                  </text:list-item>
                  <text:list-item>
                    <text:p text:style-name="P121">頁面範圍，以WORD<text:s/>編輯器為準，字體與頁面設計如下：</text:p>
                  </text:list-item>
                </text:list>
              </text:list-item>
            </text:list>
            <text:p text:style-name="P122">正文字體大小12；字元間距為標準間距；行距為單行間距；邊界範圍上下左右各為2cm。</text:p>
            <text:list text:style-name="LFO5" text:continue-numbering="true">
              <text:list-item>
                <text:list>
                  <text:list-item>
                    <text:p text:style-name="P123"><text:span text:style-name="T124">資料內容</text:span><text:span text:style-name="T125">僅</text:span><text:span text:style-name="T126">需填寫</text:span><text:span text:style-name="T127">1</text:span><text:span text:style-name="T128">10</text:span><text:span text:style-name="T129">-11</text:span><text:span text:style-name="T130">2</text:span><text:span text:style-name="T131">學年度之優良事蹟。</text:span></text:p>
                  </text:list-item>
                </text:list>
              </text:list-item>
            </text:list>
          </table:table-cell>
        </table:table-row>
      </table:table>
      <text:p text:style-name="P132">(一)篇首</text:p>
      <text:p text:style-name="P133">1.申請資料封面(請參考附件1)</text:p>
      <text:p text:style-name="P134">2.目錄／圖表目錄</text:p>
      <text:p text:style-name="P135">(二)本文</text:p>
      <text:p text:style-name="P136"><text:span text:style-name="T137">佐證資料主體</text:span><text:span text:style-name="T138">（</text:span><text:span text:style-name="T139">內容須依照「推薦表」之「評審項目」分章節</text:span><text:span text:style-name="T140">如下</text:span><text:span text:style-name="T141">，撰寫內容請參考《教學卓越及優良教師遴選獎勵要點》第七點</text:span><text:span text:style-name="T142">）</text:span><text:span text:style-name="T143">：</text:span></text:p>
      <text:soft-page-break/>
      <text:list text:style-name="LFO8" text:continue-numbering="true">
        <text:list-item>
          <text:p text:style-name="P144"><text:span text:style-name="T145">教學理念與敬業精神</text:span><text:span text:style-name="T146">：</text:span><text:span text:style-name="T147">20</text:span><text:span text:style-name="T148">分</text:span></text:p>
        </text:list-item>
      </text:list>
      <text:p text:style-name="P149">1.說明並實踐其教學理念<text:s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檢核內容</text:p>
          </table:table-cell>
          <table:table-cell table:style-name="TableCell159">
            <text:p text:style-name="P160">檢核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教學評量資料及質性意見</text:p>
          </table:table-cell>
          <table:table-cell table:style-name="TableCell166">
            <text:p text:style-name="P167">通過(質性意見如附件)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各學期總授課時數及總授課人次</text:p>
          </table:table-cell>
          <table:table-cell table:style-name="TableCell173">
            <text:p text:style-name="P174">112-1學期：__學分，____人次</text:p>
            <text:p text:style-name="P175">112-2學期：__學分，____人次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配合學校整體教學政策，建立教學大綱、授課內容、提供參考書目、依規定補課、親自主試、依期限繳交學生成績之紀錄</text:p>
          </table:table-cell>
          <table:table-cell table:style-name="TableCell181">
            <text:p text:style-name="P182">通過</text:p>
          </table:table-cell>
        </table:table-row>
        <table:table-row table:style-name="TableRow183">
          <table:table-cell table:style-name="TableCell184" table:number-rows-spanned="4">
            <text:p text:style-name="P185">5</text:p>
          </table:table-cell>
          <table:table-cell table:style-name="TableCell186" table:number-columns-spanned="2">
            <text:p text:style-name="P187">教學影響及貢獻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參與本校推動之創新教學課程</text:p>
          </table:table-cell>
          <table:table-cell table:style-name="TableCell192">
            <text:p text:style-name="P193">例：管理學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組成或參加教師專業成長社群</text:p>
          </table:table-cell>
          <table:table-cell table:style-name="TableCell198">
            <text:p text:style-name="P199">年度：社群名稱∕召集人(成員)<text:s/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推動跨院(學部)教師之教學法或課程改革資訊</text:p>
          </table:table-cell>
          <table:table-cell table:style-name="TableCell204">
            <text:p text:style-name="P205">學年度：教師評鑑加分___分</text:p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*</text:span><text:span text:style-name="T210">此表格佐證資料由</text:span><text:bookmark-start text:name="_Hlk168386920"/><text:span text:style-name="T211">教</text:span><text:span text:style-name="T212">師發展組</text:span><text:bookmark-end text:name="_Hlk168386920"/><text:span text:style-name="T213">提供，申請人可另行延伸</text:span><text:span text:style-name="T214">說明</text:span></text:p>
          </table:table-cell>
          <table:covered-table-cell/>
          <table:covered-table-cell/>
        </table:table-row>
      </table:table>
      <text:p text:style-name="P215">【說明1】以上第2至第5款由教師發展組於候選資格名單確認後提供申請教師。教師發展組提供的資料，範本如上表：</text:p>
      <text:p text:style-name="P216"><text:span text:style-name="T217">【說明</text:span><text:span text:style-name="T218">2</text:span><text:span text:style-name="T219">】如需</text:span><text:span text:style-name="T220">上</text:span><text:span text:style-name="T221">表資料，敬請於</text:span><text:span text:style-name="T222">11</text:span><text:span text:style-name="T223">3</text:span><text:span text:style-name="T224">年</text:span><text:span text:style-name="T225">8</text:span><text:span text:style-name="T226">月</text:span><text:span text:style-name="T227">22</text:span><text:span text:style-name="T228">日（星期</text:span><text:span text:style-name="T229">四</text:span><text:span text:style-name="T230">）</text:span><text:span text:style-name="T231">前，寄信至教師發展組</text:span><text:a xlink:href="mailto:bk201@mail.chihlee.edu.tw" office:target-frame-name="_top" xlink:show="replace"><text:span text:style-name="T232">bk201@mail.chihlee.edu.tw</text:span></text:a><text:span text:style-name="T233">信箱申請，主旨：</text:span><text:span text:style-name="T234">[</text:span><text:span text:style-name="T235">教學卓越及優良教師</text:span><text:span text:style-name="T236">]</text:span><text:span text:style-name="T237">佐證檢核表申請</text:span><text:span text:style-name="T238">。</text:span></text:p>
      <text:p text:style-name="P239">二、教學方法與教學效能：20分</text:p>
      <text:p text:style-name="P240">1.學生學習興趣與動機之啟發<text:s/></text:p>
      <text:p text:style-name="P241">2.提供完整且有系統之學科知識架構</text:p>
      <text:p text:style-name="P242">3.善用數位資源、教學媒體或教學平台</text:p>
      <text:p text:style-name="P243">4.重視教學與產學合作之連結</text:p>
      <text:p text:style-name="P244">5.其他與教學相關之資料</text:p>
      <text:p text:style-name="P245">三、教學精進與教材編撰：20分</text:p>
      <text:p text:style-name="P246">1.教學計畫與課程內容之擬訂<text:s/></text:p>
      <text:p text:style-name="P247">2.建置個人教學網頁或設計教材，創新教學方法並集結出版為教科書，可供同領域教師學習</text:p>
      <text:p text:style-name="P248">3.增進專業職能，成效卓著</text:p>
      <text:p text:style-name="P249">4.實施遠距教學或全英語（雙語）授課</text:p>
      <text:p text:style-name="P250">5.其他與教學相關之資料</text:p>
      <text:p text:style-name="P251"/>
      <text:soft-page-break/>
      <text:p text:style-name="P252">四、教學輔導與教學服務：20分</text:p>
      <text:p text:style-name="P253">1.關懷與督促學生課堂學習，實施學習困擾學生課後教學</text:p>
      <text:p text:style-name="P254">2.輔導本校學生實務實習或證照檢定考試<text:s/></text:p>
      <text:p text:style-name="P255">3.指導學生論文、專題研究、讀書會、設計、展演或競賽<text:s/></text:p>
      <text:p text:style-name="P256">4.擔任代表隊教練、學生諮商與輔導、服務學習等工作<text:s/></text:p>
      <text:p text:style-name="P257">5.其他與教學相關之資料</text:p>
      <text:p text:style-name="P258">五、教學學術成就：20分(符合本項第4款，分數不得低於10分)</text:p>
      <text:p text:style-name="P259">1.發表論文、出版專書、舉辦或參與設計展演、體育競賽或開發專利<text:s/></text:p>
      <text:p text:style-name="P260">2.舉辦或參與國內外學術會議發表論文</text:p>
      <text:p text:style-name="P261">3.指導國家科學及技術委員會大專學生研究計畫</text:p>
      <text:p text:style-name="P262">4.通過教育部教學實踐研究計畫</text:p>
      <text:p text:style-name="P263">5.其他與教學相關之資料</text:p>
      <text:p text:style-name="P264"><text:span text:style-name="T265">(</text:span><text:span text:style-name="T266">三</text:span><text:span text:style-name="T267">)</text:span><text:span text:style-name="T268">附件</text:span><text:span text:style-name="T269">資料</text:span></text:p>
      <text:p text:style-name="P270">※本項非必要，視需要情況而定。</text:p>
      <text:soft-page-break/>
      <text:p text:style-name="P271"><text:span text:style-name="T272"><draw:frame draw:z-index="251659264" draw:id="id0" draw:style-name="a0" draw:name="文字方塊 2" text:anchor-type="paragraph" svg:x="7.01806in" svg:y="0.62847in" svg:width="0.72917in" svg:height="0.35972in" style:rel-width="scale" style:rel-height="scale"><draw:text-box><text:p text:style-name="內文"><text:span text:style-name="T273">附件</text:span><text:span text:style-name="T274">1</text:span></text:p></draw:text-box><svg:title/><svg:desc/></draw:frame></text:span></text:p>
      <text:p text:style-name="P275"><text:span text:style-name="T276">致理科技大學</text:span><text:span text:style-name="T277">1</text:span><text:span text:style-name="T278">1</text:span><text:span text:style-name="T279">2</text:span><text:span text:style-name="T280">學年度</text:span></text:p>
      <text:p text:style-name="P281">教學卓越及優良教師遴選</text:p>
      <text:p text:style-name="P282"/>
      <text:p text:style-name="P283"/>
      <text:p text:style-name="P284"/>
      <text:p text:style-name="P285"/>
      <text:p text:style-name="P286"/>
      <text:p text:style-name="P287">遴選「教學卓越及優良教師」申請</text:p>
      <text:p text:style-name="P288">佐證資料</text:p>
      <text:p text:style-name="P289"/>
      <text:p text:style-name="P290"/>
      <text:p text:style-name="P291"/>
      <text:p text:style-name="P292">申請教師：○○○【職銜】</text:p>
      <text:p text:style-name="P293">教學單位：○○○○○○○</text:p>
      <text:p text:style-name="P294"/>
      <text:p text:style-name="P295"/>
      <text:p text:style-name="P296"/>
      <text:p text:style-name="P297"/>
      <text:p text:style-name="P298"><text:span text:style-name="T299">中華民國</text:span><text:span text:style-name="T300">　</text:span><text:span text:style-name="T301">1</text:span><text:span text:style-name="T302">1</text:span><text:span text:style-name="T303">3</text:span><text:span text:style-name="T304">年</text:span><text:span text:style-name="T305"><text:s text:c="2"/></text:span><text:span text:style-name="T306">月</text:span><text:span text:style-name="T307"><text:s text:c="2"/>日</text:span></text:p>
      <text:p text:style-name="P308"/>
      <text:soft-page-break/>
      <text:p text:style-name="P309"><text:span text:style-name="T310"><draw:frame draw:z-index="251661312" draw:id="id1" draw:style-name="a1" draw:name="文字方塊 2" text:anchor-type="paragraph" svg:x="7.02847in" svg:y="0.62292in" svg:width="0.72917in" svg:height="0.35972in" style:rel-width="scale" style:rel-height="scale"><draw:text-box><text:p text:style-name="內文"><text:span text:style-name="T311">附件</text:span><text:span text:style-name="T312">2</text:span></text:p></draw:text-box><svg:title/><svg:desc/></draw:frame>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3">
            <text:p text:style-name="P319"><text:span text:style-name="T320">11</text:span><text:span text:style-name="T321">2</text:span><text:span text:style-name="T322">學年度「教學卓越及優良教師」遴選申請資料</text:span></text:p>
            <text:p text:style-name="P323">申請教師：○○○【職銜】</text:p>
            <text:p text:style-name="P324">教學單位：○○○○○○○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送件流程簽收表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收件單位</text:p>
          </table:table-cell>
          <table:table-cell table:style-name="TableCell331">
            <text:p text:style-name="P332">簽名</text:p>
          </table:table-cell>
          <table:table-cell table:style-name="TableCell333">
            <text:p text:style-name="P334">收件日期</text:p>
          </table:table-cell>
        </table:table-row>
        <table:table-row table:style-name="TableRow335">
          <table:table-cell table:style-name="TableCell336">
            <text:p text:style-name="P337">所屬所系(學部)</text:p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所屬學院</text:p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教師發展組</text:p>
          </table:table-cell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1.0763in" text:min-label-width="0.3333in" text:list-level-position-and-space-mode="label-alignment">
          <style:list-level-label-alignment text:label-followed-by="space" fo:margin-left="1.4097in" fo:text-indent="-0.3333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8-05T02:22:00Z</meta:creation-date>
    <dc:date>2024-08-05T02:22:00Z</dc:date>
    <meta:print-date>2023-06-08T09:25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61" meta:character-count="1751" meta:row-count="12" meta:non-whitespace-character-count="1493"/>
  </office:meta>
</office:document-meta>
</file>