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059in"/>
    </style:style>
    <style:style style:name="TableColumn16" style:family="table-column">
      <style:table-column-properties style:column-width="0.8in"/>
    </style:style>
    <style:style style:name="TableColumn17" style:family="table-column">
      <style:table-column-properties style:column-width="0.0875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1.8645in"/>
    </style:style>
    <style:style style:name="Table14" style:family="table">
      <style:table-properties style:width="7.4423in" fo:margin-left="-0.393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line-height="115%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list-style-name="LFO8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3541in"/>
    </style:style>
    <style:style style:name="P64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list-style-name="LFO6" style:family="paragraph">
      <style:paragraph-properties style:snap-to-layout-grid="false" fo:text-align="justify" fo:line-height="115%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3541in"/>
    </style:style>
    <style:style style:name="P71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list-style-name="LFO2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74" style:family="table-row">
      <style:table-row-properties style:min-row-height="0.3541in"/>
    </style:style>
    <style:style style:name="P75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list-style-name="LFO2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78" style:family="table-row">
      <style:table-row-properties style:min-row-height="0.3541in"/>
    </style:style>
    <style:style style:name="P79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82" style:family="table-row">
      <style:table-row-properties style:min-row-height="0.8763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7729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7881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3833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Row118" style:family="table-row">
      <style:table-row-properties style:min-row-height="0.3833in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1.1812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8" style:family="table-row">
      <style:table-row-properties style:min-row-height="1.1722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7" style:family="table-row">
      <style:table-row-properties style:min-row-height="1.1812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P155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margin-right="-0.2951in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160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1.552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2.1284in"/>
    </style:style>
    <style:style style:name="Table161" style:family="table">
      <style:table-properties style:width="6.7319in" fo:margin-left="0in" table:align="left"/>
    </style:style>
    <style:style style:name="TableRow166" style:family="table-row">
      <style:table-row-properties style:min-row-height="0.5736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BFBFBF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4881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5694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清單段落" style:list-style-name="LFO1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4895in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02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03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04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42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384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2909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Row235" style:family="table-row">
      <style:table-row-properties style:min-row-height="0.4208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240" style:family="table-row">
      <style:table-row-properties style:min-row-height="0.5194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245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49" style:family="table-column">
      <style:table-column-properties style:column-width="6.843in"/>
    </style:style>
    <style:style style:name="Table248" style:family="table">
      <style:table-properties style:width="6.843in" fo:margin-left="0in" table:align="left"/>
    </style:style>
    <style:style style:name="TableRow250" style:family="table-row">
      <style:table-row-properties style:min-row-height="1.4784in"/>
    </style:style>
    <style:style style:name="TableCell2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3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4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5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6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7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8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TableRow259" style:family="table-row">
      <style:table-row-properties style:min-row-height="1.2812in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6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67" style:family="table-row">
      <style:table-row-properties style:min-row-height="2.0687in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276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277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89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90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TableColumn298" style:family="table-column">
      <style:table-column-properties style:column-width="1.1972in" style:use-optimal-column-width="false"/>
    </style:style>
    <style:style style:name="TableColumn299" style:family="table-column">
      <style:table-column-properties style:column-width="3.3465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6888in" style:use-optimal-column-width="false"/>
    </style:style>
    <style:style style:name="TableColumn303" style:family="table-column">
      <style:table-column-properties style:column-width="0.7034in" style:use-optimal-column-width="false"/>
    </style:style>
    <style:style style:name="Table297" style:family="table">
      <style:table-properties style:width="6.9208in" fo:margin-left="0in" table:align="center"/>
    </style:style>
    <style:style style:name="TableRow304" style:family="table-row">
      <style:table-row-properties style:min-row-height="0.2812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 style:min-row-height="0.3013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right="0.0104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2277in" style:use-optimal-row-height="false" fo:keep-together="always"/>
    </style:style>
    <style:style style:name="P319" style:parent-style-name="內文" style:family="paragraph">
      <style:paragraph-properties fo:text-align="center" fo:margin-right="0.0104in"/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7" style:family="table-row">
      <style:table-row-properties style:min-row-height="0.3506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4833in" style:use-optimal-row-height="false" fo:keep-together="always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115%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3534in" style:use-optimal-row-height="false" fo:keep-together="always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115%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4166in" style:use-optimal-row-height="false" fo:keep-together="always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115%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6812in" style:use-optimal-row-height="false" fo:keep-together="always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115%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1145in" style:use-optimal-row-height="false" fo:keep-together="always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115%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618in" style:use-optimal-row-height="false" fo:keep-together="always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677in" style:use-optimal-row-height="false" fo:keep-together="always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9847in" style:use-optimal-row-height="false" fo:keep-together="always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start" fo:line-height="115%"/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115%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99" style:family="table-row">
      <style:table-row-properties style:min-row-height="1.1673in" style:use-optimal-row-height="false" fo:keep-together="always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start" fo:line-height="115%"/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115%"/>
    </style:style>
    <style:style style:name="T5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115%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1666in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666in" fo:margin-right="0.0381in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Row515" style:family="table-row">
      <style:table-row-properties style:min-row-height="0.593in" style:use-optimal-row-height="false" fo:keep-together="always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start" fo:line-height="115%"/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115%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666in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666in" fo:margin-right="0.0381in"/>
      <style:text-properties style:font-name="Times New Roman" style:font-name-asian="標楷體" fo:color="#FF0000" fo:font-size="14pt" style:font-size-asian="14pt" style:font-size-complex="14pt" fo:background-color="#FFFF00"/>
    </style:style>
    <style:style style:name="TableRow528" style:family="table-row">
      <style:table-row-properties style:min-row-height="0.5784in" style:use-optimal-row-height="false" fo:keep-together="always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line-height="115%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555" style:family="table-row">
      <style:table-row-properties style:row-height="0.3993in" style:use-optimal-row-height="false" fo:keep-together="always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560" style:family="table-row">
      <style:table-row-properties style:min-row-height="0.7777in" style:use-optimal-row-height="false" fo:keep-together="always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</style:style>
    <style:style style:name="T563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64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565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56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8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9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7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Times New Roman" style:font-name-asian="標楷體" style:font-size-complex="12pt"/>
    </style:style>
    <style:style style:name="TableColumn590" style:family="table-column">
      <style:table-column-properties style:column-width="6.7798in"/>
    </style:style>
    <style:style style:name="Table589" style:family="table">
      <style:table-properties style:width="6.7798in" fo:margin-left="0.075in" table:align="left"/>
    </style:style>
    <style:style style:name="TableRow591" style:family="table-row">
      <style:table-row-properties style:min-row-height="0.7875in"/>
    </style:style>
    <style:style style:name="TableCell5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5" style:family="table-row">
      <style:table-row-properties style:min-row-height="0.6291in"/>
    </style:style>
    <style:style style:name="TableCell5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98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教師【推動實務教學】補助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師姓名</text:p>
          </table:table-cell>
          <table:table-cell table:style-name="TableCell26" table:number-columns-spanned="3">
            <text:p text:style-name="P27"><text:span text:style-name="T28">(</text:span><text:span text:style-name="T29">申請教師需</text:span><text:span text:style-name="T30">2</text:span><text:span text:style-name="T31">位以上</text:span><text:span text:style-name="T32">)</text:span></text:p>
          </table:table-cell>
          <table:covered-table-cell/>
          <table:covered-table-cell/>
          <table:table-cell table:style-name="TableCell33">
            <text:p text:style-name="P34">申請日期</text:p>
          </table:table-cell>
          <table:table-cell table:style-name="TableCell35" table:number-columns-spanned="3">
            <text:p text:style-name="P36"><text:span text:style-name="T37">114</text:span><text:span text:style-name="T38">年</text:span><text:span text:style-name="T39"><text:s text:c="8"/></text:span><text:span text:style-name="T40">月</text:span><text:span text:style-name="T41"><text:s text:c="7"/></text:span><text:span text:style-name="T42">日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系所名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職<text:s text:c="4"/>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申請</text:p>
            <text:p text:style-name="P56"><text:span text:style-name="T57">補助項目</text:span></text:p>
          </table:table-cell>
          <table:table-cell table:style-name="TableCell58" table:number-columns-spanned="7">
            <text:list text:style-name="LFO8" text:continue-numbering="true">
              <text:list-item>
                <text:p text:style-name="P59"><text:span text:style-name="T60">1.</text:span><text:span text:style-name="T61"><text:s/></text:span><text:span text:style-name="T62">舉辦與實務教學相關之國內外研討會或交流活動（請加填附表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list text:style-name="LFO2" text:continue-numbering="true">
              <text:list-item>
                <text:p text:style-name="P64"/>
              </text:list-item>
            </text:list>
          </table:covered-table-cell>
          <table:table-cell table:style-name="TableCell65" table:number-columns-spanned="7">
            <text:list text:style-name="LFO6" text:continue-numbering="true">
              <text:list-item>
                <text:p text:style-name="P66"><text:span text:style-name="T67">2.</text:span><text:span text:style-name="T68"><text:s/></text:span><text:span text:style-name="T69">教師成長社群之數位教材或創意創新教材編撰（請加填附表四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list text:style-name="LFO2" text:continue-numbering="true">
              <text:list-item>
                <text:p text:style-name="P71"/>
              </text:list-item>
            </text:list>
          </table:covered-table-cell>
          <table:table-cell table:style-name="TableCell72" table:number-columns-spanned="7">
            <text:list text:style-name="LFO2" text:continue-numbering="true">
              <text:list-item>
                <text:p text:style-name="P73">3.磨課師(MOOCs)教材製作（請加填附表五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list text:style-name="LFO2" text:continue-numbering="true">
              <text:list-item>
                <text:p text:style-name="P75"/>
              </text:list-item>
            </text:list>
          </table:covered-table-cell>
          <table:table-cell table:style-name="TableCell76" table:number-columns-spanned="7">
            <text:list text:style-name="LFO2" text:continue-numbering="true">
              <text:list-item>
                <text:p text:style-name="P77">4.開設創意創新教學課程（請加填附表六之一、附表六之二或附表六之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list text:style-name="LFO2" text:continue-numbering="true">
              <text:list-item>
                <text:p text:style-name="P79"/>
              </text:list-item>
            </text:list>
          </table:covered-table-cell>
          <table:table-cell table:style-name="TableCell80" table:number-columns-spanned="7">
            <text:list text:style-name="LFO2" text:continue-numbering="true">
              <text:list-item>
                <text:p text:style-name="P81">5.教學實踐研究先導計畫（請加填附表七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項目摘要說明</text:p>
          </table:table-cell>
          <table:table-cell table:style-name="TableCell85" table:number-columns-spanned="7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教學單位主管簽章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年<text:s text:c="8"/>月<text:s text:c="7"/>日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學院主管簽章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年<text:s text:c="8"/>月<text:s text:c="7"/>日</text:p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註：請於徵件截止日前，將</text:span><text:span text:style-name="T110">所、系、院</text:span><text:span text:style-name="T111">(</text:span><text:span text:style-name="T112">學部</text:span><text:span text:style-name="T113">)</text:span><text:span text:style-name="T114">主管</text:span><text:span text:style-name="T115">簽章完成之相關資料正本送至教</text:span><text:span text:style-name="T116">務</text:span><text:span text:style-name="T11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審查會議</text:p>
          </table:table-cell>
          <table:covered-table-cell/>
          <table:table-cell table:style-name="TableCell121" table:number-columns-spanned="2">
            <text:p text:style-name="P122">會議日期</text:p>
          </table:table-cell>
          <table:covered-table-cell/>
          <table:table-cell table:style-name="TableCell123" table:number-columns-spanned="3">
            <text:p text:style-name="P124">承辦單位</text:p>
          </table:table-cell>
          <table:covered-table-cell/>
          <table:covered-table-cell/>
          <table:table-cell table:style-name="TableCell125">
            <text:p text:style-name="P126">承辦單位簽章</text:p>
          </table:table-cell>
        </table:table-row>
        <table:table-row table:style-name="TableRow127">
          <table:table-cell table:style-name="TableCell128" table:number-columns-spanned="2">
            <text:p text:style-name="P129">推動實務教學</text:p>
            <text:p text:style-name="P130">獎勵補助評審</text:p>
            <text:p text:style-name="P131">委員會</text:p>
          </table:table-cell>
          <table:covered-table-cell/>
          <table:table-cell table:style-name="TableCell132" table:number-columns-spanned="2">
            <text:p text:style-name="P133">民國<text:s text:c="6"/>年<text:s text:c="6"/>月<text:s text:c="5"/>日</text:p>
          </table:table-cell>
          <table:covered-table-cell/>
          <table:table-cell table:style-name="TableCell134" table:number-columns-spanned="3">
            <text:p text:style-name="P135">教務處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校教評會</text:p>
          </table:table-cell>
          <table:covered-table-cell/>
          <table:table-cell table:style-name="TableCell141" table:number-columns-spanned="2">
            <text:p text:style-name="P142">民國<text:s text:c="6"/>年<text:s text:c="6"/>月<text:s text:c="5"/>日</text:p>
          </table:table-cell>
          <table:covered-table-cell/>
          <table:table-cell table:style-name="TableCell143" table:number-columns-spanned="3">
            <text:p text:style-name="P144">人事室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審查結果</text:p>
          </table:table-cell>
          <table:covered-table-cell/>
          <table:table-cell table:style-name="TableCell150" table:number-columns-spanned="6">
            <text:p text:style-name="P151"><text:span text:style-name="T152"><text:s/>□</text:span><text:span text:style-name="T153">通過；補助金額</text:span><text:span text:style-name="T154">___________________ <text:s text:c="2"/></text:span></text:p>
            <text:p text:style-name="P155"/>
            <text:p text:style-name="P156"><text:span text:style-name="T157"><text:s/>□</text:span><text:span text:style-name="T158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9">【附表三】舉辦與實務教學相關之國內外研討會或交流活動</text:p>
      <text:p text:style-name="P160">壹、基本資料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申請人姓名</text:p>
          </table:table-cell>
          <table:table-cell table:style-name="TableCell169">
            <text:p text:style-name="P170"><text:span text:style-name="T171">(</text:span><text:span text:style-name="T172">申請教師需</text:span><text:span text:style-name="T173">2</text:span><text:span text:style-name="T174">位以上</text:span><text:span text:style-name="T175">)</text:span></text:p>
          </table:table-cell>
          <table:table-cell table:style-name="TableCell176">
            <text:p text:style-name="P177"><text:span text:style-name="T178">系所名稱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辦理活動或</text:p>
            <text:p text:style-name="P184">研討會名稱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申請級別</text:p>
          </table:table-cell>
          <table:table-cell table:style-name="TableCell190" table:number-columns-spanned="3">
            <text:list text:style-name="LFO1" text:continue-numbering="true">
              <text:list-item>
                <text:p text:style-name="P191"><text:span text:style-name="T192">國際級</text:span><text:span text:style-name="T193"><text:s text:c="6"/></text:span><text:span text:style-name="T194">□<text:s/></text:span><text:span text:style-name="T195">兩岸級</text:span><text:span text:style-name="T196"><text:s text:c="6"/></text:span><text:span text:style-name="T197">□<text:s/></text:span><text:span text:style-name="T198">國內級</text:span></text:p>
              </text:list-item>
            </text:list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3" text:continue-numbering="true">
              <text:list-item>
                <text:p text:style-name="P201">國際級：會議發表者／活動主講、演出之學者專家至少有3個國家/地區（含）以上。如為研討會，需有「對外公開徵稿」及「審稿制度」。</text:p>
              </text:list-item>
              <text:list-item>
                <text:p text:style-name="P202">兩岸級：會議發表者／活動主講、演出之學者專家須有臺灣和大陸（含香港、澳門）地區人士。</text:p>
              </text:list-item>
              <text:list-item>
                <text:p text:style-name="P203">如有大陸、香港、澳門地區學者、專業人士參與，僅以1個國家（地區）列計。</text:p>
              </text:list-item>
              <text:list-item>
                <text:p text:style-name="P204">若參與之外籍人士為舉辦學校之外籍教師或外籍學生，不可列入前三點所揭之國別（地區）數之計算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申請單位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辦理對象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預計辦理時間</text:span></text:p>
          </table:table-cell>
          <table:table-cell table:style-name="TableCell219" table:number-columns-spanned="3">
            <text:p text:style-name="P220"><text:span text:style-name="T221">114</text:span><text:span text:style-name="T222">年</text:span><text:span text:style-name="T223">○</text:span><text:span text:style-name="T224">月</text:span><text:span text:style-name="T225">○</text:span><text:span text:style-name="T226">日</text:span><text:span text:style-name="T227"><text:s/>○○</text:span><text:span text:style-name="T228">時</text:span><text:span text:style-name="T229">○○</text:span><text:span text:style-name="T230">分至</text:span><text:span text:style-name="T231">○○</text:span><text:span text:style-name="T232">時</text:span><text:span text:style-name="T233">○○</text:span><text:span text:style-name="T234">分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預計活動地點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預計參與人數</text:p>
          </table:table-cell>
          <table:table-cell table:style-name="TableCell243" table:number-columns-spanned="3">
            <text:p text:style-name="P244">校內­__________人，校外__________人</text:p>
          </table:table-cell>
          <table:covered-table-cell/>
          <table:covered-table-cell/>
        </table:table-row>
      </table:table>
      <text:p text:style-name="P245"/>
      <text:p text:style-name="內文"><text:span text:style-name="T246">貳、</text:span><text:span text:style-name="T247">活動規劃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一、活動主旨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二、活動議程</text:p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三、預期成效</text:p>
            <text:p text:style-name="P270"><text:span text:style-name="T271">(</text:span><text:span text:style-name="T272">一</text:span><text:span text:style-name="T273">)<text:s/></text:span><text:span text:style-name="T274">質化：</text:span><text:span text:style-name="T275">(</text:span><text:span text:style-name="T276">請說明對實務教學之推動或改善成效</text:span><text:span text:style-name="T277">)</text:span></text:p>
            <text:p text:style-name="P278"/>
            <text:p text:style-name="P279"/>
            <text:p text:style-name="P280"><text:span text:style-name="T281">(</text:span><text:span text:style-name="T282">二</text:span><text:span text:style-name="T283">)<text:s/></text:span><text:span text:style-name="T284">量化：</text:span><text:span text:style-name="T285">(</text:span><text:span text:style-name="T286">請說明產出成果內容，包含論文集、活動照片、光碟等</text:span><text:span text:style-name="T287">)</text:span></text:p>
            <text:p text:style-name="P288"/>
            <text:p text:style-name="P289"/>
          </table:table-cell>
        </table:table-row>
      </table:table>
      <text:p text:style-name="P290"/>
      <text:p text:style-name="P291">參、經費預算編列：</text:p>
      <text:p text:style-name="P292">一、國際級，每案以補助新臺幣35萬元為上限；兩岸級，每案以補助新臺幣20　　</text:p>
      <text:p text:style-name="P293">　　萬元為上限；國內級，每案以補助新臺幣18萬元為上限。</text:p>
      <text:p text:style-name="P294">二、除雜支項目依計畫申請補助金額5%為上限，其餘經費項目以不超過計畫申　</text:p>
      <text:p text:style-name="P295">　　請補助金額之20%為原則。</text:p>
      <text:p text:style-name="P296">三、如經費項目編列超過一萬元(含)以上，請於說明欄位說明用途。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經費項目</text:p>
          </table:table-cell>
          <table:table-cell table:style-name="TableCell310" table:number-rows-spanned="2">
            <text:p text:style-name="P311">規格或用途說明</text:p>
          </table:table-cell>
          <table:table-cell table:style-name="TableCell312" table:number-rows-spanned="2">
            <text:p text:style-name="P313">單位</text:p>
          </table:table-cell>
          <table:table-cell table:style-name="TableCell314" table:number-rows-spanned="2">
            <text:p text:style-name="P315">數量</text:p>
          </table:table-cell>
          <table:table-cell table:style-name="TableCell316" table:number-columns-spanned="2">
            <text:p text:style-name="P317">預估金額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單價</text:p>
          </table:table-cell>
          <table:table-cell table:style-name="TableCell325">
            <text:p text:style-name="P326">總價</text:p>
          </table:table-cell>
        </table:table-row>
        <table:table-row table:style-name="TableRow327">
          <table:table-cell table:style-name="TableCell328">
            <text:p text:style-name="P329">講座鐘點費</text:p>
          </table:table-cell>
          <table:table-cell table:style-name="TableCell330">
            <text:p text:style-name="P331">校內1000/H；校外1600/H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工讀費</text:p>
          </table:table-cell>
          <table:table-cell table:style-name="TableCell343">
            <text:p text:style-name="P344"><text:span text:style-name="T345">校內學生</text:span><text:span text:style-name="T346">1</text:span><text:span text:style-name="T347">90</text:span><text:span text:style-name="T348">/H</text:span><text:span text:style-name="T349">，每日上限</text:span><text:span text:style-name="T350">8</text:span><text:span text:style-name="T351">小時</text:span><text:span text:style-name="T352">(</text:span><text:span text:style-name="T353">人數上限為預估報名參加人次</text:span><text:span text:style-name="T354">*1/10</text:span><text:span text:style-name="T355">，計算日期為活動時間加計前後二日為原則</text:span><text:span text:style-name="T356">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印刷費</text:p>
          </table:table-cell>
          <table:table-cell table:style-name="TableCell368">
            <text:p text:style-name="P369"><text:span text:style-name="T370">實報實銷，</text:span><text:span text:style-name="T371">並檢附影印樣張及收據，並於樣張上註記計價方式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國內外旅費</text:p>
          </table:table-cell>
          <table:table-cell table:style-name="TableCell383">
            <text:p text:style-name="P384"><text:span text:style-name="T385">經費使用悉依政府國內外差旅費為標準</text:span><text:span text:style-name="T386">(</text:span><text:span text:style-name="T387">若有編列請於下方說明欄位說明差旅地點、交通方式</text:span><text:span text:style-name="T388">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膳宿費</text:p>
          </table:table-cell>
          <table:table-cell table:style-name="TableCell400">
            <text:p text:style-name="P401"><text:span text:style-name="T402">跨用餐時間</text:span><text:span text:style-name="T403">1</text:span><text:span text:style-name="T404">2</text:span><text:span text:style-name="T405">0</text:span><text:span text:style-name="T406">元</text:span><text:span text:style-name="T407">，</text:span><text:span text:style-name="T408">需檢附報名參加人員</text:span><text:span text:style-name="T409">(</text:span><text:span text:style-name="T410">校外師生</text:span><text:span text:style-name="T411">+</text:span><text:span text:style-name="T412">校內教師</text:span><text:span text:style-name="T413">+</text:span><text:span text:style-name="T414">校內投稿學生</text:span><text:span text:style-name="T415">+</text:span><text:span text:style-name="T416">全程出席學生</text:span><text:span text:style-name="T417">)</text:span><text:span text:style-name="T418">簽到表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工作費</text:p>
          </table:table-cell>
          <table:table-cell table:style-name="TableCell430">
            <text:p text:style-name="P431"><text:span text:style-name="T432">校外人士</text:span><text:span text:style-name="T433">1</text:span><text:span text:style-name="T434">90</text:span><text:span text:style-name="T435">/H</text:span><text:span text:style-name="T436">，每日上限</text:span><text:span text:style-name="T437">8</text:span><text:span text:style-name="T438">小時，</text:span><text:span text:style-name="T439">請於說明欄位說明用途</text:span><text:span text:style-name="T440">(</text:span><text:span text:style-name="T441">校內人員不得支領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雜支</text:p>
          </table:table-cell>
          <table:table-cell table:style-name="TableCell454">
            <text:p text:style-name="P455">依計畫申請補助金額5%為上限</text:p>
            <text:p text:style-name="P456">(公式為：(總經費-雜支)*0.05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審查費</text:p>
          </table:table-cell>
          <table:table-cell table:style-name="TableCell468">
            <text:p text:style-name="P469">中文：200元/每千字或810元/每件</text:p>
            <text:p text:style-name="P470">西文：250元/每千字或1,220元/每件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主持費</text:p>
          </table:table-cell>
          <table:table-cell table:style-name="TableCell482">
            <text:p text:style-name="P483"><text:span text:style-name="T484">專題研討或與學術研究有關之主持費，以場次支給為原則，</text:span><text:span text:style-name="T485">得支給</text:span><text:span text:style-name="T486">2000/</text:span><text:span text:style-name="T487">次，核銷需檢附會議紀錄簽到表</text:span><text:span text:style-name="T488">(</text:span><text:span text:style-name="T489">校內人員不得支領</text:span><text:span text:style-name="T490">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出席費</text:p>
          </table:table-cell>
          <table:table-cell table:style-name="TableCell502">
            <text:p text:style-name="P503"><text:span text:style-name="T504">各機關學校邀請本機關學校人員以外之學者專家，參加具有政策性或專案性之重大諮詢事項會議，得支給出席費，</text:span><text:span text:style-name="T505">2000/</text:span><text:span text:style-name="T506">次，核銷需檢附會議紀錄簽到表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稿費</text:p>
          </table:table-cell>
          <table:table-cell table:style-name="TableCell518">
            <text:p text:style-name="P519">依中央政府各機關學校稿費支給基準數額表標準支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諮詢費</text:p>
          </table:table-cell>
          <table:table-cell table:style-name="TableCell531">
            <text:p text:style-name="P532">校外人士2000/次</text:p>
            <text:p text:style-name="P533"><text:span text:style-name="T534">核銷需檢附</text:span><text:span text:style-name="T535">諮詢</text:span><text:span text:style-name="T536">紀錄</text:span><text:span text:style-name="T537">表</text:span><text:span text:style-name="T538">(</text:span><text:span text:style-name="T539">出席人員需於表中簽名</text:span><text:span text:style-name="T540">)</text:span><text:span text:style-name="T541">、專家資料表和諮詢照片</text:span><text:span text:style-name="T542">等</text:span><text:span text:style-name="T543">，</text:span><text:span text:style-name="T544">同一諮詢對象不超過</text:span><text:span text:style-name="T545">2</text:span><text:span text:style-name="T546">次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總<text:s text:c="3"/>預<text:s text:c="3"/>算</text:p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<text:span text:style-name="T563">說明：</text:span>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  <text:p text:style-name="P567">注意事項：</text:p>
      <text:list text:style-name="LFO4" text:continue-numbering="true">
        <text:list-item>
          <text:list>
            <text:list-item>
              <text:p text:style-name="P568"><text:span text:style-name="T569">補助計畫：</text:span><text:span text:style-name="T570">應於執行</text:span><text:span text:style-name="T571">年度內執行完畢，並於執行完成或活動結束後</text:span><text:span text:style-name="T572">兩週</text:span><text:span text:style-name="T573">內</text:span><text:span text:style-name="T574">完成核銷作業，及</text:span><text:span text:style-name="T575">一</text:span><text:span text:style-name="T576">個月內繳交成果報告至教</text:span><text:span text:style-name="T577">務</text:span><text:span text:style-name="T578">處。</text:span></text:p>
            </text:list-item>
            <text:list-item>
              <text:p text:style-name="P579">成果報告內容包含成果表、書面資料1份、電子檔或光碟1份(請依量化內容依序提供資料)。</text:p>
            </text:list-item>
            <text:list-item>
              <text:p text:style-name="P580"><text:span text:style-name="T581">凡未依規</text:span><text:span text:style-name="T582">定</text:span><text:span text:style-name="T583">完成核銷</text:span><text:span text:style-name="T584">、</text:span><text:span text:style-name="T585">繳</text:span><text:span text:style-name="T586">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587">經費支用須依照「教育部補(捐)助及委辦計畫經費編列基準表」辦理，並依本校會計制度辦理核銷。</text:p>
            </text:list-item>
          </text:list>
        </text:list-item>
      </text:list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594"/>
          </table:table-cell>
        </table:table-row>
        <table:table-row table:style-name="TableRow595">
          <table:table-cell table:style-name="TableCell596">
            <text:p text:style-name="P597"><text:s text:c="2"/>申請人簽名：________________­­­­________ <text:s text:c="3"/>中華民國<text:s/>　　<text:s text:c="3"/>年<text:s text:c="3"/>　<text:s/>月<text:s text:c="2"/>　<text:s text:c="2"/>日</text:p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4LVL2" style:family="text">
      <style:text-properties fo:color="#000000"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4.8in"/>
    </style:style>
    <style:style style:name="TableColumn4" style:family="table-column">
      <style:table-column-properties style:column-width="1.9736in"/>
    </style:style>
    <style:style style:name="Table2" style:family="table">
      <style:table-properties style:width="6.7736in" style:rel-width="98.8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頁首" style:family="paragraph">
      <style:paragraph-properties fo:text-align="end"/>
      <style:text-properties style:font-name="Times New Roman" style:font-name-asian="標楷體" style:font-weight-complex="bold" fo:color="#76923C" fo:font-size="12pt" style:font-size-asian="12pt" style:font-size-complex="12pt"/>
    </style:style>
    <style:style style:name="TableCell8" style:family="table-cell">
      <style:table-cell-properties fo:border-top="none" fo:border-left="none" fo:border-bottom="0.0069in solid #943634" fo:border-right="none" fo:background-color="#943634" style:writing-mode="lr-tb" style:vertical-align="bottom" fo:padding-top="0.05in" fo:padding-left="0.0798in" fo:padding-bottom="0.05in" fo:padding-right="0.0798in"/>
    </style:style>
    <style:style style:name="T9" style:parent-style-name="預設段落字型" style:family="text">
      <style:text-properties style:font-name="Times New Roman" style:font-name-asian="標楷體" fo:color="#FFFFFF" fo:language="zh" fo:country="TW"/>
    </style:style>
    <style:style style:name="T10" style:parent-style-name="預設段落字型" style:family="text">
      <style:text-properties style:font-name="Times New Roman" style:font-name-asian="標楷體" fo:color="#FFFFFF" fo:language="zh" fo:country="TW"/>
    </style:style>
    <style:style style:name="T11" style:parent-style-name="預設段落字型" style:family="text">
      <style:text-properties style:font-name="Times New Roman" style:font-name-asian="標楷體" fo:color="#FFFFFF" fo:language="zh" fo:country="TW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頁首"><text:span text:style-name="T9">11</text:span><text:span text:style-name="T10">4</text:span><text:span text:style-name="T11">年度推動實務教學獎補助</text:span></text:p>
            </table:table-cell>
          </table:table-row>
        </table:table>
        <text:p text:style-name="頁首"/>
      </style:header>
      <style:footer>
        <text:p text:style-name="P12"><text:span text:style-name="T13"><text:page-number text:fixed="false">5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5-02-05T02:27:00Z</meta:creation-date>
    <dc:date>2025-02-05T02:27:00Z</dc:date>
    <meta:print-date>2021-01-05T05:3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3" meta:character-count="2229" meta:row-count="15" meta:non-whitespace-character-count="1900"/>
  </office:meta>
</office:document-meta>
</file>