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3097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1.352in"/>
    </style:style>
    <style:style style:name="TableColumn9" style:family="table-column">
      <style:table-column-properties style:column-width="1.1055in"/>
    </style:style>
    <style:style style:name="TableColumn10" style:family="table-column">
      <style:table-column-properties style:column-width="2.159in"/>
    </style:style>
    <style:style style:name="Table5" style:family="table">
      <style:table-properties style:width="6.6722in" style:rel-width="100%" fo:margin-left="0in" table:align="left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MS Mincho" style:font-name-complex="MS Mincho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3" style:family="table-row">
      <style:table-row-properties style:min-row-height="0.3645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645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645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64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645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277in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90" style:family="table-column">
      <style:table-column-properties style:column-width="0.2694in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4.3277in"/>
    </style:style>
    <style:style style:name="Table89" style:family="table">
      <style:table-properties style:width="6.5972in" fo:margin-left="0in" table:align="center"/>
    </style:style>
    <style:style style:name="TableRow93" style:family="table-row">
      <style:table-row-properties style:min-row-height="0.2881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128" style:family="table-column">
      <style:table-column-properties style:column-width="1.2986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6576in"/>
    </style:style>
    <style:style style:name="TableColumn131" style:family="table-column">
      <style:table-column-properties style:column-width="0.9805in"/>
    </style:style>
    <style:style style:name="TableColumn132" style:family="table-column">
      <style:table-column-properties style:column-width="1.6722in"/>
    </style:style>
    <style:style style:name="Table127" style:family="table">
      <style:table-properties style:width="6.6722in" style:rel-width="100%" fo:margin-left="0in" table:align="left"/>
    </style:style>
    <style:style style:name="TableRow133" style:family="table-row">
      <style:table-row-properties style:min-row-height="0.4618in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618in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618in" fo:keep-together="always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618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618in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618in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618in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 理 科 技 大 學 學 生 復 學 申 請 書<text:s/></text:p>
      <text:p text:style-name="P2"><text:span text:style-name="T3"><text:s/></text:span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制/班級</text:p>
          </table:table-cell>
          <table:table-cell table:style-name="TableCell14" table:number-columns-spanned="4">
            <text:p text:style-name="P15">□碩士班□二技□四技□五專</text:p>
            <text:p text:style-name="P16"><text:span text:style-name="T17">□雙軌</text:span><text:span text:style-name="T18">四</text:span><text:span text:style-name="T19">技</text:span><text:span text:style-name="T20">□</text:span><text:span text:style-name="T21">四技國際產學合作班</text:span></text:p>
            <text:p text:style-name="P22"><text:s text:c="15"/>系(科) <text:s text:c="3"/>　年 <text:s/>　 <text:s/>班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 <text:s text:c="4"/>號</text:p>
          </table:table-cell>
          <table:table-cell table:style-name="TableCell26" table:number-columns-spanned="2">
            <text:p text:style-name="P27"><text:s text:c="2"/></text:p>
          </table:table-cell>
          <table:covered-table-cell/>
          <table:table-cell table:style-name="TableCell28">
            <text:p text:style-name="P29">姓 <text:s text:c="3"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年 <text:s text:c="4"/>月 <text:s text:c="4"/>日</text:p>
          </table:table-cell>
          <table:covered-table-cell/>
          <table:table-cell table:style-name="TableCell37">
            <text:p text:style-name="P38">性 <text:s text:c="3"/>別</text:p>
          </table:table-cell>
          <table:table-cell table:style-name="TableCell39">
            <text:p text:style-name="P40"><text:s text:c="8"/>□男<text:s text:c="6"/>□女</text:p>
          </table:table-cell>
        </table:table-row>
        <table:table-row table:style-name="TableRow41">
          <table:table-cell table:style-name="TableCell42" table:number-columns-spanned="2">
            <text:p text:style-name="P43">休 學 起 訖 年 月</text:p>
          </table:table-cell>
          <table:covered-table-cell/>
          <table:table-cell table:style-name="TableCell44" table:number-columns-spanned="3">
            <text:p text:style-name="P45">年 <text:s text:c="5"/>月 起 <text:s text:c="5"/>年 <text:s text:c="5"/>月 止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復學系(科)別班級</text:p>
          </table:table-cell>
          <table:covered-table-cell/>
          <table:table-cell table:style-name="TableCell49" table:number-columns-spanned="3">
            <text:p text:style-name="P50"><text:s text:c="29"/>系(科) <text:s text:c="5"/>年 <text:s text:c="5"/>班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復學學年度</text:p>
          </table:table-cell>
          <table:covered-table-cell/>
          <table:table-cell table:style-name="TableCell54" table:number-columns-spanned="3">
            <text:p text:style-name="P55"><text:span text:style-name="T56"><text:s/></text:span><text:span text:style-name="T57"><text:s text:c="2"/></text:span><text:span text:style-name="T58">1</text:span><text:span text:style-name="T59">1</text:span><text:span text:style-name="T60">3</text:span><text:span text:style-name="T61"><text:s/></text:span><text:span text:style-name="T62">學年度</text:span><text:span text:style-name="T63"><text:s text:c="2"/></text:span><text:span text:style-name="T64">第</text:span><text:span text:style-name="T65"><text:s/></text:span><text:span text:style-name="T66">2</text:span><text:span text:style-name="T67"><text:s/></text:span><text:span text:style-name="T68">學期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 請 人</text:p>
          </table:table-cell>
          <table:table-cell table:style-name="TableCell72" table:number-columns-spanned="4">
            <text:p text:style-name="P73"><text:span text:style-name="T74">學生簽章：</text:span><text:span text:style-name="T75"><text:s text:c="17"/></text:span><text:span text:style-name="T76">家長簽章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□□□□□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連絡電話</text:p>
          </table:table-cell>
          <table:table-cell table:style-name="TableCell85" table:number-columns-spanned="4">
            <text:p text:style-name="P86">( <text:s/>) <text:s text:c="22"/>行動電話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 table:number-rows-spanned="3">
                  <text:p text:style-name="P95"><text:span text:style-name="T96">男生</text:span><text:span text:style-name="T97"><text:s text:c="2"/>兵 <text:s/>役 <text:s/>狀 <text:s/>況 <text:s/>調 <text:s/>查</text:span></text:p>
                </table:table-cell>
                <table:table-cell table:style-name="TableCell98">
                  <text:p text:style-name="P99">□未服兵役</text:p>
                </table:table-cell>
                <table:table-cell table:style-name="TableCell100" table:number-rows-spanned="2">
                  <text:p text:style-name="P101">身分證統一編號：</text:p>
                  <text:p text:style-name="P102">戶籍所在地：　　 　 <text:s text:c="4"/>縣(市)</text:p>
                  <text:p text:style-name="P103">　　　</text:p>
                  <text:p text:style-name="P104"><text:s text:c="24"/>區市鄉鎮</text:p>
                  <text:p text:style-name="P105"/>
                  <text:p text:style-name="P106"><text:s text:c="24"/>里(村)</text:p>
                </table:table-cell>
              </table:table-row>
              <table:table-row table:style-name="TableRow107">
                <table:covered-table-cell>
                  <text:p text:style-name="P108"/>
                </table:covered-table-cell>
                <table:table-cell table:style-name="TableCell109">
                  <text:p text:style-name="P110">□已服兵役</text:p>
                  <text:p text:style-name="內文"><text:span text:style-name="T111"><draw:frame draw:z-index="251657728" draw:id="id0" draw:style-name="a0" draw:name="Text Box 5" text:anchor-type="paragraph" svg:x="0.10556in" svg:y="0.02917in" svg:width="1.375in" svg:height="0.625in" style:rel-width="scale" style:rel-height="scale"><draw:text-box><text:p text:style-name="內文"/></draw:text-box><svg:title/><svg:desc/></draw:frame></text:span></text:p>
                  <text:p text:style-name="P112"><text:s text:c="19"/>退伍</text:p>
                  <text:p text:style-name="P113"/>
                  <text:p text:style-name="P114"/>
                  <text:p text:style-name="P115"><text:s/>(請填寫軍種階級)</text:p>
                </table:table-cell>
                <table:covered-table-cell>
                  <text:p text:style-name="P116"/>
                </table:covered-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 table:number-columns-spanned="2">
                  <text:p text:style-name="P120"><text:span text:style-name="T121"><text:s text:c="2"/>□</text:span><text:span text:style-name="T122">免役、停役、國民兵、替代役、超過</text:span><text:span text:style-name="T123">45</text:span><text:span text:style-name="T124">歲</text:span></text:p>
                </table:table-cell>
                <table:covered-table-cell/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>上述資料填寫完成後，請務必於114年1月20日(一)前寄回教務處註冊組(忠孝樓三樓)，並於114年2月10日(一)前寄回學雜費收據，才算完成復學流程。若超過規定時間者，煩請於114年2月11日(二)後親自到校辦理，並完成下列會辦單位流程。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會辦單位</text:p>
          </table:table-cell>
          <table:table-cell table:style-name="TableCell136">
            <text:p text:style-name="P137">出納組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生輔組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系教官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學輔中心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系主任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務長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3">
            <text:p text:style-name="P166">承辦單位</text:p>
          </table:table-cell>
          <table:table-cell table:style-name="TableCell167">
            <text:p text:style-name="P168">註冊組承辦人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註冊組長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教務長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校長批示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user</meta:initial-creator>
    <dc:creator>user</dc:creator>
    <meta:creation-date>2025-01-08T06:38:00Z</meta:creation-date>
    <dc:date>2025-01-08T06:38:00Z</dc:date>
    <meta:print-date>2020-12-28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