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start" fo:line-height="115%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list-style-name="LFO1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widows="2" fo:orphans="2" fo:text-align="start"/>
    </style:style>
    <style:style style:name="TableCell5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本文" style:list-style-name="LFO1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3541in" style:use-optimal-row-height="false"/>
    </style:style>
    <style:style style:name="P64" style:parent-style-name="內文" style:family="paragraph">
      <style:paragraph-properties fo:widows="2" fo:orphans="2" fo:text-align="start"/>
    </style:style>
    <style:style style:name="TableCell6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本文" style:list-style-name="LFO1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3541in" style:use-optimal-row-height="false"/>
    </style:style>
    <style:style style:name="P72" style:parent-style-name="內文" style:family="paragraph">
      <style:paragraph-properties fo:widows="2" fo:orphans="2" fo:text-align="start"/>
    </style:style>
    <style:style style:name="TableCell7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本文" style:list-style-name="LFO6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3541in" style:use-optimal-row-height="false"/>
    </style:style>
    <style:style style:name="P81" style:parent-style-name="內文" style:family="paragraph">
      <style:paragraph-properties fo:widows="2" fo:orphans="2" fo:text-align="start"/>
    </style:style>
    <style:style style:name="TableCell8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本文" style:list-style-name="LFO1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Row84" style:family="table-row">
      <style:table-row-properties style:min-row-height="0.8763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TableRow94" style:family="table-row">
      <style:table-row-properties style:min-row-height="0.7729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88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star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383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 style:min-row-height="0.3833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1.1812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1812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9" style:family="table-row">
      <style:table-row-properties style:min-row-height="1.181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line-height="0.2222in" fo:text-inden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P157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text-indent="0.194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2" style:parent-style-name="Textbody" style:family="paragraph">
      <style:paragraph-properties fo:margin-right="-0.5319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3" style:parent-style-name="Textbody" style:family="paragraph">
      <style:paragraph-properties fo:margin-right="-0.5319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72" style:parent-style-name="Textbody" style:family="paragraph">
      <style:paragraph-properties fo:margin-left="4.8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2" style:family="table-column">
      <style:table-column-properties style:column-width="0.9611in" style:use-optimal-column-width="false"/>
    </style:style>
    <style:style style:name="TableColumn183" style:family="table-column">
      <style:table-column-properties style:column-width="1.0333in" style:use-optimal-column-width="false"/>
    </style:style>
    <style:style style:name="TableColumn184" style:family="table-column">
      <style:table-column-properties style:column-width="0.443in" style:use-optimal-column-width="false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1111in" style:use-optimal-column-width="false"/>
    </style:style>
    <style:style style:name="TableColumn188" style:family="table-column">
      <style:table-column-properties style:column-width="0.0854in" style:use-optimal-column-width="false"/>
    </style:style>
    <style:style style:name="TableColumn189" style:family="table-column">
      <style:table-column-properties style:column-width="0.4055in" style:use-optimal-column-width="false"/>
    </style:style>
    <style:style style:name="TableColumn190" style:family="table-column">
      <style:table-column-properties style:column-width="0.5791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181" style:family="table">
      <style:table-properties style:width="7.3597in" fo:margin-left="0in" table:align="left"/>
    </style:style>
    <style:style style:name="TableRow193" style:family="table-row">
      <style:table-row-properties style:min-row-height="0.4881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5208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4388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2" style:family="table-row">
      <style:table-row-properties style:min-row-height="0.4388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5" style:family="table-row">
      <style:table-row-properties style:min-row-height="0.4944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start" fo:line-height="0.2222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start" fo:line-height="0.2222in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start" fo:line-height="0.25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5152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fo:text-align="center" style:vertical-align="auto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2" style:parent-style-name="Textbody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47" style:family="table-row">
      <style:table-row-properties style:min-row-height="0.4527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53" style:family="table-row">
      <style:table-row-properties style:min-row-height="0.1625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2222in" fo:text-indent="0.090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222in" fo:margin-right="-0.5666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2222in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70" style:family="table-row">
      <style:table-row-properties style:min-row-height="0.1847in" style:use-optimal-row-height="false"/>
    </style:style>
    <style:style style:name="TableCell27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line-height="0.2222in" fo:text-indent="0.090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2222in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03" style:family="table-row">
      <style:table-row-properties style:min-row-height="0.2763in"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4" style:family="table-row">
      <style:table-row-properties style:min-row-height="0.3652in" style:use-optimal-row-height="false"/>
    </style:style>
    <style:style style:name="TableCell31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29" style:family="table-row">
      <style:table-row-properties style:min-row-height="0.8861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37" style:family="table-row">
      <style:table-row-properties style:min-row-height="0.8694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43" style:family="table-row">
      <style:table-row-properties style:min-row-height="1.2666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9" style:parent-style-name="Textbody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6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2" style:parent-style-name="Textbody" style:family="paragraph">
      <style:text-properties text:display="none"/>
    </style:style>
    <style:style style:name="TableColumn364" style:family="table-column">
      <style:table-column-properties style:column-width="0.0104in" style:use-optimal-column-width="false"/>
    </style:style>
    <style:style style:name="TableColumn365" style:family="table-column">
      <style:table-column-properties style:column-width="1.0125in" style:use-optimal-column-width="false"/>
    </style:style>
    <style:style style:name="TableColumn366" style:family="table-column">
      <style:table-column-properties style:column-width="0.1722in" style:use-optimal-column-width="false"/>
    </style:style>
    <style:style style:name="TableColumn367" style:family="table-column">
      <style:table-column-properties style:column-width="1.1972in" style:use-optimal-column-width="false"/>
    </style:style>
    <style:style style:name="TableColumn368" style:family="table-column">
      <style:table-column-properties style:column-width="1.7722in" style:use-optimal-column-width="false"/>
    </style:style>
    <style:style style:name="TableColumn369" style:family="table-column">
      <style:table-column-properties style:column-width="0.3777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0159in" style:use-optimal-column-width="false"/>
    </style:style>
    <style:style style:name="TableColumn373" style:family="table-column">
      <style:table-column-properties style:column-width="0.7715in" style:use-optimal-column-width="false"/>
    </style:style>
    <style:style style:name="TableColumn374" style:family="table-column">
      <style:table-column-properties style:column-width="0.7736in" style:use-optimal-column-width="false"/>
    </style:style>
    <style:style style:name="TableColumn375" style:family="table-column">
      <style:table-column-properties style:column-width="0.0298in" style:use-optimal-column-width="false"/>
    </style:style>
    <style:style style:name="Table363" style:family="table">
      <style:table-properties style:width="7.3145in" fo:margin-left="-0.0104in" table:align="left"/>
    </style:style>
    <style:style style:name="TableRow376" style:family="table-row">
      <style:table-row-properties style:min-row-height="0.4069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79" style:family="table-row">
      <style:table-row-properties style:min-row-height="0.3729in" style:use-optimal-row-height="false" fo:keep-together="always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84" style:family="table-row">
      <style:table-row-properties style:min-row-height="0.3784in" style:use-optimal-row-height="false" fo:keep-together="always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89" style:family="table-row">
      <style:table-row-properties style:min-row-height="0.3743in" style:use-optimal-row-height="false" fo:keep-together="always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4" style:family="table-row">
      <style:table-row-properties style:min-row-height="0.3006in" style:use-optimal-row-height="false" fo:keep-together="always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9" style:family="table-row">
      <style:table-row-properties style:min-row-height="0.2291in" style:use-optimal-row-height="false" fo:keep-together="always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8" style:family="table-row">
      <style:table-row-properties style:min-row-height="0.8229in" style:use-optimal-row-height="false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9" style:family="table-row">
      <style:table-row-properties style:min-row-height="0.452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2" style:parent-style-name="Textbody" style:list-style-name="LFO2" style:family="paragraph">
      <style:paragraph-properties fo:text-align="justify" style:line-height-at-least="0in" fo:margin-left="0.3145in" fo:text-indent="-0.13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7" style:parent-style-name="Textbody" style:list-style-name="LFO2" style:family="paragraph">
      <style:paragraph-properties fo:text-align="justify" style:line-height-at-least="0in" fo:margin-left="0.275in" fo:text-indent="-0.09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08" style:parent-style-name="Textbody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509" style:parent-style-name="Textbody" style:list-style-name="LFO2" style:family="paragraph">
      <style:paragraph-properties fo:text-align="justify" style:line-height-at-least="0in" fo:margin-left="0.275in" fo:text-indent="-0.0986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15" style:family="table-row">
      <style:table-row-properties style:min-row-height="0.0527in" style:use-optimal-row-height="false" fo:keep-together="always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26" style:family="table-row">
      <style:table-row-properties style:min-row-height="0.068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35" style:family="table-row">
      <style:table-row-properties style:min-row-height="0.39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justify" fo:line-height="115%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fo:color="#FF0000" style:font-size-complex="12pt"/>
    </style:style>
    <style:style style:name="T546" style:parent-style-name="預設段落字型" style:family="text">
      <style:text-properties style:font-name="Times New Roman" style:font-name-asian="標楷體" fo:color="#FF0000" style:font-size-complex="12pt"/>
    </style:style>
    <style:style style:name="T547" style:parent-style-name="預設段落字型" style:family="text">
      <style:text-properties style:font-name="Times New Roman" style:font-name-asian="標楷體" fo:color="#FF0000" style:font-size-complex="12pt"/>
    </style:style>
    <style:style style:name="T548" style:parent-style-name="預設段落字型" style:family="text">
      <style:text-properties style:font-name="Times New Roman" style:font-name-asian="標楷體" fo:color="#FF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57" style:family="table-row">
      <style:table-row-properties style:min-row-height="0.3888in" style:use-optimal-row-height="false" fo:keep-together="always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P569" style:parent-style-name="Textbody" style:family="paragraph">
      <style:paragraph-properties style:snap-to-layout-grid="false" fo:text-align="justify" fo:line-height="115%"/>
    </style:style>
    <style:style style:name="T570" style:parent-style-name="預設段落字型" style:family="text">
      <style:text-properties style:font-name="Times New Roman" style:font-name-asian="標楷體" fo:color="#FF0000" style:font-size-complex="12pt"/>
    </style:style>
    <style:style style:name="T571" style:parent-style-name="預設段落字型" style:family="text">
      <style:text-properties style:font-name="Times New Roman" style:font-name-asian="標楷體" fo:color="#FF0000" style:font-size-complex="12pt"/>
    </style:style>
    <style:style style:name="T572" style:parent-style-name="預設段落字型" style:family="text">
      <style:text-properties style:font-name="Times New Roman" style:font-name-asian="標楷體" fo:color="#FF0000" style:font-size-complex="12pt"/>
    </style:style>
    <style:style style:name="T573" style:parent-style-name="預設段落字型" style:family="text">
      <style:text-properties style:font-name="Times New Roman" style:font-name-asian="標楷體" fo:color="#FF0000" style:font-size-complex="12pt"/>
    </style:style>
    <style:style style:name="T574" style:parent-style-name="預設段落字型" style:family="text">
      <style:text-properties style:font-name="Times New Roman" style:font-name-asian="標楷體" fo:color="#FF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3944in" style:use-optimal-row-height="false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justify" fo:line-height="115%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color="#FF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98" style:family="table-row">
      <style:table-row-properties style:min-row-height="0.4208in" style:use-optimal-row-height="false" fo:keep-together="always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fo:line-height="115%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fo:color="#FF0000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15" style:family="table-row">
      <style:table-row-properties style:min-row-height="0.3666in" style:use-optimal-row-height="false" fo:keep-together="always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28" style:family="table-row">
      <style:table-row-properties style:min-row-height="0.1368in" style:use-optimal-row-height="false" fo:keep-together="always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P63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42" style:family="table-row">
      <style:table-row-properties style:min-row-height="0.5736in" style:use-optimal-row-height="false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47" style:parent-style-name="Textbody" style:family="paragraph">
      <style:paragraph-properties style:snap-to-layout-grid="false" fo:text-align="justify" fo:line-height="115%"/>
    </style:style>
    <style:style style:name="T648" style:parent-style-name="預設段落字型" style:family="text">
      <style:text-properties style:font-name="Times New Roman" style:font-name-asian="標楷體" fo:color="#FF0000" style:font-size-complex="12pt"/>
    </style:style>
    <style:style style:name="T649" style:parent-style-name="預設段落字型" style:family="text">
      <style:text-properties style:font-name="Times New Roman" style:font-name-asian="標楷體" fo:color="#FF0000" style:font-size-complex="12pt"/>
    </style:style>
    <style:style style:name="T650" style:parent-style-name="預設段落字型" style:family="text">
      <style:text-properties style:font-name="Times New Roman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Times New Roman" style:font-name-asian="標楷體" fo:color="#FF0000" style:font-size-complex="12pt"/>
    </style:style>
    <style:style style:name="T653" style:parent-style-name="預設段落字型" style:family="text">
      <style:text-properties style:font-name="Times New Roman" style:font-name-asian="標楷體" fo:color="#FF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62" style:family="table-row">
      <style:table-row-properties style:min-row-height="0.8694in" style:use-optimal-row-height="false" fo:keep-together="always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115%"/>
    </style:style>
    <style:style style:name="T667" style:parent-style-name="預設段落字型" style:family="text">
      <style:text-properties style:font-name="Times New Roman" style:font-name-asian="標楷體" fo:color="#FF0000" style:font-size-complex="12pt"/>
    </style:style>
    <style:style style:name="T668" style:parent-style-name="預設段落字型" style:family="text">
      <style:text-properties style:font-name="Times New Roman" style:font-name-asian="標楷體" fo:color="#FF0000" style:font-size-complex="12pt"/>
    </style:style>
    <style:style style:name="T669" style:parent-style-name="預設段落字型" style:family="text">
      <style:text-properties style:font-name="Times New Roman" style:font-name-asian="標楷體" fo:color="#FF0000" style:font-size-complex="12pt"/>
    </style:style>
    <style:style style:name="T670" style:parent-style-name="預設段落字型" style:family="text">
      <style:text-properties style:font-name="標楷體" style:font-name-asian="標楷體" fo:color="#FF0000" style:font-size-complex="12pt"/>
    </style:style>
    <style:style style:name="T671" style:parent-style-name="預設段落字型" style:family="text">
      <style:text-properties style:font-name="Times New Roman" style:font-name-asian="標楷體" fo:color="#FF0000" style:font-size-complex="12pt"/>
    </style:style>
    <style:style style:name="T672" style:parent-style-name="預設段落字型" style:family="text">
      <style:text-properties style:font-name="標楷體" style:font-name-asian="標楷體" fo:color="#FF0000" style:font-size-complex="12pt"/>
    </style:style>
    <style:style style:name="T673" style:parent-style-name="預設段落字型" style:family="text">
      <style:text-properties style:font-name="Times New Roman" style:font-name-asian="標楷體" fo:color="#FF0000" style:font-size-complex="12pt"/>
    </style:style>
    <style:style style:name="T674" style:parent-style-name="預設段落字型" style:family="text">
      <style:text-properties style:font-name="Times New Roman" style:font-name-asian="標楷體" fo:color="#FF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83" style:family="table-row">
      <style:table-row-properties style:min-row-height="0.3388in" style:use-optimal-row-height="false" fo:keep-together="always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88" style:family="table-row">
      <style:table-row-properties style:min-row-height="0.918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justify" fo:line-height="0.25in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2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693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694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5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96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97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1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2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03" style:parent-style-name="Textbody" style:family="paragraph">
      <style:paragraph-properties fo:text-align="justify" fo:line-height="0.3055in" fo:margin-left="0.1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705" style:family="table-column">
      <style:table-column-properties style:column-width="2.0597in" style:use-optimal-column-width="false"/>
    </style:style>
    <style:style style:name="TableColumn706" style:family="table-column">
      <style:table-column-properties style:column-width="5.2243in" style:use-optimal-column-width="false"/>
    </style:style>
    <style:style style:name="Table704" style:family="table">
      <style:table-properties style:width="7.284in" fo:margin-left="0.075in" table:align="left"/>
    </style:style>
    <style:style style:name="TableRow707" style:family="table-row">
      <style:table-row-properties style:min-row-height="2.075in" style:use-optimal-row-height="false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1" style:parent-style-name="Textbody" style:family="paragraph">
      <style:paragraph-properties fo:text-align="justify" fo:line-height="0.2777in"/>
    </style:style>
    <style:style style:name="T71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margin-top="0.075in" fo:margin-bottom="0.125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38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9" style:parent-style-name="Textbody" style:family="paragraph">
      <style:paragraph-properties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0" style:parent-style-name="Textbody" style:family="paragraph">
      <style:paragraph-properties fo:margin-left="0.3569in" fo:text-indent="-0.3069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1.3361in" style:use-optimal-row-height="false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746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747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margin-top="0.075in" fo:margin-bottom="0.125in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9" style:parent-style-name="Textbody" style:family="paragraph">
      <style:paragraph-properties fo:margin-left="0.11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60" style:family="table-row">
      <style:table-row-properties style:min-row-height="1.1125in" style:use-optimal-row-height="false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65" style:parent-style-name="Textbody" style:family="paragraph">
      <style:paragraph-properties fo:margin-top="0.075in" fo:margin-bottom="0.125in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70" style:parent-style-name="Textbody" style:family="paragraph">
      <style:paragraph-properties fo:margin-top="0.075in" fo:margin-bottom="0.125in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75" style:family="table-column">
      <style:table-column-properties style:column-width="2.2263in" style:use-optimal-column-width="false"/>
    </style:style>
    <style:style style:name="TableColumn776" style:family="table-column">
      <style:table-column-properties style:column-width="2.2034in" style:use-optimal-column-width="false"/>
    </style:style>
    <style:style style:name="Table774" style:family="table">
      <style:table-properties style:width="4.4298in" fo:margin-left="0in" table:align="righ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line-height="0.2083in"/>
    </style:style>
    <style:style style:name="T7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line-height="0.2083in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line-height="0.2083in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line-height="0.2083in"/>
    </style:style>
    <style:style style:name="T7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line-height="0.2083in"/>
    </style:style>
    <style:style style:name="T7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line-height="0.2083in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line-height="0.2083in"/>
    </style:style>
    <style:style style:name="T8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line-height="0.2083in"/>
    </style:style>
    <style:style style:name="T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line-height="0.2083in"/>
    </style:style>
    <style:style style:name="T8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line-height="0.2083in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line-height="0.2083in"/>
    </style:style>
    <style:style style:name="T8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line-height="0.2083in"/>
    </style:style>
    <style:style style:name="T8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line-height="0.2083in"/>
    </style:style>
    <style:style style:name="T8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line-height="0.2083in"/>
    </style:style>
    <style:style style:name="T8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line-height="0.2083in"/>
    </style:style>
    <style:style style:name="T8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52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53" style:family="table-row">
      <style:table-row-properties style:min-row-height="1.1125in" style:use-optimal-row-height="false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margin-top="0.075in" fo:margin-bottom="0.12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1.534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style:snap-to-layout-grid="false" fo:text-align="justify" fo:line-height="0.2777in" fo:text-indent="0.3611in"/>
      <style:text-properties style:font-name="Times New Roman" style:font-name-asian="標楷體" fo:font-size="13pt" style:font-size-asian="13pt" style:font-size-complex="13pt"/>
    </style:style>
    <style:style style:name="P869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70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71" style:parent-style-name="Textbody" style:family="paragraph">
      <style:paragraph-properties fo:text-align="justify" fo:margin-left="0.65in" fo:text-indent="-0.65in">
        <style:tab-stops/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><text:span text:style-name="T29">114</text:span><text:span text:style-name="T30">年</text:span><text:span text:style-name="T31"><text:s text:c="4"/></text:span><text:span text:style-name="T32"><text:s text:c="4"/></text:span><text:span text:style-name="T33">月</text:span><text:span text:style-name="T34"><text:s text:c="7"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系所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職<text:s text:c="4"/>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申請</text:p>
            <text:p text:style-name="P49"><text:span text:style-name="T50">補助項目</text:span></text:p>
          </table:table-cell>
          <table:table-cell table:style-name="TableCell51" table:number-columns-spanned="8">
            <text:list text:style-name="LFO1" text:continue-numbering="true">
              <text:list-item>
                <text:p text:style-name="P52"><text:span text:style-name="T53">1.</text:span><text:span text:style-name="T54"><text:s/></text:span><text:span text:style-name="T55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list text:style-name="LFO1" text:continue-numbering="true">
              <text:list-item>
                <text:p text:style-name="P59"><text:span text:style-name="T60">2.</text:span><text:span text:style-name="T61"><text:s/></text:span><text:span text:style-name="T62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8">
            <text:list text:style-name="LFO1" text:continue-numbering="true">
              <text:list-item>
                <text:p text:style-name="P66"><text:span text:style-name="T67">3.<text:s/></text:span><text:span text:style-name="T68">磨課師</text:span><text:span text:style-name="T69">(MOOCs)</text:span><text:span text:style-name="T70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list text:style-name="LFO6" text:continue-numbering="true">
              <text:list-item>
                <text:p text:style-name="P74"><text:span text:style-name="T75">4.<text:s/></text:span><text:span text:style-name="T76">開設創意創新教學課程</text:span><text:span text:style-name="T77">(</text:span><text:span text:style-name="T78">請加填附表六之一、附表六之二或附表六之三</text:span><text:span text:style-name="T7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8">
            <text:list text:style-name="LFO1" text:continue-numbering="true">
              <text:list-item>
                <text:p text:style-name="P83">5.教學實踐研究先導計畫（請加填附表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項目</text:p>
            <text:p text:style-name="P87">摘要說明</text:p>
          </table:table-cell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教學單位主管簽章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年<text:s text:c="8"/>月<text:s text:c="7"/>日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學院主管簽章</text:span>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年<text:s text:c="8"/>月<text:s text:c="7"/>日</text:p>
          </table:table-cell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註：請於徵件截止日前，將所、系、院</text:span><text:span text:style-name="T114">(</text:span><text:span text:style-name="T115">學部</text:span><text:span text:style-name="T116">)</text:span><text:span text:style-name="T117">主管簽章完成之相關資料正本送至教</text:span><text:span text:style-name="T118">務</text:span><text:span text:style-name="T119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審查會議</text:p>
          </table:table-cell>
          <table:covered-table-cell/>
          <table:table-cell table:style-name="TableCell123" table:number-columns-spanned="3">
            <text:p text:style-name="P124">會議日期</text:p>
          </table:table-cell>
          <table:covered-table-cell/>
          <table:covered-table-cell/>
          <table:table-cell table:style-name="TableCell125" table:number-columns-spanned="3">
            <text:p text:style-name="P126">承辦單位</text:p>
          </table:table-cell>
          <table:covered-table-cell/>
          <table:covered-table-cell/>
          <table:table-cell table:style-name="TableCell127">
            <text:p text:style-name="P128">承辦單位簽章</text:p>
          </table:table-cell>
        </table:table-row>
        <table:table-row table:style-name="TableRow129">
          <table:table-cell table:style-name="TableCell130" table:number-columns-spanned="2">
            <text:p text:style-name="P131">推動實務教學</text:p>
            <text:p text:style-name="P132">獎勵補助評審</text:p>
            <text:p text:style-name="P133">委員會</text:p>
          </table:table-cell>
          <table:covered-table-cell/>
          <table:table-cell table:style-name="TableCell134" table:number-columns-spanned="3">
            <text:p text:style-name="P135">民國<text:s text:c="6"/>年<text:s text:c="6"/>月<text:s text:c="5"/>日</text:p>
          </table:table-cell>
          <table:covered-table-cell/>
          <table:covered-table-cell/>
          <table:table-cell table:style-name="TableCell136" table:number-columns-spanned="3">
            <text:p text:style-name="P137">教務處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校教評會</text:p>
          </table:table-cell>
          <table:covered-table-cell/>
          <table:table-cell table:style-name="TableCell143" table:number-columns-spanned="3">
            <text:p text:style-name="P144">民國<text:s text:c="6"/>年<text:s text:c="6"/>月<text:s text:c="5"/>日</text:p>
          </table:table-cell>
          <table:covered-table-cell/>
          <table:covered-table-cell/>
          <table:table-cell table:style-name="TableCell145" table:number-columns-spanned="3">
            <text:p text:style-name="P146">人事室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審查結果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通過；補助金額</text:span><text:span text:style-name="T156">___________________ <text:s text:c="2"/></text:span></text:p>
            <text:p text:style-name="P157"/>
            <text:p text:style-name="P158"><text:span text:style-name="T159">□</text:span><text:span text:style-name="T16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soft-page-break/>
      <text:p text:style-name="P163"><text:span text:style-name="T164">【附表六之一】</text:span><text:span text:style-name="T165">11</text:span><text:span text:style-name="T166">3</text:span><text:span text:style-name="T167">學年度</text:span><text:span text:style-name="T168">第</text:span><text:span text:style-name="T169">2</text:span><text:span text:style-name="T170">學期教學實踐課程申</text:span><text:span text:style-name="T171">請表</text:span></text:p>
      <text:p text:style-name="P172"><text:span text:style-name="T173">申請日期：</text:span><text:span text:style-name="T174"><text:s text:c="5"/></text:span><text:span text:style-name="T175">114</text:span><text:span text:style-name="T176">年</text:span><text:span text:style-name="T177"><text:s text:c="5"/></text:span><text:span text:style-name="T178">月</text:span><text:span text:style-name="T179"><text:s text:c="5"/>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11">
            <text:p text:style-name="P195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開課教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制</text:p>
          </table:table-cell>
          <table:table-cell table:style-name="TableCell208">
            <text:p text:style-name="P209">開課系所</text:p>
          </table:table-cell>
          <table:table-cell table:style-name="TableCell210" table:number-columns-spanned="2">
            <text:p text:style-name="P211">班級</text:p>
          </table:table-cell>
          <table:covered-table-cell/>
          <table:table-cell table:style-name="TableCell212" table:number-columns-spanned="3">
            <text:p text:style-name="P213">課程選別</text:p>
          </table:table-cell>
          <table:covered-table-cell/>
          <table:covered-table-cell/>
          <table:table-cell table:style-name="TableCell214" table:number-columns-spanned="2">
            <text:p text:style-name="P215">學分數</text:p>
          </table:table-cell>
          <table:covered-table-cell/>
          <table:table-cell table:style-name="TableCell216">
            <text:p text:style-name="P217">開課期別</text:p>
          </table:table-cell>
          <table:table-cell table:style-name="TableCell218">
            <text:p text:style-name="P219">修課人數</text:p>
          </table:table-cell>
        </table:table-row>
        <table:table-row table:style-name="TableRow220">
          <table:table-cell table:style-name="TableCell221">
            <text:p text:style-name="P222"><text:span text:style-name="T223">ex</text:span><text:span text:style-name="T224">日四技</text:span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<text:span text:style-name="T231">□</text:span><text:span text:style-name="T232">必修</text:span></text:p>
            <text:p text:style-name="P233"><text:span text:style-name="T234">□</text:span><text:span text:style-name="T235">選修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<text:span text:style-name="T240">□</text:span><text:span text:style-name="T241">上學期</text:span></text:p>
            <text:p text:style-name="P242"><text:span text:style-name="T243">□</text:span><text:span text:style-name="T244">下學期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1">
            <text:p text:style-name="P249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□</text:span><text:span text:style-name="T257">1.</text:span><text:span text:style-name="T258">創意實作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□</text:span><text:span text:style-name="T262">2.</text:span><text:span text:style-name="T263">體驗式學習</text:span></text:p>
          </table:table-cell>
          <table:covered-table-cell/>
          <table:covered-table-cell/>
          <table:table-cell table:style-name="TableCell264" table:number-columns-spanned="5">
            <text:p text:style-name="P265"><text:span text:style-name="T266"><text:s text:c="6"/></text:span><text:span text:style-name="T267">□</text:span><text:span text:style-name="T268">3.</text:span><text:span text:style-name="T269">以學習者為中心的教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□</text:span><text:span text:style-name="T274">4.</text:span><text:span text:style-name="T275">互動式影響教學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□</text:span><text:span text:style-name="T279">5.</text:span><text:span text:style-name="T280">遊戲教學法</text:span></text:p>
          </table:table-cell>
          <table:covered-table-cell/>
          <table:covered-table-cell/>
          <table:table-cell table:style-name="TableCell281" table:number-columns-spanned="5">
            <text:p text:style-name="P282"><text:span text:style-name="T283"><text:s text:c="6"/></text:span><text:span text:style-name="T284">□</text:span><text:span text:style-name="T285">6.</text:span><text:span text:style-name="T286">分組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Textbody"><text:span text:style-name="T289"><text:s text:c="2"/></text:span><text:span text:style-name="T290">□</text:span><text:span text:style-name="T291">7.</text:span><text:span text:style-name="T292">其他</text:span><text:span text:style-name="T293">(</text:span><text:span text:style-name="T294">請簡述說明</text:span><text:span text:style-name="T295">)</text:span><text:span text:style-name="T296">：</text:span><text:span text:style-name="T29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pan text:style-name="T306">□</text:span><text:span text:style-name="T307">1.</text:span><text:span text:style-name="T308">促進學生之學習興趣或學習效果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□</text:span><text:span text:style-name="T312">2.</text:span><text:span text:style-name="T313">解決當前普遍之教學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□</text:span><text:span text:style-name="T318">3.</text:span><text:span text:style-name="T319">促進學生之問題解決能力或自學力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□</text:span><text:span text:style-name="T323">4.</text:span><text:span text:style-name="T324">其他</text:span><text:span text:style-name="T325">(</text:span><text:span text:style-name="T326">請簡述說明</text:span><text:span text:style-name="T327">)</text:span><text:span text:style-name="T3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(三)創意創新教學申請目的與構想(含教學現場問題)說明</text:p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(四)教學方法之創新性（運用創新教學理論、方法或新興的學習理論、技巧等）</text:p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11">
            <text:p text:style-name="P345">(五)預期學生學習成果</text:p>
            <text:p text:style-name="P346">質化：</text:p>
            <text:p text:style-name="P347"/>
            <text:p text:style-name="P348"/>
            <text:p text:style-name="P349"><text:span text:style-name="T350">量化：</text:span><text:span text:style-name="T351">(</text:span><text:span text:style-name="T352">請明確填寫量化內容與數量，如：專題報告</text:span><text:span text:style-name="T353">10</text:span><text:span text:style-name="T354">份、參與競賽</text:span><text:span text:style-name="T355">5</text:span><text:span text:style-name="T356">隊、輔導證照</text:span><text:span text:style-name="T357">15</text:span><text:span text:style-name="T358">張等</text:span><text:span text:style-name="T359">)</text:span></text:p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12">
            <text:p text:style-name="Textbody"><text:span text:style-name="T378">三、創意創新教學活動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活動名稱</text:p>
          </table:table-cell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活動內容</text:p>
          </table:table-cell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教學方法</text:p>
          </table:table-cell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教學資源</text:p>
          </table:table-cell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教學活動</text:p>
          </table:table-cell>
          <table:covered-table-cell/>
          <table:covered-table-cell/>
          <table:covered-table-cell/>
          <table:table-cell table:style-name="TableCell402">
            <text:p text:style-name="P403">教學目標</text:p>
          </table:table-cell>
          <table:table-cell table:style-name="TableCell404" table:number-columns-spanned="4">
            <text:p text:style-name="P405">教學教具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教學時間(時/分)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table-cell table:style-name="TableCell455" table:number-columns-spanned="4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</table:table-row>
        <text:soft-page-break/>
        <table:table-row table:style-name="TableRow499">
          <table:table-cell>
            <text:p text:style-name="P500"/>
          </table:table-cell>
          <table:table-cell table:style-name="TableCell501" table:number-columns-spanned="10">
            <text:p text:style-name="P500">四、經費預算表</text:p>
            <text:list text:style-name="LFO2" text:continue-numbering="true">
              <text:list-item>
                <text:p text:style-name="P502"><text:span text:style-name="T503">每案以補助新</text:span><text:span text:style-name="T504">臺幣</text:span><text:span text:style-name="T505">5</text:span><text:span text:style-name="T506">萬元為上限；每學年度上、下學期之課程或單一學期之課程均視為一門課。</text:span></text:p>
              </text:list-item>
              <text:list-item>
                <text:p text:style-name="P507">除雜支項目依計畫申請補助金額5%為上限，其餘經費項目以不超過計畫申請補助金額　</text:p>
              </text:list-item>
            </text:list>
            <text:p text:style-name="P508"><text:s text:c="8"/>之20%為原則。</text:p>
            <text:list text:style-name="LFO2" text:continue-numbering="true">
              <text:list-item>
                <text:p text:style-name="P509"><text:span text:style-name="T510">如經費項目編列超過一萬元</text:span><text:span text:style-name="T511">(</text:span><text:span text:style-name="T512">含</text:span><text:span text:style-name="T513">)</text:span><text:span text:style-name="T514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2" table:number-rows-spanned="2">
            <text:p text:style-name="P516">經費項目</text:p>
          </table:table-cell>
          <table:covered-table-cell/>
          <table:table-cell table:style-name="TableCell518" table:number-columns-spanned="3" table:number-rows-spanned="2">
            <text:p text:style-name="P519">規格或用途說明</text:p>
          </table:table-cell>
          <table:covered-table-cell/>
          <table:covered-table-cell/>
          <table:table-cell table:style-name="TableCell520" table:number-rows-spanned="2">
            <text:p text:style-name="P521">單位</text:p>
          </table:table-cell>
          <table:table-cell table:style-name="TableCell522" table:number-rows-spanned="2">
            <text:p text:style-name="P523">數量</text:p>
          </table:table-cell>
          <table:table-cell table:style-name="TableCell524" table:number-columns-spanned="3">
            <text:p text:style-name="P525">預估金額</text:p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>
            <text:p text:style-name="P527"/>
          </table: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單價</text:p>
          </table:table-cell>
          <table:covered-table-cell/>
          <table:table-cell table:style-name="TableCell533">
            <text:p text:style-name="P534">總價</text:p>
          </table:table-cell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p text:style-name="P536">講座鐘點費</text:p>
          </table:table-cell>
          <table:covered-table-cell/>
          <table:table-cell table:style-name="TableCell538" table:number-columns-spanned="3">
            <text:p text:style-name="P539"><text:span text:style-name="T540">校內</text:span><text:span text:style-name="T541">1000/H</text:span><text:span text:style-name="T542">；校外</text:span><text:span text:style-name="T543">1600/H</text:span><text:span text:style-name="T544">，</text:span><text:span text:style-name="T545">不可超過課程時數三分之一</text:span><text:span text:style-name="T546">(</text:span><text:span text:style-name="T547">校內講座需為不同科系之教師</text:span><text:span text:style-name="T548">)</text:span>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工讀費</text:p>
          </table:table-cell>
          <table:covered-table-cell/>
          <table:table-cell table:style-name="TableCell560" table:number-columns-spanned="3">
            <text:p text:style-name="P561"><text:span text:style-name="T562">校內學生</text:span><text:span text:style-name="T563">1</text:span><text:span text:style-name="T564">90</text:span><text:span text:style-name="T565">/H</text:span><text:span text:style-name="T566">，每日上限</text:span><text:span text:style-name="T567">8</text:span><text:span text:style-name="T568">小時</text:span></text:p>
            <text:p text:style-name="P569"><text:span text:style-name="T570">總時數上限為</text:span><text:span text:style-name="T571">90</text:span><text:span text:style-name="T572">小時，若教師授課課程當學期已有申請</text:span><text:span text:style-name="T573">TA</text:span><text:span text:style-name="T574">，則不可再編列工讀費。核銷需檢附工讀時數紀錄表、獎助生及勞僱型兼任助理型態同意書</text:span>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印刷費</text:p>
          </table:table-cell>
          <table:covered-table-cell/>
          <table:table-cell table:style-name="TableCell586" table:number-columns-spanned="3">
            <text:p text:style-name="P587"><text:span text:style-name="T588">實報實銷，</text:span><text:span text:style-name="T589">需檢附影印樣張及收據，並於樣張上註記計價方式</text:span>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>國內外旅費</text:p>
          </table:table-cell>
          <table:covered-table-cell/>
          <table:table-cell table:style-name="TableCell601" table:number-columns-spanned="3">
            <text:p text:style-name="P602"><text:span text:style-name="T603">需檢附請假單，並於請假申請單上詳註事由及需求；經費使用悉依政府國內外差旅費為標準</text:span><text:span text:style-name="T604">(</text:span><text:span text:style-name="T605">若有編列請於下方說明欄位說明差旅地點、交通方式等</text:span><text:span text:style-name="T606">)</text:span>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>保險費</text:p>
          </table:table-cell>
          <table:covered-table-cell/>
          <table:table-cell table:style-name="TableCell618" table:number-columns-spanned="3">
            <text:p text:style-name="P619">依保險費標準(國內保額上限100萬元)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2">
            <text:p text:style-name="P629">膳宿費</text:p>
          </table:table-cell>
          <table:covered-table-cell/>
          <table:table-cell table:style-name="TableCell631" table:number-columns-spanned="3">
            <text:p text:style-name="P632">跨用餐時間120元</text:p>
            <text:p text:style-name="P633">一般上課不支應，可支應校外教學用餐，但須檢附課務組核可之校外教學申請單文件。核銷需檢附會議紀錄或會議簽到單或開會通知等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2">
            <text:p text:style-name="P643">雜支</text:p>
          </table:table-cell>
          <table:covered-table-cell/>
          <table:table-cell table:style-name="TableCell645" table:number-columns-spanned="3">
            <text:p text:style-name="P646">依計畫申請補助金額5%為上限</text:p>
            <text:p text:style-name="P647"><text:span text:style-name="T648">公式為：</text:span><text:span text:style-name="T649">(</text:span><text:span text:style-name="T650">總經費</text:span><text:span text:style-name="T651">—</text:span><text:span text:style-name="T652">雜支</text:span><text:span text:style-name="T653">)*0.05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材料費</text:p>
          </table:table-cell>
          <table:covered-table-cell/>
          <table:table-cell table:style-name="TableCell665" table:number-columns-spanned="3">
            <text:p text:style-name="P666"><text:span text:style-name="T667">請於說明欄位說明用途</text:span><text:span text:style-name="T668">(</text:span><text:span text:style-name="T669">材料費為課程實作所需材料，需檢附材料照片</text:span><text:span text:style-name="T670">、</text:span><text:span text:style-name="T671">成品照片</text:span><text:span text:style-name="T672">、</text:span><text:span text:style-name="T673">上課簽到表及學生上課使用材料照片</text:span><text:span text:style-name="T674">)</text:span>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5">
            <text:p text:style-name="P684">總<text:s text:c="3"/>預<text:s text:c="3"/>算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>
            <text:p text:style-name="P687"/>
          </table:table-cell>
        </table:table-row>
        <text:soft-page-break/>
        <table:table-row table:style-name="TableRow688">
          <table:table-cell>
            <text:p text:style-name="P689"/>
          </table:table-cell>
          <table:table-cell table:style-name="TableCell690" table:number-columns-spanned="10">
            <text:p text:style-name="P689"><text:span text:style-name="T691">說明：</text:span></text:p>
            <text:p text:style-name="P692"/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</table:table>
      <text:p text:style-name="Textbody"/>
      <text:p text:style-name="P694">注意事項：</text:p>
      <text:list text:style-name="LFO3" text:continue-numbering="true">
        <text:list-item>
          <text:list>
            <text:list-item>
              <text:p text:style-name="P695">補助計畫：應於執行年度內執行完畢，請依申請通過信備註之核銷期限完成核銷作業，並於執行完成或活動結束後一個月內繳交成果報告至教務處。</text:p>
            </text:list-item>
            <text:list-item>
              <text:p text:style-name="P696">成果報告內容包含成果表、書面資料1份、電子檔或光碟1份(請依量化內容依序提供資料)。</text:p>
            </text:list-item>
            <text:list-item>
              <text:p text:style-name="P697"><text:span text:style-name="T698">凡未依規定完成核銷</text:span><text:span text:style-name="T699">、</text:span><text:span text:style-name="T700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701">經費支用須依照「教育部補(捐)助及委辦計畫經費編列基準表」辦理，並依本校會計制度辦理核銷。</text:p>
            </text:list-item>
            <text:list-item>
              <text:p text:style-name="P702">每一申請人連同本校其他獎勵補助(不含薪資補助)，每年實際領取獎勵補助經費總額以新臺幣<text:s/>25萬元為上限。</text:p>
            </text:list-item>
          </text:list>
        </text:list-item>
      </text:list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此教案是否曾經</text:p>
            <text:p text:style-name="P710">獲得本補助案？</text:p>
            <text:p text:style-name="P711"><text:span text:style-name="T712">*</text:span><text:span text:style-name="T713">若下學期申請案與上學期通過之申請案為同一門課程名稱，申請時應視為同一門課程</text:span><text:span text:style-name="T714">(</text:span><text:span text:style-name="T715">全學年</text:span><text:span text:style-name="T716">)</text:span><text:span text:style-name="T717">及曾經獲得補助</text:span></text:p>
          </table:table-cell>
          <table:table-cell table:style-name="TableCell718">
            <text:p text:style-name="P719"><text:span text:style-name="T720">□</text:span><text:span text:style-name="T721">否</text:span></text:p>
            <text:p text:style-name="Textbody"><text:span text:style-name="T722">□</text:span><text:span text:style-name="T723">是</text:span><text:span text:style-name="T724">(</text:span><text:span text:style-name="T725">請回答以下問題</text:span><text:span text:style-name="T726">)</text:span><text:span text:style-name="T727"><text:s/>(</text:span><text:span text:style-name="T728">若超過一次，請自行增列。</text:span><text:span text:style-name="T729">)</text:span></text:p>
            <text:p text:style-name="Textbody"><text:span text:style-name="T730"><text:s text:c="5"/>(1)</text:span><text:span text:style-name="T731"><text:s text:c="5"/></text:span><text:span text:style-name="T732">學年度</text:span><text:span text:style-name="T733"><text:s/></text:span><text:span text:style-name="T734">第</text:span><text:span text:style-name="T735"><text:s text:c="4"/></text:span><text:span text:style-name="T736">學期；獲補助的課程名稱</text:span><text:span text:style-name="T737"><text:s text:c="24"/></text:span></text:p>
            <text:p text:style-name="P738"><text:s text:c="6"/>(請將獲補助之成果效益表檢附於申請書後方)</text:p>
            <text:p text:style-name="P739"><text:s text:c="4"/>(2)前案成果效益與本案之差異，有做哪些課程調整、反思或異動？</text:p>
            <text:p text:style-name="P740"><text:span text:style-name="T741"><text:s text:c="3"/></text:span><text:span text:style-name="T742"><text:s text:c="93"/></text:span></text:p>
          </table:table-cell>
        </table:table-row>
        <table:table-row table:style-name="TableRow743">
          <table:table-cell table:style-name="TableCell744">
            <text:p text:style-name="P745">此教案曾經申請教育部教學實踐研究計畫</text:p>
            <text:p text:style-name="P746">並擔任計畫主持人</text:p>
            <text:p text:style-name="P747">(未獲通過)</text:p>
          </table:table-cell>
          <table:table-cell table:style-name="TableCell748">
            <text:p text:style-name="P749"><text:span text:style-name="T750">□</text:span><text:span text:style-name="T751">否</text:span></text:p>
            <text:p text:style-name="Textbody"><text:span text:style-name="T752">□</text:span><text:span text:style-name="T753">是</text:span><text:span text:style-name="T754">，</text:span><text:span text:style-name="T755"><text:s text:c="9"/></text:span><text:span text:style-name="T756">年度教學實踐研究計畫名稱</text:span><text:span text:style-name="T757">____________________<text:s/></text:span><text:span text:style-name="T758"><text:s text:c="45"/></text:span></text:p>
            <text:p text:style-name="P759"><text:s text:c="8"/>(請檢附教學實踐研究計畫之計畫書摘要)</text:p>
          </table:table-cell>
        </table:table-row>
        <text:soft-page-break/>
        <table:table-row table:style-name="TableRow760">
          <table:table-cell table:style-name="TableCell761">
            <text:p text:style-name="P762">此教案內容是否與智慧商務、智慧生活或永續發展目標SDGs相關</text:p>
          </table:table-cell>
          <table:table-cell table:style-name="TableCell763">
            <text:p text:style-name="P764">□否</text:p>
            <text:p text:style-name="P765"><text:span text:style-name="T766">□是 <text:s/>□智慧商務</text:span><text:span text:style-name="T767">，請說明</text:span><text:span text:style-name="T768">­____________________________</text:span></text:p>
            <text:p text:style-name="P769"><text:s text:c="6"/>□智慧生活，請說明­­­____________________________</text:p>
            <text:p text:style-name="P770"><text:span text:style-name="T771">　　 <text:s/>□永續發展目標</text:span><text:span text:style-name="T772">SDGs</text:span><text:span text:style-name="T773">，請說明___________________</text:span></text:p>
            <table:table table:style-name="Table774">
              <table:table-columns>
                <table:table-column table:style-name="TableColumn775"/>
                <table:table-column table:style-name="TableColumn776"/>
              </table:table-columns>
              <table:table-row table:style-name="TableRow777">
                <table:table-cell table:style-name="TableCell778">
                  <text:p text:style-name="P779"><text:span text:style-name="T780">□ SDG 1<text:s/></text:span><text:span text:style-name="T781">終結貧窮</text:span></text:p>
                </table:table-cell>
                <table:table-cell table:style-name="TableCell782">
                  <text:p text:style-name="P783"><text:span text:style-name="T784">□ SDG 10<text:s/></text:span><text:span text:style-name="T785">減少不平等</text:span></text:p>
                </table:table-cell>
              </table:table-row>
              <table:table-row table:style-name="TableRow786">
                <table:table-cell table:style-name="TableCell787">
                  <text:p text:style-name="P788"><text:span text:style-name="T789">□ SDG 2<text:s/></text:span><text:span text:style-name="T790">消除飢餓</text:span></text:p>
                </table:table-cell>
                <table:table-cell table:style-name="TableCell791">
                  <text:p text:style-name="P792"><text:span text:style-name="T793">□ SDG 11<text:s/></text:span><text:span text:style-name="T794">永續城鄉</text:span></text:p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□ SDG 3<text:s/></text:span><text:span text:style-name="T799">健康與福祉</text:span></text:p>
                </table:table-cell>
                <table:table-cell table:style-name="TableCell800">
                  <text:p text:style-name="P801"><text:span text:style-name="T802">□ SDG 12<text:s/></text:span><text:span text:style-name="T803">責任消費及生產</text:span>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□ SDG 4<text:s/></text:span><text:span text:style-name="T808">優質教育</text:span></text:p>
                </table:table-cell>
                <table:table-cell table:style-name="TableCell809">
                  <text:p text:style-name="P810"><text:span text:style-name="T811">□ SDG 13<text:s/></text:span><text:span text:style-name="T812">氣候行動</text:span>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□ SDG 5<text:s/></text:span><text:span text:style-name="T817">性別平權</text:span></text:p>
                </table:table-cell>
                <table:table-cell table:style-name="TableCell818">
                  <text:p text:style-name="P819"><text:span text:style-name="T820">□ SDG 14<text:s/></text:span><text:span text:style-name="T821">保育海洋生態</text:span></text:p>
                </table:table-cell>
              </table:table-row>
              <table:table-row table:style-name="TableRow822">
                <table:table-cell table:style-name="TableCell823">
                  <text:p text:style-name="P824"><text:span text:style-name="T825">□ SDG 6<text:s/></text:span><text:span text:style-name="T826">淨水及衛生</text:span></text:p>
                </table:table-cell>
                <table:table-cell table:style-name="TableCell827">
                  <text:p text:style-name="P828"><text:span text:style-name="T829">□ SDG 15<text:s/></text:span><text:span text:style-name="T830">保育陸域生態</text:span></text:p>
                </table:table-cell>
              </table:table-row>
              <table:table-row table:style-name="TableRow831">
                <table:table-cell table:style-name="TableCell832">
                  <text:p text:style-name="P833"><text:span text:style-name="T834">□ SDG 7<text:s/></text:span><text:span text:style-name="T835">可負擔的潔淨能源</text:span></text:p>
                </table:table-cell>
                <table:table-cell table:style-name="TableCell836">
                  <text:p text:style-name="P837"><text:span text:style-name="T838">□ SDG 16<text:s/></text:span><text:span text:style-name="T839">和平、正義及健全制度</text:span></text:p>
                </table:table-cell>
              </table:table-row>
              <table:table-row table:style-name="TableRow840">
                <table:table-cell table:style-name="TableCell841">
                  <text:p text:style-name="P842">□ SDG 8<text:s/>合適的工作及經濟成長</text:p>
                </table:table-cell>
                <table:table-cell table:style-name="TableCell843">
                  <text:p text:style-name="P844"><text:span text:style-name="T845">□ SDG 17<text:s/></text:span><text:span text:style-name="T846">多元夥伴關係</text:span></text:p>
                </table:table-cell>
              </table:table-row>
              <table:table-row table:style-name="TableRow847">
                <table:table-cell table:style-name="TableCell848">
                  <text:p text:style-name="P849">□ SDG 9<text:s/>工業化、創新及基礎建設</text:p>
                </table:table-cell>
                <table:table-cell table:style-name="TableCell850">
                  <text:p text:style-name="P851"/>
                </table:table-cell>
              </table:table-row>
            </table:table>
            <text:p text:style-name="P852"/>
          </table:table-cell>
        </table:table-row>
        <table:table-row table:style-name="TableRow853">
          <table:table-cell table:style-name="TableCell854">
            <text:p text:style-name="P855">此教案申請內容是否</text:p>
            <text:p text:style-name="P856">有互動式教學</text:p>
            <text:p text:style-name="P857">(如ZUVIO系統)</text:p>
          </table:table-cell>
          <table:table-cell table:style-name="TableCell858">
            <text:p text:style-name="P859"><text:span text:style-name="T860">□</text:span><text:span text:style-name="T861">否</text:span></text:p>
            <text:p text:style-name="Textbody"><text:span text:style-name="T862">□</text:span><text:span text:style-name="T863">是</text:span>，<text:span text:style-name="T864">請提出初步規劃說明：</text:span><text:span text:style-name="T865"><text:s text:c="94"/></text:span></text:p>
          </table:table-cell>
        </table:table-row>
        <table:table-row table:style-name="TableRow866">
          <table:table-cell table:style-name="TableCell867" table:number-columns-spanned="2">
            <text:p text:style-name="P868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869"/>
            <text:p text:style-name="P870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4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6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5-02-05T02:28:00Z</meta:creation-date>
    <dc:date>2025-02-05T02:28:00Z</dc:date>
    <meta:print-date>2023-07-25T06:1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6" meta:character-count="3320" meta:row-count="23" meta:non-whitespace-character-count="2830"/>
  </office:meta>
</office:document-meta>
</file>