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7736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7715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P42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333in"/>
      <style:text-properties style:font-name="Times New Roman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Times New Roman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6" style:family="paragraph">
      <style:paragraph-properties fo:line-height="0.3333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211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214" style:family="table-column">
      <style:table-column-properties style:column-width="1.2562in"/>
    </style:style>
    <style:style style:name="TableColumn215" style:family="table-column">
      <style:table-column-properties style:column-width="1.4902in"/>
    </style:style>
    <style:style style:name="TableColumn216" style:family="table-column">
      <style:table-column-properties style:column-width="1.3736in"/>
    </style:style>
    <style:style style:name="TableColumn217" style:family="table-column">
      <style:table-column-properties style:column-width="1.3736in"/>
    </style:style>
    <style:style style:name="TableColumn218" style:family="table-column">
      <style:table-column-properties style:column-width="1.3736in"/>
    </style:style>
    <style:style style:name="Table213" style:family="table">
      <style:table-properties style:width="6.867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Times New Roman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Times New Roman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Times New Roman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50%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Times New Roman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50%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Times New Roman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50%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50%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="Times New Roman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50%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50%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Times New Roman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50%"/>
      <style:text-properties style:font-name="Times New Roman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50%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Times New Roman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Times New Roman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Times New Roman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Times New Roman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50%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Times New Roman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50%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="Times New Roman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50%"/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50%"/>
      <style:text-properties style:font-name="Times New Roman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50%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50%"/>
      <style:text-properties style:font-name="Times New Roman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Times New Roman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50%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Times New Roman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致理科技大學補救教學-課後輔導課程開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系所</text:span><text:span text:style-name="T11">：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制</text:span><text:span text:style-name="T17">：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輔導課程</text:span><text:span text:style-name="T24">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主要申請班級</text:span><text:span text:style-name="T30">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申請教師</text:span><text:span text:style-name="T37">：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□導師</text:p>
            <text:p text:style-name="P42">□_________________課程授課教師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授課教師</text:span><text:span text:style-name="T47">：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text:span text:style-name="T53">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上課時間</text:span><text:span text:style-name="T60">：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輔導課程教室</text:span><text:span text:style-name="T66">：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輔導課程之教學目標</text:span><text:span text:style-name="T73">與預期效益</text:span><text:span text:style-name="T74">：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受輔導學生資格</text:span><text:span text:style-name="T81">：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加</text:span><text:span text:style-name="T88">人數</text:span><text:span text:style-name="T89">：</text:span></text:p>
          </table:table-cell>
          <table:table-cell table:style-name="TableCell90" table:number-columns-spanned="3">
            <text:p text:style-name="P91">________________人<text:s/>(請附參加學生名單)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輔導課程教學計畫表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□學生簽到表</text:span>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□學生簽到表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□學生簽到表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□學生簽到表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□學生簽到表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□學生簽到表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□學生簽到表</text:span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□學生簽到表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□學生簽到表</text:span></text:p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請提供以下附件資料</text:span><text:span text:style-name="T171">：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LFO3" text:continue-numbering="true">
              <text:list-item>
                <text:p text:style-name="P174">受輔導學生名單</text:p>
              </text:list-item>
            </text:list>
          </table:table-cell>
          <table:covered-table-cell/>
          <table:table-cell table:style-name="TableCell175">
            <text:p text:style-name="P176">□已附</text:p>
          </table:table-cell>
          <table:table-cell table:style-name="TableCell177">
            <text:p text:style-name="P178">□待補</text:p>
          </table:table-cell>
        </table:table-row>
        <table:table-row table:style-name="TableRow179">
          <table:table-cell table:style-name="TableCell180" table:number-columns-spanned="2">
            <text:list text:style-name="LFO3" text:continue-numbering="true">
              <text:list-item>
                <text:p text:style-name="P181">奉核之學院會議紀錄影本(院課程會議或院務會議)</text:p>
              </text:list-item>
            </text:list>
          </table:table-cell>
          <table:covered-table-cell/>
          <table:table-cell table:style-name="TableCell182">
            <text:p text:style-name="P183">□已附</text:p>
          </table:table-cell>
          <table:table-cell table:style-name="TableCell184">
            <text:p text:style-name="P185">□待補</text:p>
          </table:table-cell>
        </table:table-row>
        <table:table-row table:style-name="TableRow186">
          <table:table-cell table:style-name="TableCell187" table:number-columns-spanned="2">
            <text:p text:style-name="P188">3.<text:s/>教務處審查結果(最低開課人數20人)</text:p>
          </table:table-cell>
          <table:covered-table-cell/>
          <table:table-cell table:style-name="TableCell189">
            <text:p text:style-name="P190">□已達開課人數下限</text:p>
          </table:table-cell>
          <table:table-cell table:style-name="TableCell191">
            <text:p text:style-name="P192">□未達開課人數下限</text:p>
          </table:table-cell>
        </table:table-row>
        <table:table-row table:style-name="TableRow193">
          <table:table-cell table:style-name="TableCell194" table:number-columns-spanned="4">
            <text:list text:style-name="LFO6" text:continue-numbering="true">
              <text:list-item>
                <text:p text:style-name="P195"><text:span text:style-name="T196">請</text:span><text:span text:style-name="T197">於</text:span><text:span text:style-name="T198">每次</text:span><text:span text:style-name="T199">課程結束後</text:span><text:span text:style-name="T200">，</text:span><text:span text:style-name="T201">將</text:span><text:span text:style-name="T202">學生</text:span><text:span text:style-name="T203">簽到紀</text:span><text:span text:style-name="T204">錄</text:span><text:span text:style-name="T205">送交教務處課務組存查</text:span><text:span text:style-name="T206">，</text:span><text:span text:style-name="T207">謝謝</text:span><text:span text:style-name="T208">！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soft-page-break/>
      <text:p text:style-name="P211">附件一</text:p>
      <text:p text:style-name="P212">致理科技大學補救教學-課後輔導課程受輔學生名單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班級</text:p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>學號</text:p>
          </table:table-cell>
          <table:table-cell table:style-name="TableCell226">
            <text:p text:style-name="P227">輔導前成績(註)</text:p>
          </table:table-cell>
          <table:table-cell table:style-name="TableCell228">
            <text:p text:style-name="P229">輔導後成績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4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4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4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4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4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4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4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4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4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4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4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4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內文"><text:span text:style-name="T450">註：輔導前成績可為：</text:span><text:span text:style-name="T451"><text:line-break/></text:span><text:span text:style-name="T452"><text:s text:c="4"/>□</text:span><text:span text:style-name="T453">期中成績</text:span><text:span text:style-name="T454"><text:s text:c="3"/></text:span><text:span text:style-name="T455">□前一學期</text:span><text:span text:style-name="T456">期末成績</text:span><text:span text:style-name="T457"><text:s text:c="2"/></text:span><text:span text:style-name="T458">□</text:span><text:span text:style-name="T459">會考成績</text:span><text:span text:style-name="T460"><text:s text:c="3"/></text:span><text:span text:style-name="T461">□</text:span><text:span text:style-name="T462">其他</text:span><text:span text:style-name="T46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楊奕寬</dc:creator>
    <meta:creation-date>2017-06-22T13:12:00Z</meta:creation-date>
    <dc:date>2017-06-22T13:12:00Z</dc:date>
    <meta:print-date>2016-07-03T10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