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7597in"/>
    </style:style>
    <style:style style:name="TableColumn24" style:family="table-column">
      <style:table-column-properties style:column-width="0.0055in"/>
    </style:style>
    <style:style style:name="TableColumn25" style:family="table-column">
      <style:table-column-properties style:column-width="0.2541in"/>
    </style:style>
    <style:style style:name="TableColumn26" style:family="table-column">
      <style:table-column-properties style:column-width="0.0159in"/>
    </style:style>
    <style:style style:name="TableColumn27" style:family="table-column">
      <style:table-column-properties style:column-width="1.0361in"/>
    </style:style>
    <style:style style:name="Table10" style:family="table">
      <style:table-properties style:width="7.0895in" fo:margin-left="0in" table:align="center"/>
    </style:style>
    <style:style style:name="TableRow28" style:family="table-row">
      <style:table-row-properties style:min-row-height="0.47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line-height="0.2222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line-height="0.2222in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line-height="0.2222in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47" style:family="table-row">
      <style:table-row-properties style:min-row-height="0.495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line-height="0.2222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P59" style:parent-style-name="內文" style:family="paragraph">
      <style:paragraph-properties style:text-autospace="none" style:snap-to-layout-grid="false" fo:line-height="0.2222in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2222i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7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8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8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8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line-height="0.2222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101" style:family="table-row">
      <style:table-row-properties style:min-row-height="0.4895in"/>
    </style:style>
    <style:style style:name="P10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777in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6" style:family="table-row">
      <style:table-row-properties style:min-row-height="1.2493in"/>
    </style:style>
    <style:style style:name="P11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2" style:family="table-row">
      <style:table-row-properties style:min-row-height="1.3604in"/>
    </style:style>
    <style:style style:name="P12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8" style:family="table-row">
      <style:table-row-properties style:min-row-height="0.70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0.704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146" style:family="table-row">
      <style:table-row-properties style:min-row-height="0.70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151" style:parent-style-name="內文" style:family="paragraph">
      <style:paragraph-properties style:text-autospace="none" style:snap-to-layout-grid="false" fo:margin-top="0.125in" fo:margin-bottom="0.0375in" style:line-height-at-least="0.1666in"/>
    </style:style>
  </office:automatic-styles>
  <office:body>
    <office:text text:use-soft-page-breaks="true">
      <text:p text:style-name="P1">致理科技大學<text:s text:c="7"/>學年度第<text:s text:c="4"/>學期業界專家協同教學應聘履歷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業界專家姓名</text:span></text:p>
          </table:table-cell>
          <table:table-cell table:style-name="TableCell32" table:number-columns-spanned="2">
            <text:p text:style-name="P33"><text:s text:c="3"/></text:p>
          </table:table-cell>
          <table:covered-table-cell/>
          <table:table-cell table:style-name="TableCell34" table:number-columns-spanned="3">
            <text:p text:style-name="P35"><text:span text:style-name="T36">應聘學院</text:span>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系</text:span><text:span text:style-name="T42">(</text:span><text:span text:style-name="T43">所、科</text:span><text:span text:style-name="T44">)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2">
            <text:p text:style-name="P52"><text:bookmark-start text:name="OLE_LINK1"/><text:span text:style-name="T53">□</text:span><text:bookmark-end text:name="OLE_LINK1"/><text:span text:style-name="T54">男</text:span><text:span text:style-name="T55"><text:s/>□</text:span><text:span text:style-name="T56">女</text:span></text:p>
          </table:table-cell>
          <table:covered-table-cell/>
          <table:table-cell table:style-name="TableCell57" table:number-columns-spanned="3">
            <text:p text:style-name="P58">身分證</text:p>
            <text:p text:style-name="P59"><text:span text:style-name="T60">字號</text:span>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聯絡電話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最高學歷</text:p>
            <text:p text:style-name="P71">系所科別</text:p>
          </table:table-cell>
          <table:table-cell table:style-name="TableCell72" table:number-columns-spanned="6">
            <text:p text:style-name="P7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E-mail</text:p>
          </table:table-cell>
          <table:covered-table-cell/>
          <table:table-cell table:style-name="TableCell76" table:number-columns-spanned="8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致理學歷</text:p>
            <text:p text:style-name="P81">系所科別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現職資歷</text:span><text:span text:style-name="T90">(</text:span><text:span text:style-name="T91">請與課程領域相關之主要現職填寫</text:span><text:span text:style-name="T92">)</text:span></text:p>
          </table:table-cell>
          <table:table-cell table:style-name="TableCell93" table:number-columns-spanned="3">
            <text:p text:style-name="P94">公司名稱<text:s/></text:p>
          </table:table-cell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地點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部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職稱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總年資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工作要項</text:p>
          </table:table-cell>
          <table:covered-table-cell/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可傳授之實務經驗</text:p>
          </table:table-cell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聘任情形</text:p>
          </table:table-cell>
          <table:table-cell table:style-name="TableCell131" table:number-columns-spanned="16">
            <text:p text:style-name="P132">□新聘<text:s text:c="3"/></text:p>
            <text:p text:style-name="P133"><text:span text:style-name="T134">□</text:span><text:span text:style-name="T135">續聘</text:span><text:span text:style-name="T136">(</text:span><text:span text:style-name="T137">曾受聘於</text:span><text:span text:style-name="T138"><text:s text:c="6"/></text:span><text:span text:style-name="T139">學年度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戶籍地址</text:p>
          </table:table-cell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業界專家協同教學應聘履歷表</dc:title>
    <meta:initial-creator>chihlee</meta:initial-creator>
    <dc:creator>User</dc:creator>
    <meta:creation-date>2019-09-16T02:32:00Z</meta:creation-date>
    <dc:date>2019-09-16T02:32:00Z</dc:date>
    <meta:print-date>2017-09-11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