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1.8645in" style:use-optimal-column-width="false"/>
    </style:style>
    <style:style style:name="TableColumn27" style:family="table-column">
      <style:table-column-properties style:column-width="0.4in" style:use-optimal-column-width="false"/>
    </style:style>
    <style:style style:name="TableColumn28" style:family="table-column">
      <style:table-column-properties style:column-width="0.2368in" style:use-optimal-column-width="false"/>
    </style:style>
    <style:style style:name="TableColumn29" style:family="table-column">
      <style:table-column-properties style:column-width="0.5937in" style:use-optimal-column-width="false"/>
    </style:style>
    <style:style style:name="TableColumn30" style:family="table-column">
      <style:table-column-properties style:column-width="0.8895in" style:use-optimal-column-width="false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0.2652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1.0013in" style:use-optimal-column-width="false"/>
    </style:style>
    <style:style style:name="TableColumn36" style:family="table-column">
      <style:table-column-properties style:column-width="0.8604in" style:use-optimal-column-width="false"/>
    </style:style>
    <style:style style:name="Table24" style:family="table">
      <style:table-properties style:width="7.75in" style:rel-width="107.1%" fo:margin-left="-0.175in" table:align="left"/>
    </style:style>
    <style:style style:name="TableRow37" style:family="table-row">
      <style:table-row-properties style:min-row-height="0.357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87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65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6083in" style:use-optimal-row-height="false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75in" fo:margin-bottom="0.075in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75in" fo:margin-bottom="0.075in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75in" fo:margin-bottom="0.075in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75in" fo:margin-bottom="0.075in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75in" fo:margin-bottom="0.075in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top="0.075in" fo:margin-bottom="0.075in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201" style:family="table-row">
      <style:table-row-properties style:min-row-height="0.3937in" style:use-optimal-row-height="false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75in" fo:margin-bottom="0.075in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075in" fo:margin-bottom="0.075in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top="0.075in" fo:margin-bottom="0.075in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285" style:family="table-row">
      <style:table-row-properties style:min-row-height="0.3937in" style:use-optimal-row-height="false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75in" fo:margin-bottom="0.075in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313" style:family="table-row">
      <style:table-row-properties style:min-row-height="0.3937in" style:use-optimal-row-height="false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top="0.075in" fo:margin-bottom="0.075in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341" style:family="table-row">
      <style:table-row-properties style:min-row-height="0.3937in" style:use-optimal-row-height="false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075in" fo:margin-bottom="0.075in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ableRow369" style:family="table-row">
      <style:table-row-properties style:min-row-height="0.3937in" style:use-optimal-row-height="false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top="0.075in" fo:margin-bottom="0.075in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top="0.075in" fo:margin-bottom="0.075in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0pt" style:font-size-asian="10pt" style:font-size-complex="10pt"/>
    </style:style>
    <style:style style:name="TableRow399" style:family="table-row">
      <style:table-row-properties style:min-row-height="0.3937in" style:use-optimal-row-height="false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75in" fo:margin-bottom="0.075in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top="0.075in" fo:margin-bottom="0.075in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0pt" style:font-size-asian="10pt" style:font-size-complex="10pt"/>
    </style:style>
    <style:style style:name="TableRow429" style:family="table-row">
      <style:table-row-properties style:min-row-height="0.443in" style:use-optimal-row-height="false"/>
    </style:style>
    <style:style style:name="TableCell43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font-weight="bold" style:font-weight-asian="bold" style:font-size-complex="14pt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min-row-height="0.6722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055in"/>
    </style:style>
    <style:style style:name="T437" style:parent-style-name="預設段落字型" style:family="text">
      <style:text-properties style:font-name-asian="標楷體" fo:font-weight="bold" style:font-weight-asian="bold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9" style:parent-style-name="預設段落字型" style:family="text">
      <style:text-properties style:font-name-asian="標楷體" fo:font-weight="bold" style:font-weight-asian="bold" style:font-size-complex="14pt"/>
    </style:style>
    <style:style style:name="T440" style:parent-style-name="預設段落字型" style:family="text">
      <style:text-properties style:font-name-asian="標楷體" fo:font-weight="bold" style:font-weight-asian="bold" style:font-size-complex="14pt"/>
    </style:style>
    <style:style style:name="P441" style:parent-style-name="內文" style:family="paragraph">
      <style:paragraph-properties fo:margin-left="0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2777in" fo:margin-left="0.5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P45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margin-left="0.5in" fo:text-indent="-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margin-left="0.4166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 fo:color="#000000"/>
    </style:style>
    <style:style style:name="T478" style:parent-style-name="預設段落字型" style:family="text">
      <style:text-properties style:font-name-asian="標楷體" fo:font-weight="bold" style:font-weight-asian="bold" fo:color="#000000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P480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margin-left="0.4166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6722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-asian="標楷體" fo:font-weight="bold" style:font-weight-asian="bold" fo:color="#000000"/>
    </style:style>
    <style:style style:name="T498" style:parent-style-name="預設段落字型" style:family="text">
      <style:text-properties style:font-name-asian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T506" style:parent-style-name="預設段落字型" style:family="text">
      <style:text-properties style:font-name-asian="標楷體" fo:font-weight="bold" style:font-weight-asian="bold" fo:color="#000000"/>
    </style:style>
    <style:style style:name="T507" style:parent-style-name="預設段落字型" style:family="text">
      <style:text-properties style:font-name-asian="標楷體" fo:font-weight="bold" style:font-weight-asian="bold" fo:color="#000000"/>
    </style:style>
    <style:style style:name="P50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516" style:family="table-row">
      <style:table-row-properties style:min-row-height="0.6722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left="0.3333in" fo:text-indent="-0.3333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-asian="標楷體" fo:font-weight="bold" style:font-weight-asian="bold" fo:color="#000000"/>
    </style:style>
    <style:style style:name="T5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33" style:parent-style-name="內文" style:family="paragraph">
      <style:text-properties style:font-name-asian="標楷體" fo:font-weight="bold" style:font-weight-asian="bold" fo:color="#000000"/>
    </style:style>
    <style:style style:name="P534" style:parent-style-name="內文" style:family="paragraph">
      <style:text-properties style:font-name-asian="標楷體" fo:font-weight="bold" style:font-weight-asian="bold" fo:color="#000000"/>
    </style:style>
    <style:style style:name="P535" style:parent-style-name="內文" style:family="paragraph">
      <style:text-properties style:font-name-asian="標楷體" fo:font-weight="bold" style:font-weight-asian="bold" fo:color="#000000"/>
    </style:style>
    <style:style style:name="P536" style:parent-style-name="內文" style:family="paragraph">
      <style:text-properties style:font-name-asian="標楷體" fo:font-weight="bold" style:font-weight-asian="bold" fo:color="#000000"/>
    </style:style>
    <style:style style:name="P537" style:parent-style-name="內文" style:family="paragraph">
      <style:text-properties style:font-name-asian="標楷體" fo:font-weight="bold" style:font-weight-asian="bold" fo:color="#000000"/>
    </style:style>
    <style:style style:name="P538" style:parent-style-name="內文" style:family="paragraph">
      <style:text-properties style:font-name-asian="標楷體" fo:font-weight="bold" style:font-weight-asian="bold" fo:color="#000000"/>
    </style:style>
    <style:style style:name="TableRow539" style:family="table-row">
      <style:table-row-properties style:min-row-height="0.1784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805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53" style:family="table-row">
      <style:table-row-properties style:min-row-height="0.1784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58" style:family="table-row">
      <style:table-row-properties style:min-row-height="0.8027in" style:use-optimal-row-height="false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<text:s/></text:span><text:span text:style-name="T5">10</text:span><text:span text:style-name="T6">6</text:span><text:span text:style-name="T7"><text:s/></text:span><text:span text:style-name="T8">學年度</text:span><text:span text:style-name="T9">第</text:span><text:span text:style-name="T10">2</text:span><text:span text:style-name="T11">學期</text:span><text:span text:style-name="T12"><text:s/></text:span><text:span text:style-name="T13">創新教學模式、彈性課程</text:span><text:span text:style-name="T14">執行紀錄表</text:span></text:p>
      <text:p text:style-name="P15"/>
      <text:p text:style-name="P16"><text:span text:style-name="T17">填表日期</text:span><text:span text:style-name="T18">: <text:s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科目名稱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系別：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學制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開課班級：　　　　</text:p>
          </table:table-cell>
          <table:covered-table-cell/>
          <table:table-cell table:style-name="TableCell47" table:number-columns-spanned="4">
            <text:p text:style-name="P48">學分數／時數：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必選修：□必□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授課教師：<text:s/></text:p>
          </table:table-cell>
          <table:covered-table-cell/>
          <table:covered-table-cell/>
          <table:covered-table-cell/>
          <table:table-cell table:style-name="TableCell54" table:number-columns-spanned="8">
            <text:p text:style-name="P55"><text:span text:style-name="T56">上課時間：每週</text:span><text:span text:style-name="T57">　</text:span><text:span text:style-name="T58"><text:s/></text:span><text:span text:style-name="T59">　　</text:span><text:span text:style-name="T60">，第</text:span><text:span text:style-name="T61">　</text:span><text:span text:style-name="T62"><text:s text:c="2"/></text:span><text:span text:style-name="T63">　</text:span><text:span text:style-name="T64">節</text:span><text:span text:style-name="T65">～</text:span><text:span text:style-name="T66">第</text:span><text:span text:style-name="T67">　</text:span><text:span text:style-name="T68"><text:s text:c="2"/></text:span><text:span text:style-name="T69">　</text:span><text:span text:style-name="T70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一、課程執行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3">
            <text:p text:style-name="P76">　教　師<text:s text:c="2"/>授　課　時　間</text:p>
          </table:table-cell>
          <table:table-cell table:style-name="TableCell77" table:number-columns-spanned="3">
            <text:p text:style-name="P78">上課日期／時數／地點</text:p>
          </table:table-cell>
          <table:covered-table-cell/>
          <table:covered-table-cell/>
          <table:table-cell table:style-name="TableCell79" table:number-columns-spanned="3">
            <text:p text:style-name="P80">教學大綱</text:p>
          </table:table-cell>
          <table:covered-table-cell/>
          <table:covered-table-cell/>
          <table:table-cell table:style-name="TableCell81" table:number-columns-spanned="3">
            <text:p text:style-name="P82">授課方式</text:p>
          </table:table-cell>
          <table:covered-table-cell/>
          <table:covered-table-cell/>
          <table:table-cell table:style-name="TableCell83">
            <text:p text:style-name="P84"><text:span text:style-name="T85">校內或校外師資</text:span></text:p>
          </table:table-cell>
          <table:table-cell table:style-name="TableCell86">
            <text:p text:style-name="P87">授課教師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月</text:span><text:span text:style-name="T93"><text:s/></text:span><text:span text:style-name="T94">日第</text:span><text:span text:style-name="T95"><text:s/></text:span><text:span text:style-name="T96">節</text:span><text:span text:style-name="T97">~</text:span><text:span text:style-name="T98">第</text:span><text:span text:style-name="T99"><text:s/></text:span><text:span text:style-name="T100">節；</text:span><text:span text:style-name="T101"><text:s/></text:span><text:span text:style-name="T102">小時</text:span><text:span text:style-name="T103">/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</text:span><text:span text:style-name="T109">面授</text:span><text:span text:style-name="T110">□</text:span><text:span text:style-name="T111">非面授</text:span></text:p>
          </table:table-cell>
          <table:covered-table-cell/>
          <table:covered-table-cell/>
          <table:table-cell table:style-name="TableCell112">
            <text:p text:style-name="P113"><text:span text:style-name="T114">□校內□校外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月</text:span><text:span text:style-name="T122"><text:s/></text:span><text:span text:style-name="T123">日第</text:span><text:span text:style-name="T124"><text:s/></text:span><text:span text:style-name="T125">節</text:span><text:span text:style-name="T126">~</text:span><text:span text:style-name="T127">第</text:span><text:span text:style-name="T128"><text:s/></text:span><text:span text:style-name="T129">節；</text:span><text:span text:style-name="T130"><text:s/></text:span><text:span text:style-name="T131">小時</text:span><text:span text:style-name="T132">/</text:span>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□</text:span><text:span text:style-name="T138">面授</text:span><text:span text:style-name="T139">□</text:span><text:span text:style-name="T140">非面授</text:span></text:p>
          </table:table-cell>
          <table:covered-table-cell/>
          <table:covered-table-cell/>
          <table:table-cell table:style-name="TableCell141">
            <text:p text:style-name="內文"><text:span text:style-name="T142">□</text:span><text:span text:style-name="T143">校內□校外</text:span></text:p>
          </table:table-cell>
          <table:table-cell table:style-name="TableCell144">
            <text:p text:style-name="內文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月</text:span><text:span text:style-name="T150"><text:s/></text:span><text:span text:style-name="T151">日第</text:span><text:span text:style-name="T152"><text:s/></text:span><text:span text:style-name="T153">節</text:span><text:span text:style-name="T154">~</text:span><text:span text:style-name="T155">第</text:span><text:span text:style-name="T156"><text:s/></text:span><text:span text:style-name="T157">節；</text:span><text:span text:style-name="T158"><text:s/></text:span><text:span text:style-name="T159">小時</text:span><text:span text:style-name="T160">/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<text:span text:style-name="T165">□</text:span><text:span text:style-name="T166">面授</text:span><text:span text:style-name="T167">□</text:span><text:span text:style-name="T168">非面授</text:span></text:p>
          </table:table-cell>
          <table:covered-table-cell/>
          <table:covered-table-cell/>
          <table:table-cell table:style-name="TableCell169">
            <text:p text:style-name="內文"><text:span text:style-name="T170">□</text:span><text:span text:style-name="T171">校內□校外</text:span></text:p>
          </table:table-cell>
          <table:table-cell table:style-name="TableCell172">
            <text:p text:style-name="內文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月</text:span><text:span text:style-name="T178"><text:s/></text:span><text:span text:style-name="T179">日第</text:span><text:span text:style-name="T180"><text:s/></text:span><text:span text:style-name="T181">節</text:span><text:span text:style-name="T182">~</text:span><text:span text:style-name="T183">第</text:span><text:span text:style-name="T184"><text:s/></text:span><text:span text:style-name="T185">節；</text:span><text:span text:style-name="T186"><text:s/></text:span><text:span text:style-name="T187">小時</text:span><text:span text:style-name="T188">/</text:span>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<text:span text:style-name="T193">□</text:span><text:span text:style-name="T194">面授</text:span><text:span text:style-name="T195">□</text:span><text:span text:style-name="T196">非面授</text:span></text:p>
          </table:table-cell>
          <table:covered-table-cell/>
          <table:covered-table-cell/>
          <table:table-cell table:style-name="TableCell197">
            <text:p text:style-name="內文"><text:span text:style-name="T198">□</text:span><text:span text:style-name="T199">校內□校外</text:span></text:p>
          </table:table-cell>
          <table:table-cell table:style-name="TableCell200">
            <text:p text:style-name="內文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月</text:span><text:span text:style-name="T206"><text:s/></text:span><text:span text:style-name="T207">日第</text:span><text:span text:style-name="T208"><text:s/></text:span><text:span text:style-name="T209">節</text:span><text:span text:style-name="T210">~</text:span><text:span text:style-name="T211">第</text:span><text:span text:style-name="T212"><text:s/></text:span><text:span text:style-name="T213">節；</text:span><text:span text:style-name="T214"><text:s/></text:span><text:span text:style-name="T215">小時</text:span><text:span text:style-name="T216">/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pan text:style-name="T221">□</text:span><text:span text:style-name="T222">面授</text:span><text:span text:style-name="T223">□</text:span><text:span text:style-name="T224">非面授</text:span></text:p>
          </table:table-cell>
          <table:covered-table-cell/>
          <table:covered-table-cell/>
          <table:table-cell table:style-name="TableCell225">
            <text:p text:style-name="內文"><text:span text:style-name="T226">□</text:span><text:span text:style-name="T227">校內□校外</text:span></text:p>
          </table:table-cell>
          <table:table-cell table:style-name="TableCell228">
            <text:p text:style-name="內文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<text:span text:style-name="T233">月</text:span><text:span text:style-name="T234"><text:s/></text:span><text:span text:style-name="T235">日第</text:span><text:span text:style-name="T236"><text:s/></text:span><text:span text:style-name="T237">節</text:span><text:span text:style-name="T238">~</text:span><text:span text:style-name="T239">第</text:span><text:span text:style-name="T240"><text:s/></text:span><text:span text:style-name="T241">節；</text:span><text:span text:style-name="T242"><text:s/></text:span><text:span text:style-name="T243">小時</text:span><text:span text:style-name="T244">/</text:span>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<text:span text:style-name="T249">□</text:span><text:span text:style-name="T250">面授</text:span><text:span text:style-name="T251">□</text:span><text:span text:style-name="T252">非面授</text:span></text:p>
          </table:table-cell>
          <table:covered-table-cell/>
          <table:covered-table-cell/>
          <table:table-cell table:style-name="TableCell253">
            <text:p text:style-name="內文"><text:span text:style-name="T254">□</text:span><text:span text:style-name="T255">校內□校外</text:span></text:p>
          </table:table-cell>
          <table:table-cell table:style-name="TableCell256">
            <text:p text:style-name="內文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<text:span text:style-name="T261">月</text:span><text:span text:style-name="T262"><text:s/></text:span><text:span text:style-name="T263">日第</text:span><text:span text:style-name="T264"><text:s/></text:span><text:span text:style-name="T265">節</text:span><text:span text:style-name="T266">~</text:span><text:span text:style-name="T267">第</text:span><text:span text:style-name="T268"><text:s/></text:span><text:span text:style-name="T269">節；</text:span><text:span text:style-name="T270"><text:s/></text:span><text:span text:style-name="T271">小時</text:span><text:span text:style-name="T272">/</text:span>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<text:span text:style-name="T277">□</text:span><text:span text:style-name="T278">面授</text:span><text:span text:style-name="T279">□</text:span><text:span text:style-name="T280">非面授</text:span></text:p>
          </table:table-cell>
          <table:covered-table-cell/>
          <table:covered-table-cell/>
          <table:table-cell table:style-name="TableCell281">
            <text:p text:style-name="內文"><text:span text:style-name="T282">□</text:span><text:span text:style-name="T283">校內□校外</text:span></text:p>
          </table:table-cell>
          <table:table-cell table:style-name="TableCell284">
            <text:p text:style-name="內文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<text:span text:style-name="T289">月</text:span><text:span text:style-name="T290"><text:s/></text:span><text:span text:style-name="T291">日第</text:span><text:span text:style-name="T292"><text:s/></text:span><text:span text:style-name="T293">節</text:span><text:span text:style-name="T294">~</text:span><text:span text:style-name="T295">第</text:span><text:span text:style-name="T296"><text:s/></text:span><text:span text:style-name="T297">節；</text:span><text:span text:style-name="T298"><text:s/></text:span><text:span text:style-name="T299">小時</text:span><text:span text:style-name="T300">/</text:span>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<text:span text:style-name="T305">□</text:span><text:span text:style-name="T306">面授</text:span><text:span text:style-name="T307">□</text:span><text:span text:style-name="T308">非面授</text:span></text:p>
          </table:table-cell>
          <table:covered-table-cell/>
          <table:covered-table-cell/>
          <table:table-cell table:style-name="TableCell309">
            <text:p text:style-name="內文"><text:span text:style-name="T310">□</text:span><text:span text:style-name="T311">校內□校外</text:span></text:p>
          </table:table-cell>
          <table:table-cell table:style-name="TableCell312">
            <text:p text:style-name="內文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月</text:span><text:span text:style-name="T318"><text:s/></text:span><text:span text:style-name="T319">日第</text:span><text:span text:style-name="T320"><text:s/></text:span><text:span text:style-name="T321">節</text:span><text:span text:style-name="T322">~</text:span><text:span text:style-name="T323">第</text:span><text:span text:style-name="T324"><text:s/></text:span><text:span text:style-name="T325">節；</text:span><text:span text:style-name="T326"><text:s/></text:span><text:span text:style-name="T327">小時</text:span><text:span text:style-name="T328">/</text:span>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><text:span text:style-name="T333">□</text:span><text:span text:style-name="T334">面授</text:span><text:span text:style-name="T335">□</text:span><text:span text:style-name="T336">非面授</text:span></text:p>
          </table:table-cell>
          <table:covered-table-cell/>
          <table:covered-table-cell/>
          <table:table-cell table:style-name="TableCell337">
            <text:p text:style-name="內文"><text:span text:style-name="T338">□</text:span><text:span text:style-name="T339">校內□校外</text:span></text:p>
          </table:table-cell>
          <table:table-cell table:style-name="TableCell340">
            <text:p text:style-name="內文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<text:span text:style-name="T345">月</text:span><text:span text:style-name="T346"><text:s/></text:span><text:span text:style-name="T347">日第</text:span><text:span text:style-name="T348"><text:s/></text:span><text:span text:style-name="T349">節</text:span><text:span text:style-name="T350">~</text:span><text:span text:style-name="T351">第</text:span><text:span text:style-name="T352"><text:s/></text:span><text:span text:style-name="T353">節；</text:span><text:span text:style-name="T354"><text:s/></text:span><text:span text:style-name="T355">小時</text:span><text:span text:style-name="T356">/</text:span>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><text:span text:style-name="T361">□</text:span><text:span text:style-name="T362">面授</text:span><text:span text:style-name="T363">□</text:span><text:span text:style-name="T364">非面授</text:span></text:p>
          </table:table-cell>
          <table:covered-table-cell/>
          <table:covered-table-cell/>
          <table:table-cell table:style-name="TableCell365">
            <text:p text:style-name="內文"><text:span text:style-name="T366">□</text:span><text:span text:style-name="T367">校內□校外</text:span></text:p>
          </table:table-cell>
          <table:table-cell table:style-name="TableCell368">
            <text:p text:style-name="內文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<text:span text:style-name="T373">月</text:span><text:span text:style-name="T374"><text:s/></text:span><text:span text:style-name="T375">日第</text:span><text:span text:style-name="T376"><text:s/></text:span><text:span text:style-name="T377">節</text:span><text:span text:style-name="T378">~</text:span><text:span text:style-name="T379">第</text:span><text:span text:style-name="T380"><text:s/></text:span><text:span text:style-name="T381">節；</text:span><text:span text:style-name="T382"><text:s/></text:span><text:span text:style-name="T383">小時</text:span><text:span text:style-name="T384">/</text:span></text:p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><text:span text:style-name="T389">□</text:span><text:span text:style-name="T390">面授</text:span><text:span text:style-name="T391">□</text:span><text:span text:style-name="T392">非面授</text:span></text:p>
          </table:table-cell>
          <table:covered-table-cell/>
          <table:covered-table-cell/>
          <table:table-cell table:style-name="TableCell393">
            <text:p text:style-name="P394"><text:span text:style-name="T395">□</text:span><text:span text:style-name="T396">校內□校外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<text:span text:style-name="T403">月</text:span><text:span text:style-name="T404"><text:s/></text:span><text:span text:style-name="T405">日第</text:span><text:span text:style-name="T406"><text:s/></text:span><text:span text:style-name="T407">節</text:span><text:span text:style-name="T408">~</text:span><text:span text:style-name="T409">第</text:span><text:span text:style-name="T410"><text:s/></text:span><text:span text:style-name="T411">節；</text:span><text:span text:style-name="T412"><text:s/></text:span><text:span text:style-name="T413">小時</text:span><text:span text:style-name="T414">/</text:span>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><text:span text:style-name="T419">□</text:span><text:span text:style-name="T420">面授</text:span><text:span text:style-name="T421">□</text:span><text:span text:style-name="T422">非面授</text:span></text:p>
          </table:table-cell>
          <table:covered-table-cell/>
          <table:covered-table-cell/>
          <table:table-cell table:style-name="TableCell423">
            <text:p text:style-name="P424"><text:span text:style-name="T425">□</text:span><text:span text:style-name="T426">校內□校外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2">
            <text:p text:style-name="P431">二、教師授課時數總計：</text:p>
            <text:p text:style-name="P432">1.____________________老師<text:s/>________小時；<text:s text:c="4"/>2.____________________老師<text:s/>________小時</text:p>
            <text:p text:style-name="P433">3.____________________老師<text:s/>________小時；<text:s text:c="4"/>4.____________________老師<text:s/>_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bookmark-start text:name="OLE_LINK5"/><text:span text:style-name="T437">三</text:span><text:span text:style-name="T438">、</text:span><text:span text:style-name="T439">執行成果</text:span><text:span text:style-name="T440">成效：</text:span></text:p>
            <text:p text:style-name="P441"><text:bookmark-end text:name="OLE_LINK5"/><text:span text:style-name="T442">(一</text:span><text:span text:style-name="T443">)</text:span><text:span text:style-name="T444">量化成效</text:span><text:span text:style-name="T445">：</text:span></text:p>
            <text:p text:style-name="P446"><text:span text:style-name="T447">□</text:span><text:span text:style-name="T448">證照輔導名稱</text:span><text:span text:style-name="T449">________________</text:span><text:span text:style-name="T450">__</text:span><text:span text:style-name="T451">共</text:span><text:span text:style-name="T452">張數</text:span><text:span text:style-name="T453">_______ <text:s/></text:span><text:span text:style-name="T454"><text:s/></text:span></text:p>
            <text:p text:style-name="P455">□競賽輔導名稱__________________共______組</text:p>
            <text:p text:style-name="P456">□成果展名稱____________________共______組</text:p>
            <text:p text:style-name="P457"><text:span text:style-name="T458">□</text:span><text:span text:style-name="T459">實物成品製作</text:span><text:span text:style-name="T460">____________________</text:span><text:span text:style-name="T461">共</text:span><text:span text:style-name="T462">______</text:span><text:span text:style-name="T463">件</text:span></text:p>
            <text:p text:style-name="P464">□深化學習或特色成果，如：</text:p>
            <text:soft-page-break/>
            <text:p text:style-name="P465">□專題報告完成的篇數<text:s/>___________篇，並提供學生作品</text:p>
            <text:p text:style-name="P466">□企劃案製作___________件，並請提供學生作品</text:p>
            <text:p text:style-name="P467">□個案討論與制作<text:s/>______件，並請提供學生作品<text:s text:c="4"/></text:p>
            <text:p text:style-name="P468">□<text:s/>其他（請說明）______________________________________________________________</text:p>
            <text:p text:style-name="P469"/>
            <text:p text:style-name="P470"><text:span text:style-name="T471">(二</text:span><text:span text:style-name="T472">)</text:span><text:span text:style-name="T473">質化成效</text:span><text:span text:style-name="T474">：</text:span></text:p>
            <text:p text:style-name="P475"><text:span text:style-name="T476">1.</text:span><text:span text:style-name="T477">請以</text:span><text:span text:style-name="T478">300-600</text:span><text:span text:style-name="T479">字說明課程構想與達成目的或提升之核心能力等面向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<text:span text:style-name="T487">2</text:span><text:span text:style-name="T488">.</text:span><text:span text:style-name="T489">學習成效提升情形描述</text:span></text:p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12">
            <text:p text:style-name="P494"><text:span text:style-name="T495">四</text:span><text:span text:style-name="T496">、</text:span><text:span text:style-name="T497">授課</text:span><text:span text:style-name="T498">教師分享與回饋</text:span><text:span text:style-name="T499">:</text:span><text:span text:style-name="T500">(</text:span><text:span text:style-name="T501">由授課</text:span><text:span text:style-name="T502">教師填寫，以</text:span><text:span text:style-name="T503">300-600</text:span><text:span text:style-name="T504">字分享</text:span><text:span text:style-name="T505">課程執行</text:span><text:span text:style-name="T506">過程對於教學之助益、啟發與回饋等</text:span><text:span text:style-name="T507">)</text:span>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2">
            <text:p text:style-name="P518"><text:span text:style-name="T519">五</text:span><text:span text:style-name="T520">、</text:span><text:span text:style-name="T521">學生心得與回饋：</text:span><text:span text:style-name="T522">(</text:span><text:span text:style-name="T523">可由</text:span><text:span text:style-name="T524">1-2</text:span><text:span text:style-name="T525">位學生填寫，以</text:span><text:span text:style-name="T526">300-600</text:span><text:span text:style-name="T527">字分享透過</text:span><text:span text:style-name="T528">創新教學</text:span><text:span text:style-name="T529">後，對於實務與專業技能的提升、未來</text:span><text:span text:style-name="T530">應加強的能力與生涯發展的啟發</text:span><text:span text:style-name="T531">等</text:span><text:span text:style-name="T532">)</text:span>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授課教師</text:p>
          </table:table-cell>
          <table:covered-table-cell/>
          <table:covered-table-cell/>
          <table:table-cell table:style-name="TableCell542" table:number-columns-spanned="5">
            <text:p text:style-name="P543">系(所、科)<text:s/>主任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學院院長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教務處（進修部）課務組</text:p>
          </table:table-cell>
          <table:covered-table-cell/>
          <table:covered-table-cell/>
          <table:table-cell table:style-name="TableCell556" table:number-columns-spanned="9">
            <text:p text:style-name="P557">教務長（進修部主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9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  學年度     學期產學合作教學執行紀錄表</dc:title>
    <meta:initial-creator>user</meta:initial-creator>
    <dc:creator>User</dc:creator>
    <meta:creation-date>2019-03-08T01:41:00Z</meta:creation-date>
    <dc:date>2019-03-08T01:41:00Z</dc:date>
    <meta:print-date>2018-05-07T06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