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16" style:family="table-row">
      <style:table-row-properties style:min-row-height="0.729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.125in" style:line-height-at-least="0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top="0.075in" fo:margin-bottom="0.125in" style:line-height-at-least="0in" fo:text-indent="0.486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3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548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05in" style:line-height-at-least="0in" fo:text-indent="0.09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495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margin-bottom="0.0416in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5944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0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102" style:family="table-row">
      <style:table-row-properties style:min-row-height="0.629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666in" fo:margin-bottom="0.1666in" style:line-height-at-least="0in" fo:text-indent="0.07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34" style:family="table-row">
      <style:table-row-properties style:min-row-height="0.62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666in" fo:margin-bottom="0.1666in" style:line-height-at-least="0in" fo:text-indent="0.075in"/>
    </style:style>
    <style:style style:name="T152" style:parent-style-name="預設段落字型" style:family="text">
      <style:text-properties style:font-name-asian="標楷體" fo:letter-spacing="-0.0208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66" style:family="table-row">
      <style:table-row-properties style:min-row-height="0.6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28" style:family="table-row">
      <style:table-row-properties style:min-row-height="1.1819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86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1666in" fo:margin-bottom="0.1666in" style:line-height-at-least="0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02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77in" fo:margin-bottom="0.0833in" style:line-height-at-least="0in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ableRow258" style:family="table-row">
      <style:table-row-properties style:min-row-height="0.8006in" style:use-optimal-row-height="false" fo:keep-together="always"/>
    </style:style>
    <style:style style:name="TableCell2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1263in"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致理科技大學</text:span><text:span text:style-name="T20"><text:s text:c="4"/></text:span><text:span text:style-name="T21">學年度</text:span><text:span text:style-name="T22"><text:s/></text:span><text:span text:style-name="T23">第</text:span><text:span text:style-name="T24"><text:s text:c="3"/></text:span><text:span text:style-name="T25">學期</text:span><text:span text:style-name="T26"><text:s text:c="3"/></text:span><text:span text:style-name="T27">□</text:span><text:span text:style-name="T28">期中、</text:span><text:span text:style-name="T29">□</text:span><text:span text:style-name="T30">期末考試</text:span></text:p>
            <text:p text:style-name="P31"><text:span text:style-name="T32">□</text:span><text:span text:style-name="T33">二技</text:span><text:span text:style-name="T34"><text:s/>□</text:span><text:span text:style-name="T35">四技</text:span><text:span text:style-name="T36"><text:s/>□</text:span><text:span text:style-name="T37">二專</text:span><text:span text:style-name="T38"><text:s/>□</text:span><text:span text:style-name="T39">五專</text:span><text:span text:style-name="T40"><text:s text:c="2"/></text:span><text:span text:style-name="T41">學生考試假</text:span><text:span text:style-name="T42"><text:s/></text:span><text:span text:style-name="T4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班<text:s text:c="2"/>級</text:p>
          </table:table-cell>
          <table:covered-table-cell/>
          <table:table-cell table:style-name="TableCell47" table:number-columns-spanned="3">
            <text:p text:style-name="P48"><text:s text:c="10"/>系（科）</text:p>
            <text:p text:style-name="P49"><text:span text:style-name="T50"><text:s text:c="6"/></text:span><text:span text:style-name="T51">年</text:span><text:span text:style-name="T52"><text:s text:c="5"/></text:span><text:span text:style-name="T53">班</text:span></text:p>
          </table:table-cell>
          <table:covered-table-cell/>
          <table:covered-table-cell/>
          <table:table-cell table:style-name="TableCell54" table:number-columns-spanned="2">
            <text:p text:style-name="P55">姓<text:s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請假事由</text:p>
          </table:table-cell>
          <table:covered-table-cell/>
          <table:table-cell table:style-name="TableCell65" table:number-columns-spanned="9">
            <text:p text:style-name="P66">□病假<text:s text:c="3"/>□喪假<text:s text:c="3"/>□公假<text:s text:c="3"/>□產假</text:p>
            <text:p text:style-name="P67"><text:span text:style-name="T68">□</text:span><text:span text:style-name="T69">其他</text:span><text:span text:style-name="T70">　　</text:span><text:span text:style-name="T71"><text:s text:c="10"/></text:span><text:span text:style-name="T72">　</text:span><text:span text:style-name="T73"><text:s text:c="9"/></text:span><text:span text:style-name="T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證明文件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請假日期</text:p>
          </table:table-cell>
          <table:covered-table-cell/>
          <table:table-cell table:style-name="TableCell82" table:number-columns-spanned="12">
            <text:p text:style-name="P83"><text:s/>自<text:s text:c="7"/>年<text:s text:c="6"/>月<text:s text:c="6"/>日<text:s text:c="7"/>時<text:s/>起</text:p>
            <text:p text:style-name="P84"><text:s/>至<text:s text:c="7"/>年<text:s text:c="6"/>月<text:s text:c="6"/>日<text:s text:c="7"/>時<text:s/>止，共計　<text:s text:c="6"/>天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請<text:s/>假<text:s/>科<text:s/>目</text:p>
          </table:table-cell>
          <table:covered-table-cell/>
          <table:covered-table-cell/>
          <table:table-cell table:style-name="TableCell88" table:number-columns-spanned="2">
            <text:p text:style-name="P89">補考日期或</text:p>
            <text:p text:style-name="P90">成績計算方式</text:p>
          </table:table-cell>
          <table:covered-table-cell/>
          <table:table-cell table:style-name="TableCell91" table:number-columns-spanned="3">
            <text:p text:style-name="P92">任課教師</text:p>
            <text:p text:style-name="P93">（簽名）</text:p>
          </table:table-cell>
          <table:covered-table-cell/>
          <table:covered-table-cell/>
          <table:table-cell table:style-name="TableCell94" table:number-columns-spanned="3">
            <text:p text:style-name="P95">請<text:s/>假<text:s/>科<text:s/>目</text:p>
          </table:table-cell>
          <table:covered-table-cell/>
          <table:covered-table-cell/>
          <table:table-cell table:style-name="TableCell96" table:number-columns-spanned="2">
            <text:p text:style-name="P97">補考日期或</text:p>
            <text:p text:style-name="P98">成績計算方式</text:p>
          </table:table-cell>
          <table:covered-table-cell/>
          <table:table-cell table:style-name="TableCell99">
            <text:p text:style-name="P100">任課教師</text:p>
            <text:p text:style-name="P101">（簽名）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補考日期</text:span><text:span text:style-name="T111"><text:s text:c="9"/></text:span></text:p>
            <text:p text:style-name="P112"><text:span text:style-name="T113">□</text:span><text:span text:style-name="T114">報告取代</text:span><text:span text:style-name="T115"><text:s text:c="4"/>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5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補考日期</text:span><text:span text:style-name="T127"><text:s text:c="9"/></text:span></text:p>
            <text:p text:style-name="P128"><text:span text:style-name="T129">□</text:span><text:span text:style-name="T130">報告取代</text:span><text:span text:style-name="T131"><text:s text:c="9"/>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補考日期</text:span><text:span text:style-name="T143"><text:s text:c="9"/></text:span></text:p>
            <text:p text:style-name="P144"><text:span text:style-name="T145">□</text:span><text:span text:style-name="T146">報告取代</text:span><text:span text:style-name="T147"><text:s/>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6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補考日期</text:span><text:span text:style-name="T159"><text:s text:c="9"/></text:span></text:p>
            <text:p text:style-name="P160"><text:span text:style-name="T161">□</text:span><text:span text:style-name="T162">報告取代</text:span><text:span text:style-name="T163"><text:s text:c="6"/>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補考日期</text:span><text:span text:style-name="T175"><text:s text:c="9"/></text:span></text:p>
            <text:p text:style-name="P176"><text:span text:style-name="T177">□</text:span><text:span text:style-name="T178">報告取代</text:span><text:span text:style-name="T179"><text:s text:c="8"/>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補考日期</text:span><text:span text:style-name="T190"><text:s text:c="9"/></text:span></text:p>
            <text:p text:style-name="P191"><text:span text:style-name="T192">□</text:span><text:span text:style-name="T193">報告取代</text:span><text:span text:style-name="T194"><text:s/>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補考日期</text:span><text:span text:style-name="T206"><text:s text:c="9"/></text:span></text:p>
            <text:p text:style-name="P207"><text:span text:style-name="T208">□</text:span><text:span text:style-name="T209">報告取代</text:span><text:span text:style-name="T210"><text:s text:c="10"/>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補考日期</text:span><text:span text:style-name="T221"><text:s text:c="9"/></text:span></text:p>
            <text:p text:style-name="P222"><text:span text:style-name="T223">□</text:span><text:span text:style-name="T224">報告取代</text:span><text:span text:style-name="T225"><text:s text:c="13"/>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4">
            <text:p text:style-name="P230">【學則第50條】補考成績之計算方法如下：</text:p>
            <text:p text:style-name="P231"><text:s/>一、期中、期末考試經請假核准且補考成績及格者，除公假、住院、配偶或二親等以內親屬之喪假</text:p>
            <text:p text:style-name="P232"><text:s text:c="5"/>者、因懷孕、分娩或撫育三歲以下子女而准予補考者，按實際分數給分；其他事故請假補考，</text:p>
            <text:p text:style-name="P233"><text:s text:c="5"/>其成績以六十分為基數，超過部分以百分之八十併計。不及格者以實得分數計。</text:p>
            <text:p text:style-name="P234"><text:span text:style-name="T235"><text:s/></text:span><text:span text:style-name="T236">二、應參加補考學生，經規定補考日期無故不參加考試者，其補考成績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導師簽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請假學生</text:p>
            <text:p text:style-name="P244">聯絡電話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手機：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承<text:s text:c="2"/>辦<text:s text:c="2"/>人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課<text:s/>務<text:s/>組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教務長</text:span><text:span text:style-name="T256">/</text:span><text:span text:style-name="T257">進修部主任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span text:style-name="T266">【備註】期中、期末考試請假經核准同學一律須補考。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541in" fo:margin-bottom="0.4722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  九十  學年度 第  學期</dc:title>
    <dc:subject/>
    <meta:initial-creator>user</meta:initial-creator>
    <dc:creator>user</dc:creator>
    <meta:creation-date>2024-02-19T08:43:00Z</meta:creation-date>
    <dc:date>2026-01-08T01:46:00Z</dc:date>
    <meta:print-date>2025-11-21T09:03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26" meta:character-count="847" meta:row-count="6" meta:non-whitespace-character-count="722"/>
  </office:meta>
</office:document-meta>
</file>