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9" style:parent-style-name="內文" style:family="paragraph">
      <style:paragraph-properties fo:text-align="center" fo:line-height="0.208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5125in"/>
    </style:style>
    <style:style style:name="TableColumn22" style:family="table-column">
      <style:table-column-properties style:column-width="0.0263in"/>
    </style:style>
    <style:style style:name="TableColumn23" style:family="table-column">
      <style:table-column-properties style:column-width="0.7041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4083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2881in"/>
    </style:style>
    <style:style style:name="TableColumn28" style:family="table-column">
      <style:table-column-properties style:column-width="0.1236in"/>
    </style:style>
    <style:style style:name="TableColumn29" style:family="table-column">
      <style:table-column-properties style:column-width="0.4506in"/>
    </style:style>
    <style:style style:name="TableColumn30" style:family="table-column">
      <style:table-column-properties style:column-width="0.0416in"/>
    </style:style>
    <style:style style:name="TableColumn31" style:family="table-column">
      <style:table-column-properties style:column-width="0.3652in"/>
    </style:style>
    <style:style style:name="TableColumn32" style:family="table-column">
      <style:table-column-properties style:column-width="0.1034in"/>
    </style:style>
    <style:style style:name="TableColumn33" style:family="table-column">
      <style:table-column-properties style:column-width="0.1791in"/>
    </style:style>
    <style:style style:name="TableColumn34" style:family="table-column">
      <style:table-column-properties style:column-width="0.0465in"/>
    </style:style>
    <style:style style:name="TableColumn35" style:family="table-column">
      <style:table-column-properties style:column-width="0.7402in"/>
    </style:style>
    <style:style style:name="TableColumn36" style:family="table-column">
      <style:table-column-properties style:column-width="0.2208in"/>
    </style:style>
    <style:style style:name="TableColumn37" style:family="table-column">
      <style:table-column-properties style:column-width="0.1152in"/>
    </style:style>
    <style:style style:name="TableColumn38" style:family="table-column">
      <style:table-column-properties style:column-width="0.1555in"/>
    </style:style>
    <style:style style:name="TableColumn39" style:family="table-column">
      <style:table-column-properties style:column-width="1.2479in"/>
    </style:style>
    <style:style style:name="TableColumn40" style:family="table-column">
      <style:table-column-properties style:column-width="0.018in"/>
    </style:style>
    <style:style style:name="Table18" style:family="table">
      <style:table-properties style:width="7.0395in" fo:margin-left="0in" table:align="center"/>
    </style:style>
    <style:style style:name="TableRow41" style:family="table-row">
      <style:table-row-properties style:min-row-height="0.5506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0.125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line-height="0.0972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336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6" style:family="table-row">
      <style:table-row-properties style:min-row-height="0.39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Row87" style:family="table-row">
      <style:table-row-properties style:min-row-height="0.4409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style:text-autospace="none" style:snap-to-layout-grid="false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Row100" style:family="table-row">
      <style:table-row-properties style:min-row-height="0.5111in"/>
    </style:style>
    <style:style style:name="P101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ableRow131" style:family="table-row">
      <style:table-row-properties style:min-row-height="0.328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" style:family="table-row">
      <style:table-row-properties style:min-row-height="0.3708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align="center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center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0375in" fo:margin-bottom="0.0375in" fo:line-height="0.1666in" fo:margin-left="-0.0611in" fo:margin-right="-0.0486in" fo:text-indent="-0.0138in">
        <style:tab-stops/>
      </style:paragraph-properties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164" style:family="table-row">
      <style:table-row-properties style:min-row-height="0.3895in"/>
    </style:style>
    <style:style style:name="P165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margin-top="0.0375in" fo:margin-bottom="0.0375in" fo:line-height="0.1666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176" style:family="table-row">
      <style:table-row-properties style:min-row-height="0.257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margin-top="0.0875in" fo:margin-bottom="0.0875in" fo:line-height="0.1666in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fo:font-size="8pt" style:font-size-asian="8pt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 fo:font-size="8pt" style:font-size-asian="8pt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fo:font-size="8pt" style:font-size-asian="8pt"/>
    </style:style>
    <style:style style:name="T182" style:parent-style-name="預設段落字型" style:family="text">
      <style:text-properties style:font-name-asian="標楷體" fo:font-weight="bold" style:font-weight-asian="bold" fo:color="#000000" style:letter-kerning="false" fo:font-size="8pt" style:font-size-asian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461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16" style:family="table-row">
      <style:table-row-properties style:min-row-height="0.488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25" style:family="table-row">
      <style:table-row-properties style:min-row-height="0.3868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list-style-name="LFO2" style:family="paragraph">
      <style:paragraph-properties style:text-autospace="none" fo:text-align="justify" fo:margin-top="0.0875in" fo:margin-bottom="0.0875in" fo:line-height="0.1666in"/>
    </style:style>
    <style:style style:name="T23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3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5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6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-0.0083in" style:letter-kerning="false"/>
    </style:style>
    <style:style style:name="T24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242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243" style:family="table-row">
      <style:table-row-properties style:min-row-height="0.4687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list-style-name="LFO2" style:family="paragraph">
      <style:paragraph-properties fo:line-height="0.1666in"/>
      <style:text-properties style:font-name="標楷體" style:font-name-asian="標楷體" fo:color="#000000" fo:letter-spacing="-0.0083in" style:letter-kerning="false"/>
    </style:style>
    <style:style style:name="P249" style:parent-style-name="內文" style:list-style-name="LFO2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/>
    </style:style>
    <style:style style:name="TableRow250" style:family="table-row">
      <style:table-row-properties style:min-row-height="0.1951in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61" style:family="table-row">
      <style:table-row-properties style:min-row-height="0.6298in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margin-top="0.0375in" fo:margin-bottom="0.0375in" style:line-height-at-least="0.1666in" fo:margin-right="-0.125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9514in" svg:y="-0.33194in" svg:width="1.34514in" svg:height="0.56528in" style:rel-width="scale" style:rel-height="scale"><draw:text-box><text:p text:style-name="內文"><text:span text:style-name="T3">□<text:s/></text:span><text:span text:style-name="T4">高教深耕款</text:span></text:p><text:list text:style-name="LFO1" text:continue-numbering="true"><text:list-item><text:p text:style-name="P5">校內款</text:p></text:list-item></text:list></draw:text-box><svg:title/><svg:desc/></draw:frame></text:span><text:span text:style-name="T6"><text:s text:c="6"/></text:span><text:span text:style-name="T7">致理科技大學</text:span><text:span text:style-name="T8">業界專家協同教學應聘履歷表及課程資料</text:span></text:p>
      <text:p text:style-name="P9"><text:span text:style-name="T10"><text:s text:c="60"/></text:span><text:span text:style-name="T11">填表日期：</text:span><text:span text:style-name="T12"><text:s text:c="5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bookmark-start text:name="OLE_LINK1"/><text:bookmark-start text:name="OLE_LINK2"/><text:bookmark-start text:name="_Hlk344282263"/>業界專家</text:p>
            <text:p text:style-name="P44">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應聘學院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系(所、科)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bookmark-end text:name="OLE_LINK1"/><text:bookmark-end text:name="OLE_LINK2"/><text:bookmark-end text:name="_Hlk344282263"/>性別</text:p>
          </table:table-cell>
          <table:covered-table-cell/>
          <table:table-cell table:style-name="TableCell60" table:number-columns-spanned="3">
            <text:p text:style-name="P61">□男<text:s text:c="2"/>□女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身分證</text:span><text:span text:style-name="T65"><text:line-break/></text:span><text:span text:style-name="T66">字</text:span><text:span text:style-name="T67">號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最高學歷<text:line-break/>系所科別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E-mail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現職資歷</text:p>
          </table:table-cell>
          <table:covered-table-cell/>
          <table:table-cell table:style-name="TableCell90" table:number-columns-spanned="4">
            <text:p text:style-name="P91">公司名稱/部門名稱<text:s/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現職職稱/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工作要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可傳授之實務經驗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聘任情形</text:p>
          </table:table-cell>
          <table:covered-table-cell/>
          <table:table-cell table:style-name="TableCell115" table:number-columns-spanned="19">
            <text:p text:style-name="P116"><text:span text:style-name="T117">□</text:span><text:span text:style-name="T118">新聘</text:span><text:span text:style-name="T119"><text:s text:c="2"/>□</text:span><text:span text:style-name="T120">續聘</text:span><text:span text:style-name="T121">(</text:span><text:span text:style-name="T122">曾受聘於</text:span><text:span text:style-name="T123"><text:s/></text:span><text:span text:style-name="T124">□</text:span><text:span text:style-name="T125"><text:s text:c="4"/></text:span><text:span text:style-name="T126">學年</text:span><text:span text:style-name="T127">度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通訊地址</text:p>
          </table:table-cell>
          <table:covered-table-cell/>
          <table:table-cell table:style-name="TableCell134" table:number-columns-spanned="1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開課學期</text:p>
          </table:table-cell>
          <table:table-cell table:style-name="TableCell148" table:number-columns-spanned="2">
            <text:p text:style-name="P149">開課學制</text:p>
          </table:table-cell>
          <table:covered-table-cell/>
          <table:table-cell table:style-name="TableCell150" table:number-columns-spanned="7">
            <text:p text:style-name="P151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>學</text:p>
            <text:p text:style-name="P154">分</text:p>
            <text:p text:style-name="P155">數</text:p>
          </table:table-cell>
          <table:table-cell table:style-name="TableCell156" table:number-columns-spanned="4" table:number-rows-spanned="2">
            <text:p text:style-name="P157">每週時數</text:p>
          </table:table-cell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授課週次</text:p>
          </table:table-cell>
          <table:covered-table-cell/>
          <table:table-cell table:style-name="TableCell160" table:number-columns-spanned="3" table:number-rows-spanned="2">
            <text:p text:style-name="P161">協同教學總時數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>本課程原<text:line-break/>專任敎師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開課班級</text:p>
          </table:table-cell>
          <table:covered-table-cell/>
          <table:table-cell table:style-name="TableCell168" table:number-columns-spanned="7">
            <text:p text:style-name="P169"><text:span text:style-name="T170">開課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107</text:span><text:span text:style-name="T180">學年度第</text:span><text:span text:style-name="T181">2</text:span><text:span text:style-name="T182">學期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4" table:number-rows-spanned="2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>第<text:s text:c="3"/>週</text:p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3">
            <text:p text:style-name="P210">課程綱要</text:p>
            <text:p text:style-name="P211">(採條列式陳述)</text:p>
          </table:table-cell>
          <table:covered-table-cell/>
          <table:covered-table-cell/>
          <table:table-cell table:style-name="TableCell212" table:number-columns-spanned="19">
            <text:p text:style-name="P213">業界專家協同授課部分：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預期</text:span><text:span text:style-name="T220">教學成效</text:span></text:p>
            <text:p text:style-name="P221">(採條列式陳述)</text:p>
          </table:table-cell>
          <table:covered-table-cell/>
          <table:covered-table-cell/>
          <table:table-cell table:style-name="TableCell222" table:number-columns-spanned="19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協同教學活動</text:p>
            <text:p text:style-name="P228">(可複選)</text:p>
          </table:table-cell>
          <table:covered-table-cell/>
          <table:covered-table-cell/>
          <table:table-cell table:style-name="TableCell229" table:number-columns-spanned="19">
            <text:list text:style-name="LFO2" text:continue-numbering="true">
              <text:list-item>
                <text:p text:style-name="P230"><text:span text:style-name="T231">照相</text:span><text:span text:style-name="T232"><text:s text:c="2"/>□<text:s/></text:span><text:span text:style-name="T233">錄影</text:span><text:span text:style-name="T234"><text:s text:c="2"/>□ e</text:span><text:span text:style-name="T235">化教材</text:span><text:span text:style-name="T236"><text:s text:c="2"/>█<text:s/></text:span><text:span text:style-name="T237">雙師共編教材</text:span><text:span text:style-name="T238">(</text:span><text:span text:style-name="T239">必繳</text:span><text:span text:style-name="T240">)<text:s/></text:span><text:span text:style-name="T241"><text:s/>□</text:span><text:span text:style-name="T242">業師提供教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授課方式</text:p>
            <text:p text:style-name="P246">(可複選)</text:p>
          </table:table-cell>
          <table:covered-table-cell/>
          <table:covered-table-cell/>
          <table:table-cell table:style-name="TableCell247" table:number-columns-spanned="19">
            <text:list text:style-name="LFO2" text:continue-numbering="true">
              <text:list-item>
                <text:p text:style-name="P248">實務經驗分享<text:s text:c="9"/>□<text:s/>實務操作教學、實習課程<text:s text:c="2"/>□輔導證照考試</text:p>
              </text:list-item>
              <text:list-item>
                <text:p text:style-name="P249">校外參觀、體驗學習<text:s text:c="3"/>□<text:s/>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系(所、科)主管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學院院長</text:p>
          </table:table-cell>
          <table:covered-table-cell/>
          <table:covered-table-cell/>
          <table:table-cell table:style-name="TableCell255" table:number-columns-spanned="6">
            <text:p text:style-name="P256">課務組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課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教務長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p text:style-name="P272"><text:span text:style-name="T273">※</text:span><text:span text:style-name="T274"><text:s/></text:span><text:span text:style-name="T275">除配合學校政策另有公告外，每門課之協同授課比率以全學期</text:span><text:span text:style-name="T276">(18</text:span><text:span text:style-name="T277">週</text:span><text:span text:style-name="T278">)</text:span><text:span text:style-name="T279">應授課總時數之</text:span><text:span text:style-name="T280">1/3</text:span><text:span text:style-name="T281">為原則</text:span><text:span text:style-name="T282">，依此核算</text:span><text:span text:style-name="T283">”</text:span><text:span text:style-name="T284">協同教學總時數</text:span><text:span text:style-name="T285">”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三)       國立臺北科技大學業界專家協同教學應聘履歷表及課程資料</dc:title>
    <meta:initial-creator>ntut</meta:initial-creator>
    <dc:creator>User</dc:creator>
    <meta:creation-date>2019-09-16T02:34:00Z</meta:creation-date>
    <dc:date>2019-09-16T02:34:00Z</dc:date>
    <meta:print-date>2018-08-21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