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/>
    </style:style>
    <style:style style:name="T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0319in"/>
    </style:style>
    <style:style style:name="TableColumn23" style:family="table-column">
      <style:table-column-properties style:column-width="0.7597in"/>
    </style:style>
    <style:style style:name="TableColumn24" style:family="table-column">
      <style:table-column-properties style:column-width="0.0055in"/>
    </style:style>
    <style:style style:name="TableColumn25" style:family="table-column">
      <style:table-column-properties style:column-width="0.2541in"/>
    </style:style>
    <style:style style:name="TableColumn26" style:family="table-column">
      <style:table-column-properties style:column-width="0.0159in"/>
    </style:style>
    <style:style style:name="TableColumn27" style:family="table-column">
      <style:table-column-properties style:column-width="1.0361in"/>
    </style:style>
    <style:style style:name="Table10" style:family="table">
      <style:table-properties style:width="7.0895in" fo:margin-left="0in" table:align="center"/>
    </style:style>
    <style:style style:name="TableRow28" style:family="table-row">
      <style:table-row-properties style:min-row-height="0.47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start" fo:line-height="0.2222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start" fo:line-height="0.2222in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222in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50" style:family="table-row">
      <style:table-row-properties style:min-row-height="0.495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222in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line-height="0.2222in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P63" style:parent-style-name="內文" style:family="paragraph">
      <style:paragraph-properties style:text-autospace="none" style:snap-to-layout-grid="false" fo:text-align="start" fo:line-height="0.2222in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line-height="0.2222in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7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8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8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89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90" style:family="table-row">
      <style:table-row-properties style:min-row-height="0.4805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2222in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106" style:family="table-row">
      <style:table-row-properties style:min-row-height="0.4895in"/>
    </style:style>
    <style:style style:name="P10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start" fo:line-height="0.2222in" fo:margin-left="0in" fo:text-indent="-0.0451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777in"/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1" style:family="table-row">
      <style:table-row-properties style:min-row-height="1.2493in"/>
    </style:style>
    <style:style style:name="P122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7" style:family="table-row">
      <style:table-row-properties style:min-row-height="1.3604in"/>
    </style:style>
    <style:style style:name="P12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33" style:family="table-row">
      <style:table-row-properties style:min-row-height="0.704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ableRow147" style:family="table-row">
      <style:table-row-properties style:min-row-height="0.704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152" style:family="table-row">
      <style:table-row-properties style:min-row-height="0.704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157" style:parent-style-name="內文" style:family="paragraph">
      <style:paragraph-properties style:text-autospace="none" style:snap-to-layout-grid="false" fo:margin-top="0.125in" fo:margin-bottom="0.0375in" style:line-height-at-least="0.1666in"/>
    </style:style>
  </office:automatic-styles>
  <office:body>
    <office:text text:use-soft-page-breaks="true">
      <text:p text:style-name="P1">致理科技大學107學年度第1學期業界專家協同教學應聘履歷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業界專家</text:span><text:span text:style-name="T32">姓名</text:span></text:p>
          </table:table-cell>
          <table:table-cell table:style-name="TableCell33" table:number-columns-spanned="2">
            <text:p text:style-name="P34"><text:s text:c="3"/></text:p>
          </table:table-cell>
          <table:covered-table-cell/>
          <table:table-cell table:style-name="TableCell35" table:number-columns-spanned="3">
            <text:p text:style-name="P36"><text:span text:style-name="T37">應聘</text:span><text:span text:style-name="T38">學</text:span><text:span text:style-name="T39">院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系</text:span><text:span text:style-name="T45">(</text:span><text:span text:style-name="T46">所、科</text:span><text:span text:style-name="T47">)</text:span>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性別</text:span></text:p>
          </table:table-cell>
          <table:table-cell table:style-name="TableCell54" table:number-columns-spanned="2">
            <text:p text:style-name="P55"><text:bookmark-start text:name="OLE_LINK1"/><text:span text:style-name="T56">□</text:span><text:bookmark-end text:name="OLE_LINK1"/><text:span text:style-name="T57">男</text:span><text:span text:style-name="T58"><text:s/></text:span><text:span text:style-name="T59">□</text:span><text:span text:style-name="T60">女</text:span></text:p>
          </table:table-cell>
          <table:covered-table-cell/>
          <table:table-cell table:style-name="TableCell61" table:number-columns-spanned="3">
            <text:p text:style-name="P62">身分證</text:p>
            <text:p text:style-name="P63"><text:span text:style-name="T64">字號</text:span>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聯絡電話</text:span>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最高學歷</text:p>
            <text:p text:style-name="P75">系所科別</text:p>
          </table:table-cell>
          <table:table-cell table:style-name="TableCell76" table:number-columns-spanned="6">
            <text:p text:style-name="P7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E-mail</text:p>
          </table:table-cell>
          <table:covered-table-cell/>
          <table:table-cell table:style-name="TableCell80" table:number-columns-spanned="8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致理學歷</text:p>
            <text:p text:style-name="P85">系所科別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現職</text:span><text:span text:style-name="T94">資歷</text:span><text:span text:style-name="T95">(</text:span><text:span text:style-name="T96">請與課程領域相關之主要現職填寫</text:span><text:span text:style-name="T97">)</text:span></text:p>
          </table:table-cell>
          <table:table-cell table:style-name="TableCell98" table:number-columns-spanned="3">
            <text:p text:style-name="P99">公司名稱<text:s/>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地點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部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<text:span text:style-name="T114">職稱</text:span>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總年資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工作要項</text:p>
          </table:table-cell>
          <table:covered-table-cell/>
          <table:covered-table-cell/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可傳授之實務經驗</text:p>
          </table:table-cell>
          <table:covered-table-cell/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聘任情形</text:p>
          </table:table-cell>
          <table:table-cell table:style-name="TableCell136" table:number-columns-spanned="16">
            <text:p text:style-name="P137">□新聘 <text:s text:c="2"/></text:p>
            <text:p text:style-name="P138"><text:span text:style-name="T139">□續聘</text:span><text:span text:style-name="T140">(</text:span><text:span text:style-name="T141">曾受聘於</text:span><text:span text:style-name="T142"><text:s/></text:span><text:span text:style-name="T143"><text:s text:c="3"/></text:span><text:span text:style-name="T144"><text:s text:c="2"/></text:span><text:span text:style-name="T145">學年度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戶籍地址</text:p>
          </table:table-cell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業界專家協同教學應聘履歷表</dc:title>
    <meta:initial-creator>chihlee</meta:initial-creator>
    <dc:creator>User</dc:creator>
    <meta:creation-date>2019-03-08T01:37:00Z</meta:creation-date>
    <dc:date>2019-03-08T01:37:00Z</dc:date>
    <meta:print-date>2017-09-11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