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8638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5986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0" style:family="table">
      <style:table-properties style:width="7.7486in" style:rel-width="107.08%" fo:margin-left="-0.175in" table:align="left"/>
    </style:style>
    <style:style style:name="TableRow24" style:family="table-row">
      <style:table-row-properties style:min-row-height="0.3576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31" style:family="table-row">
      <style:table-row-properties style:min-row-height="0.372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087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65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6083in" style:use-optimal-row-height="false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 fo:margin-bottom="0.075in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75in" fo:margin-bottom="0.075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75in" fo:margin-bottom="0.075in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75in" fo:margin-bottom="0.075in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75in" fo:margin-bottom="0.075in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75in" fo:margin-bottom="0.075in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75in" fo:margin-bottom="0.075in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75in" fo:margin-bottom="0.075in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3937in" style:use-optimal-row-height="false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75in" fo:margin-bottom="0.075in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75in" fo:margin-bottom="0.075in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top="0.075in" fo:margin-bottom="0.075in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443in" style:use-optimal-row-height="false"/>
    </style:style>
    <style:style style:name="TableCell26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6722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-asian="標楷體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left="0.1666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6722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P30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6722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3" style:parent-style-name="內文" style:family="paragraph">
      <style:text-properties style:font-name-asian="標楷體" fo:font-weight="bold" style:font-weight-asian="bold" fo:color="#000000"/>
    </style:style>
    <style:style style:name="P324" style:parent-style-name="內文" style:family="paragraph">
      <style:text-properties style:font-name-asian="標楷體" fo:font-weight="bold" style:font-weight-asian="bold" fo:color="#000000"/>
    </style:style>
    <style:style style:name="P325" style:parent-style-name="內文" style:family="paragraph">
      <style:text-properties style:font-name-asian="標楷體" fo:font-weight="bold" style:font-weight-asian="bold" fo:color="#000000"/>
    </style:style>
    <style:style style:name="P326" style:parent-style-name="內文" style:family="paragraph">
      <style:text-properties style:font-name-asian="標楷體" fo:font-weight="bold" style:font-weight-asian="bold" fo:color="#000000"/>
    </style:style>
    <style:style style:name="P327" style:parent-style-name="內文" style:family="paragraph">
      <style:text-properties style:font-name-asian="標楷體" fo:font-weight="bold" style:font-weight-asian="bold" fo:color="#000000"/>
    </style:style>
    <style:style style:name="P328" style:parent-style-name="內文" style:family="paragraph">
      <style:text-properties style:font-name-asian="標楷體" fo:font-weight="bold" style:font-weight-asian="bold" fo:color="#000000"/>
    </style:style>
    <style:style style:name="P329" style:parent-style-name="內文" style:family="paragraph">
      <style:text-properties style:font-name-asian="標楷體" fo:font-weight="bold" style:font-weight-asian="bold" fo:color="#000000"/>
    </style:style>
    <style:style style:name="P330" style:parent-style-name="內文" style:family="paragraph">
      <style:text-properties style:font-name-asian="標楷體" fo:font-weight="bold" style:font-weight-asian="bold" fo:color="#000000"/>
    </style:style>
    <style:style style:name="TableRow331" style:family="table-row">
      <style:table-row-properties style:min-row-height="0.6722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38" style:parent-style-name="內文" style:family="paragraph">
      <style:text-properties style:font-name-asian="標楷體" fo:font-weight="bold" style:font-weight-asian="bold" fo:color="#000000"/>
    </style:style>
    <style:style style:name="P339" style:parent-style-name="內文" style:family="paragraph">
      <style:text-properties style:font-name-asian="標楷體" fo:font-weight="bold" style:font-weight-asian="bold" fo:color="#000000"/>
    </style:style>
    <style:style style:name="P340" style:parent-style-name="內文" style:family="paragraph">
      <style:text-properties style:font-name-asian="標楷體" fo:font-weight="bold" style:font-weight-asian="bold" fo:color="#000000"/>
    </style:style>
    <style:style style:name="P341" style:parent-style-name="內文" style:family="paragraph">
      <style:text-properties style:font-name-asian="標楷體" fo:font-weight="bold" style:font-weight-asian="bold" fo:color="#000000"/>
    </style:style>
    <style:style style:name="P342" style:parent-style-name="內文" style:family="paragraph">
      <style:text-properties style:font-name-asian="標楷體" fo:font-weight="bold" style:font-weight-asian="bold" fo:color="#000000"/>
    </style:style>
    <style:style style:name="P343" style:parent-style-name="內文" style:family="paragraph">
      <style:text-properties style:font-name-asian="標楷體" fo:font-weight="bold" style:font-weight-asian="bold" fo:color="#000000"/>
    </style:style>
    <style:style style:name="P344" style:parent-style-name="內文" style:family="paragraph">
      <style:text-properties style:font-name-asian="標楷體" fo:font-weight="bold" style:font-weight-asian="bold" fo:color="#000000"/>
    </style:style>
    <style:style style:name="P345" style:parent-style-name="內文" style:family="paragraph">
      <style:text-properties style:font-name-asian="標楷體" fo:font-weight="bold" style:font-weight-asian="bold" fo:color="#000000"/>
    </style:style>
    <style:style style:name="P346" style:parent-style-name="內文" style:family="paragraph"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1784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805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61" style:family="table-row">
      <style:table-row-properties style:min-row-height="0.1784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68" style:family="table-row">
      <style:table-row-properties style:min-row-height="0.8027in" style:use-optimal-row-height="false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科技大學</text:span><text:span text:style-name="T3">107</text:span><text:span text:style-name="T4">學年度第</text:span><text:span text:style-name="T5">2</text:span><text:span text:style-name="T6">學期業界專家協同教學執行紀錄表</text:span></text:p>
      <text:p text:style-name="P7"/>
      <text:p text:style-name="P8"><text:span text:style-name="T9">填表日期: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科目名稱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系別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學制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開課班級：　　　　</text:p>
          </table:table-cell>
          <table:covered-table-cell/>
          <table:table-cell table:style-name="TableCell34" table:number-columns-spanned="5">
            <text:p text:style-name="P35">學分數／時數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必選修：□必□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授課教師：<text:s/></text:p>
          </table:table-cell>
          <table:covered-table-cell/>
          <table:covered-table-cell/>
          <table:covered-table-cell/>
          <table:table-cell table:style-name="TableCell41" table:number-columns-spanned="9">
            <text:p text:style-name="P42"><text:span text:style-name="T43">上課時間：每週</text:span><text:span text:style-name="T44">　 　　</text:span><text:span text:style-name="T45">，第</text:span><text:span text:style-name="T46">　 <text:s/>　</text:span><text:span text:style-name="T4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1">
            <text:p text:style-name="P50">業　界　教　師 <text:s/>授　課　時　間</text:p>
          </table:table-cell>
          <table:table-cell table:style-name="TableCell51" table:number-columns-spanned="3">
            <text:p text:style-name="P52">上課日期／時數／地點</text:p>
          </table:table-cell>
          <table:covered-table-cell/>
          <table:covered-table-cell/>
          <table:table-cell table:style-name="TableCell53" table:number-columns-spanned="2">
            <text:p text:style-name="P54">教學(演講)大綱</text:p>
          </table:table-cell>
          <table:covered-table-cell/>
          <table:table-cell table:style-name="TableCell55" table:number-columns-spanned="2">
            <text:p text:style-name="P56">業界教師</text:p>
            <text:p text:style-name="P57">姓名</text:p>
          </table:table-cell>
          <table:covered-table-cell/>
          <table:table-cell table:style-name="TableCell58" table:number-columns-spanned="3">
            <text:p text:style-name="P59">業界教師</text:p>
            <text:p text:style-name="P60">在職單位</text:p>
          </table:table-cell>
          <table:covered-table-cell/>
          <table:covered-table-cell/>
          <table:table-cell table:style-name="TableCell61">
            <text:p text:style-name="P62">業界教師</text:p>
            <text:p text:style-name="P63">職稱</text:p>
          </table:table-cell>
          <table:table-cell table:style-name="TableCell64">
            <text:p text:style-name="P65"><text:span text:style-name="T66">校內或校外師資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月 日第 節~第 節； 小時</text:span><text:span text:style-name="T72">/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校內</text:span><text:span text:style-name="T85">▉</text:span><text:span text:style-name="T86">校外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月 日第 節~第 節； 小時</text:span><text:span text:style-name="T92">/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校內</text:span><text:span text:style-name="T105">▉</text:span><text:span text:style-name="T106">校外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月 日第 節~第 節； 小時</text:span><text:span text:style-name="T112">/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校內</text:span><text:span text:style-name="T125">▉</text:span><text:span text:style-name="T126">校外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月 日第 節~第 節； 小時</text:span><text:span text:style-name="T132">/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校內</text:span><text:span text:style-name="T145">▉</text:span><text:span text:style-name="T146">校外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月 日第 節~第 節； 小時</text:span><text:span text:style-name="T152">/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校內</text:span><text:span text:style-name="T165">▉</text:span><text:span text:style-name="T166">校外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月 日第 節~第 節； 小時</text:span><text:span text:style-name="T172">/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校內</text:span><text:span text:style-name="T185">▉</text:span><text:span text:style-name="T186">校外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月 日第 節~第 節； 小時</text:span><text:span text:style-name="T192">/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校內</text:span><text:span text:style-name="T205">▉</text:span><text:span text:style-name="T206">校外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月 日第 節~第 節； 小時</text:span><text:span text:style-name="T212">/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校內</text:span><text:span text:style-name="T225">▉</text:span><text:span text:style-name="T226">校外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月 日第 節~第 節； 小時</text:span><text:span text:style-name="T232">/</text:span>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校內</text:span><text:span text:style-name="T245">▉</text:span><text:span text:style-name="T246">校外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<text:span text:style-name="T251">月 日第 節~第 節； 小時</text:span><text:span text:style-name="T252">/</text:span>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校內</text:span><text:span text:style-name="T265">▉</text:span><text:span text:style-name="T266">校外</text:span></text:p>
          </table:table-cell>
        </table:table-row>
        <table:table-row table:style-name="TableRow267">
          <table:table-cell table:style-name="TableCell268" table:number-columns-spanned="13">
            <text:p text:style-name="P269">業界教師總授課時數： <text:s text:c="9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><text:bookmark-start text:name="OLE_LINK5"/><text:span text:style-name="T273">業界專家授課成效：</text:span></text:p>
            <text:p text:style-name="內文"><text:bookmark-end text:name="OLE_LINK5"/><text:span text:style-name="T274">量化成效</text:span><text:span text:style-name="T275">：□專題報告完成的篇數 <text:s text:c="24"/>□證照輔導名稱________張數_______ <text:s/></text:span></text:p>
            <text:p text:style-name="P276"><text:s text:c="10"/>□e化教材類型_______________份數____________□ 競賽輔導______________共______組</text:p>
            <text:p text:style-name="P277"><text:s text:c="10"/>□個案討論與制作 ____件 <text:s text:c="21"/>□企劃案製作_______件 <text:s text:c="2"/></text:p>
            <text:p text:style-name="P278"><text:s text:c="10"/>□ 其他（請說明）______________________________________________________________</text:p>
            <text:p text:style-name="內文"><text:span text:style-name="T279">質化成效</text:span><text:span text:style-name="T280">：</text:span></text:p>
            <text:p text:style-name="P281">1.請以300-600字說明受推薦之業界專家於授課過程中之特色及具體表現，可包含課程規劃、教材編輯、對學生之指導、學生課程滿意度等面向)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2.</text:span><text:span text:style-name="T290"><text:s/></text:span><text:span text:style-name="T291">學習成效提升情形描述</text:span></text:p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13">
            <text:p text:style-name="內文"><text:span text:style-name="T298">專任教師分享與回饋</text:span><text:span text:style-name="T299">:</text:span><text:span text:style-name="T300">(</text:span><text:span text:style-name="T301">由專任教師填寫，以</text:span><text:span text:style-name="T302">300-600</text:span><text:span text:style-name="T303">字分享與業界專家進行協同教學過程對於實務教學之助益、啟發與回饋等</text:span><text:span text:style-name="T304">)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內文"><text:span text:style-name="T315">學生心得與回饋：</text:span><text:span text:style-name="T316">(</text:span><text:span text:style-name="T317">可由</text:span><text:span text:style-name="T318">1-2</text:span><text:span text:style-name="T319">位學生填寫，以</text:span><text:span text:style-name="T320">300-600</text:span><text:span text:style-name="T321">字分享透過業界專家教學後，對於實務與專業技能的提升、未來應加強的能力與生涯發展的啟發等</text:span><text:span text:style-name="T322">)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3">
            <text:p text:style-name="內文"><text:span text:style-name="T333">推薦</text:span><text:span text:style-name="T334">1</text:span><text:span text:style-name="T335">位專家分享與回饋：</text:span><text:span text:style-name="T336">（可針對業界所需人才培育之面向、規劃實務課程以提昇學生專業技能面向進行分享、建議、或對同學鼓勵的話等，不限字數</text:span><text:span text:style-name="T337">)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授課教師</text:p>
          </table:table-cell>
          <table:covered-table-cell/>
          <table:covered-table-cell/>
          <table:table-cell table:style-name="TableCell350" table:number-columns-spanned="6">
            <text:p text:style-name="P351">系(所、科) 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學院院長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教務處（進修部）課務組</text:p>
          </table:table-cell>
          <table:covered-table-cell/>
          <table:covered-table-cell/>
          <table:table-cell table:style-name="TableCell364" table:number-columns-spanned="6">
            <text:p text:style-name="P365">教務長（進修部主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會計室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  學年度     學期產學合作教學執行紀錄表</dc:title>
    <meta:initial-creator>user</meta:initial-creator>
    <dc:creator>User</dc:creator>
    <meta:creation-date>2019-03-19T02:46:00Z</meta:creation-date>
    <dc:date>2019-03-19T02:46:00Z</dc:date>
    <meta:print-date>2018-05-07T06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87" meta:row-count="8" meta:non-whitespace-character-count="1012"/>
  </office:meta>
</office:document-meta>
</file>