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0569in">
        <style:tab-stops/>
      </style:paragraph-properties>
      <style:text-properties style:font-name-asian="標楷體" fo:font-weight="bold" style:font-weight-asian="bold" fo:letter-spacing="0.0208in" fo:font-size="16pt" style:font-size-asian="16pt" style:font-size-complex="16pt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.125in"/>
    </style:style>
    <style:style style:name="Table11" style:family="table">
      <style:table-properties style:width="6.75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-0.4819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right="-0.4819in"/>
      <style:text-properties style:font-name="標楷體" style:font-name-asian="標楷體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right="-0.4819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margin-right="-0.4819in"/>
      <style:text-properties style:font-name="標楷體" style:font-name-asian="標楷體"/>
    </style:style>
    <style:style style:name="TableRow42" style:family="table-row">
      <style:table-row-properties style:min-row-height="0.5937in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3569in"/>
      <style:text-properties fo:font-size="16pt" style:font-size-asian="16pt" style:font-size-complex="16pt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0.3569in"/>
      <style:text-properties fo:font-size="16pt" style:font-size-asian="16pt" style:font-size-complex="16pt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-0.075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-0.3569in"/>
      <style:text-properties fo:font-size="16pt" style:font-size-asian="16pt" style:font-size-complex="16pt"/>
    </style:style>
    <style:style style:name="TableRow57" style:family="table-row">
      <style:table-row-properties style:min-row-height="0.6055in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3569in"/>
      <style:text-properties fo:font-size="16pt" style:font-size-asian="16pt" style:font-size-complex="16pt"/>
    </style:style>
    <style:style style:name="TableCell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548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07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666in"/>
    </style:style>
    <style:style style:name="TableCell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548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459in"/>
    </style:style>
    <style:style style:name="TableCell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048in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-0.3569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5048in"/>
    </style:style>
    <style:style style:name="TableCell1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1.8812in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style:line-height-at-least="0in" fo:margin-left="-0.075in" fo:margin-right="-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in" style:line-height-at-least="0in" fo:margin-left="0.35in" fo:text-indent="-0.3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margin-top="0.05in" style:line-height-at-least="0in" fo:margin-left="0.3451in" fo:text-indent="-0.3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P124" style:parent-style-name="內文" style:family="paragraph">
      <style:paragraph-properties fo:margin-top="0.05in" style:line-height-at-least="0in" fo:margin-left="0.3451in" fo:text-indent="-0.3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P128" style:parent-style-name="內文" style:family="paragraph">
      <style:paragraph-properties fo:margin-top="0.05in" style:line-height-at-least="0in" fo:margin-left="0.3451in" fo:text-indent="-0.3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P132" style:parent-style-name="內文" style:family="paragraph">
      <style:paragraph-properties fo:margin-top="0.05in" fo:margin-bottom="0.05in" style:line-height-at-least="0in" fo:margin-left="0.3451in" fo:text-indent="-0.3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ableRow138" style:family="table-row">
      <style:table-row-properties style:min-row-height="0.4861in"/>
    </style:style>
    <style:style style:name="TableCell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right="-0.3569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6354in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75in" fo:margin-right="-0.075in" fo:text-indent="0.059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6354in"/>
    </style:style>
    <style:style style:name="P165" style:parent-style-name="內文" style:family="paragraph">
      <style:paragraph-properties fo:margin-right="-0.3569in"/>
      <style:text-properties style:font-name="標楷體" style:font-name-asian="標楷體" fo:font-size="15pt" style:font-size-asian="15pt" style:font-size-complex="15pt"/>
    </style:style>
    <style:style style:name="TableCell1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6354in"/>
    </style:style>
    <style:style style:name="P173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083in" fo:margin-left="-0.075in" fo:margin-right="-0.075in" fo:text-indent="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6354in"/>
    </style:style>
    <style:style style:name="P182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margin-top="0.125in" fo:margin-left="0.2291in" fo:margin-right="0.0666in" fo:text-indent="-0.2291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style:text-autospace="none" style:snap-to-layout-grid="false" fo:margin-top="0.125in" fo:margin-bottom="0.125in"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00" style:parent-style-name="內文" style:family="paragraph">
      <style:paragraph-properties style:text-autospace="none" style:snap-to-layout-grid="false" fo:text-align="end" fo:margin-bottom="0.05in" style:line-height-at-least="0in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ableColumn211" style:family="table-column">
      <style:table-column-properties style:column-width="0.875in"/>
    </style:style>
    <style:style style:name="TableColumn212" style:family="table-column">
      <style:table-column-properties style:column-width="1.0354in"/>
    </style:style>
    <style:style style:name="TableColumn213" style:family="table-column">
      <style:table-column-properties style:column-width="0.2145in"/>
    </style:style>
    <style:style style:name="TableColumn214" style:family="table-column">
      <style:table-column-properties style:column-width="0.3034in"/>
    </style:style>
    <style:style style:name="TableColumn215" style:family="table-column">
      <style:table-column-properties style:column-width="0.518in"/>
    </style:style>
    <style:style style:name="TableColumn216" style:family="table-column">
      <style:table-column-properties style:column-width="0.1201in"/>
    </style:style>
    <style:style style:name="TableColumn217" style:family="table-column">
      <style:table-column-properties style:column-width="0.0069in"/>
    </style:style>
    <style:style style:name="TableColumn218" style:family="table-column">
      <style:table-column-properties style:column-width="0.9083in"/>
    </style:style>
    <style:style style:name="TableColumn219" style:family="table-column">
      <style:table-column-properties style:column-width="0.4666in"/>
    </style:style>
    <style:style style:name="TableColumn220" style:family="table-column">
      <style:table-column-properties style:column-width="0.4138in"/>
    </style:style>
    <style:style style:name="TableColumn221" style:family="table-column">
      <style:table-column-properties style:column-width="0.1236in"/>
    </style:style>
    <style:style style:name="TableColumn222" style:family="table-column">
      <style:table-column-properties style:column-width="0.0319in"/>
    </style:style>
    <style:style style:name="TableColumn223" style:family="table-column">
      <style:table-column-properties style:column-width="0.7597in"/>
    </style:style>
    <style:style style:name="TableColumn224" style:family="table-column">
      <style:table-column-properties style:column-width="0.0055in"/>
    </style:style>
    <style:style style:name="TableColumn225" style:family="table-column">
      <style:table-column-properties style:column-width="0.2541in"/>
    </style:style>
    <style:style style:name="TableColumn226" style:family="table-column">
      <style:table-column-properties style:column-width="0.0159in"/>
    </style:style>
    <style:style style:name="TableColumn227" style:family="table-column">
      <style:table-column-properties style:column-width="1.0361in"/>
    </style:style>
    <style:style style:name="Table210" style:family="table">
      <style:table-properties style:width="7.0895in" fo:margin-left="0in" table:align="center"/>
    </style:style>
    <style:style style:name="TableRow228" style:family="table-row">
      <style:table-row-properties style:min-row-height="0.477in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text-align="start" fo:line-height="0.2222in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start" fo:line-height="0.2222in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start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start" fo:line-height="0.2222in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Row249" style:family="table-row">
      <style:table-row-properties style:min-row-height="0.4951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start" fo:line-height="0.2222in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start" fo:line-height="0.2222in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P262" style:parent-style-name="內文" style:family="paragraph">
      <style:paragraph-properties style:text-autospace="none" style:snap-to-layout-grid="false" fo:text-align="start" fo:line-height="0.2222in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Cell2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start" fo:line-height="0.2222in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Row271" style:family="table-row">
      <style:table-row-properties style:min-row-height="0.6298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27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281" style:family="table-row">
      <style:table-row-properties style:min-row-height="0.6298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28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287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288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289" style:family="table-row">
      <style:table-row-properties style:min-row-height="0.4805in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start" fo:line-height="0.2222in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29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9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9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start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start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 fo:text-align="start" fo:line-height="0.2222in" fo:margin-left="-0.1118in" fo:text-indent="0.11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305" style:family="table-row">
      <style:table-row-properties style:min-row-height="0.4895in"/>
    </style:style>
    <style:style style:name="P306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3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text-align="start" fo:line-height="0.2222in" fo:margin-left="0in" fo:text-indent="-0.0451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3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text-align="start" fo:line-height="0.2777in"/>
    </style:style>
    <style:style style:name="T31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3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320" style:family="table-row">
      <style:table-row-properties style:min-row-height="1.2493in"/>
    </style:style>
    <style:style style:name="P321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326" style:family="table-row">
      <style:table-row-properties style:min-row-height="1.3604in"/>
    </style:style>
    <style:style style:name="P327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3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332" style:family="table-row">
      <style:table-row-properties style:min-row-height="0.7041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337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338" style:parent-style-name="預設段落字型" style:family="text">
      <style:text-properties style:font-name="標楷體" style:font-name-asian="標楷體" fo:color="#000000" style:letter-kerning="false"/>
    </style:style>
    <style:style style:name="T3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="標楷體" style:font-name-asian="標楷體" fo:color="#000000" style:letter-kerning="false"/>
    </style:style>
    <style:style style:name="TableRow341" style:family="table-row">
      <style:table-row-properties style:min-row-height="0.7041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346" style:family="table-row">
      <style:table-row-properties style:min-row-height="0.7041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351" style:parent-style-name="內文" style:family="paragraph">
      <style:paragraph-properties style:text-autospace="none" style:snap-to-layout-grid="false" fo:text-align="end" fo:margin-bottom="0.05in" style:line-height-at-least="0in"/>
      <style:text-properties style:font-name="標楷體" style:font-name-asian="標楷體" fo:color="#000000" style:letter-kerning="false"/>
    </style:style>
  </office:automatic-styles>
  <office:body>
    <office:text text:use-soft-page-breaks="true">
      <text:p text:style-name="P1">致理科技大學107學年度第1學期專業課程專題演講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□日間部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4" table:number-rows-spanned="2">
            <text:p text:style-name="P26"><text:span text:style-name="T27">申請日期：</text:span><text:span text:style-name="T28"><text:s text:c="2"/></text:span><text:span text:style-name="T29"><text:s text:c="2"/>年<text:s/></text:span><text:span text:style-name="T30"><text:s/></text:span><text:span text:style-name="T31"><text:s/></text:span><text:span text:style-name="T32"><text:s/></text:span><text:span text:style-name="T33">月<text:s/></text:span><text:span text:style-name="T34"><text:s text:c="2"/></text:span><text:span text:style-name="T35"><text:s/>日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□進修部暨進修院校</text:p>
          </table:table-cell>
          <table:covered-table-cell/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教師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學制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開課班級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課程名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上課時間</text:p>
          </table:table-cell>
          <table:table-cell table:style-name="TableCell64" table:number-columns-spanned="3">
            <text:p text:style-name="P65"><text:span text:style-name="T66">星期</text:span><text:span text:style-name="T67"><text:s text:c="3"/></text:span><text:span text:style-name="T68"><text:s/>第</text:span><text:span text:style-name="T69"><text:s text:c="7"/></text:span><text:span text:style-name="T70">節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主講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聯絡電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講<text:s text:c="2"/>題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演講日期</text:p>
          </table:table-cell>
          <table:table-cell table:style-name="TableCell88" table:number-columns-spanned="3">
            <text:p text:style-name="P89"><text:span text:style-name="T90"><text:s text:c="3"/></text:span><text:span text:style-name="T91">月</text:span><text:span text:style-name="T92"><text:s text:c="3"/></text:span><text:span text:style-name="T93">日 <text:s/>星期</text:span><text:span text:style-name="T94"><text:s text:c="3"/></text:span></text:p>
          </table:table-cell>
          <table:covered-table-cell/>
          <table:covered-table-cell/>
          <table:table-cell table:style-name="TableCell95">
            <text:p text:style-name="P96">演講節次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演講地點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經　　費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業界專家</text:p>
            <text:p text:style-name="P111"><text:span text:style-name="T112">資格</text:span></text:p>
            <text:p text:style-name="P113">（請勾選）</text:p>
          </table:table-cell>
          <table:table-cell table:style-name="TableCell114" table:number-columns-spanned="7">
            <text:p text:style-name="P115">應符合下列資格之一：</text:p>
            <text:p text:style-name="P116"><text:span text:style-name="T117">□</text:span><text:span text:style-name="T118">1.</text:span><text:span text:style-name="T119">國內、外大專以上畢業，並具有</text:span><text:span text:style-name="T120">5</text:span><text:span text:style-name="T121">年以上與任教領域專業相關實務經驗之專業工作年資者；或具</text:span><text:span text:style-name="T122">10</text:span><text:span text:style-name="T123">年以上與任教領域專業相關實務經驗之專業工作年資，表現優異者</text:span></text:p>
            <text:p text:style-name="P124"><text:span text:style-name="T125">□</text:span><text:span text:style-name="T126">2.</text:span><text:span text:style-name="T127">曾任國家級以上之專業競賽選手、教練、裁判者</text:span></text:p>
            <text:p text:style-name="P128"><text:span text:style-name="T129">□</text:span><text:span text:style-name="T130">3.</text:span><text:span text:style-name="T131">曾獲頒國家級以上之專業競賽獎牌或榮譽證書者</text:span></text:p>
            <text:p text:style-name="P132"><text:span text:style-name="T133">□</text:span><text:span text:style-name="T134">4.</text:span><text:span text:style-name="T135">其他</text:span><text:span text:style-name="T136">，</text:span><text:span text:style-name="T137">經學校自行認定足堪擔任是項工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本申請書附件</text:span><text:span text:style-name="T142">-</text:span><text:span text:style-name="T143">「</text:span><text:span text:style-name="T144">業界專家</text:span><text:span text:style-name="T145">履歷表」（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會辦單位</text:p>
          </table:table-cell>
          <table:table-cell table:style-name="TableCell149">
            <text:p text:style-name="P150"><text:span text:style-name="T151">系</text:span><text:span text:style-name="T152">(</text:span><text:span text:style-name="T153">所</text:span><text:span text:style-name="T154">、</text:span><text:span text:style-name="T155">中</text:span><text:span text:style-name="T156">心</text:span><text:span text:style-name="T157">)</text:span><text:span text:style-name="T158">主</text:span><text:span text:style-name="T159">管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核<text:s text:c="2"/>示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課務組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 table:number-rows-spanned="3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教務處</text:p>
            <text:p text:style-name="P176"><text:span text:style-name="T177">(進修部暨進修院校)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會計室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</table:table>
      <text:p text:style-name="P188"><text:span text:style-name="T189">※</text:span><text:span text:style-name="T190">本申請書依循『致理</text:span><text:span text:style-name="T191">科技大學</text:span><text:span text:style-name="T192">專業課程專題演講辦法』辦理。填寫本申請書前，請詳閱相關原則。</text:span></text:p>
      <text:p text:style-name="P193">※日間課程請逕向日間部課務組申請。進修部、進修院校課程請逕向進修部課務組申請。</text:p>
      <text:soft-page-break/>
      <text:p text:style-name="P194"><text:span text:style-name="T195">【專業課程</text:span><text:span text:style-name="T196">專題演講</text:span><text:span text:style-name="T197">】</text:span><text:span text:style-name="T198">業界專家履歷</text:span><text:span text:style-name="T199">表</text:span></text:p>
      <text:p text:style-name="P200"><text:span text:style-name="T201">填表日期</text:span><text:span text:style-name="T202"><text:s text:c="4"/></text:span><text:span text:style-name="T203">年</text:span><text:span text:style-name="T204"><text:s/></text:span><text:span text:style-name="T205"><text:s text:c="2"/></text:span><text:span text:style-name="T206">月</text:span><text:span text:style-name="T207"><text:s/></text:span><text:span text:style-name="T208"><text:s text:c="2"/></text:span><text:span text:style-name="T209">日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業界專家</text:span><text:span text:style-name="T232">姓名</text:span></text:p>
          </table:table-cell>
          <table:table-cell table:style-name="TableCell233" table:number-columns-spanned="2">
            <text:p text:style-name="P234"><text:s text:c="3"/></text:p>
          </table:table-cell>
          <table:covered-table-cell/>
          <table:table-cell table:style-name="TableCell235" table:number-columns-spanned="3">
            <text:p text:style-name="P236"><text:span text:style-name="T237">應聘</text:span><text:span text:style-name="T238">學院</text:span></text:p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系</text:span><text:span text:style-name="T244">(</text:span><text:span text:style-name="T245">所、科</text:span><text:span text:style-name="T246">)</text:span>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性別</text:span></text:p>
          </table:table-cell>
          <table:table-cell table:style-name="TableCell253" table:number-columns-spanned="2">
            <text:p text:style-name="P254"><text:bookmark-start text:name="OLE_LINK1"/><text:span text:style-name="T255">□</text:span><text:bookmark-end text:name="OLE_LINK1"/><text:span text:style-name="T256">男</text:span><text:span text:style-name="T257"><text:s/></text:span><text:span text:style-name="T258">□</text:span><text:span text:style-name="T259">女</text:span></text:p>
          </table:table-cell>
          <table:covered-table-cell/>
          <table:table-cell table:style-name="TableCell260" table:number-columns-spanned="3">
            <text:p text:style-name="P261">身分證</text:p>
            <text:p text:style-name="P262"><text:span text:style-name="T263">字號</text:span></text:p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聯絡電話</text:span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最高學歷</text:p>
            <text:p text:style-name="P274">系所科別</text:p>
          </table:table-cell>
          <table:table-cell table:style-name="TableCell275" table:number-columns-spanned="6">
            <text:p text:style-name="P276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 table:number-rows-spanned="2">
            <text:p text:style-name="P278">E-mail</text:p>
          </table:table-cell>
          <table:covered-table-cell/>
          <table:table-cell table:style-name="TableCell279" table:number-columns-spanned="8" table:number-rows-spanned="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致理學歷</text:p>
            <text:p text:style-name="P284">系所科別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4">
            <text:p text:style-name="P291"><text:span text:style-name="T292">現職</text:span><text:span text:style-name="T293">資歷</text:span><text:span text:style-name="T294">(</text:span><text:span text:style-name="T295">請與課程領域相關之主要現職填寫</text:span><text:span text:style-name="T296">)</text:span></text:p>
          </table:table-cell>
          <table:table-cell table:style-name="TableCell297" table:number-columns-spanned="3">
            <text:p text:style-name="P298">公司名稱<text:s/></text:p>
          </table:table-cell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地點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部門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<text:span text:style-name="T313">職稱</text:span>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總年資</text:p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工作要項</text:p>
          </table:table-cell>
          <table:covered-table-cell/>
          <table:covered-table-cell/>
          <table:table-cell table:style-name="TableCell324" table:number-columns-spanned="1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>可傳授之實務經驗</text:p>
          </table:table-cell>
          <table:covered-table-cell/>
          <table:covered-table-cell/>
          <table:table-cell table:style-name="TableCell330" table:number-columns-spanned="1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聘任情形</text:p>
          </table:table-cell>
          <table:table-cell table:style-name="TableCell335" table:number-columns-spanned="16">
            <text:p text:style-name="P336">□新聘 <text:s text:c="2"/></text:p>
            <text:p text:style-name="P337"><text:span text:style-name="T338">□續聘(曾受聘於</text:span><text:span text:style-name="T339"><text:s text:c="6"/></text:span><text:span text:style-name="T340">學年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通訊地址</text:p>
          </table:table-cell>
          <table:table-cell table:style-name="TableCell344" table:number-columns-spanned="1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戶籍地址</text:p>
          </table:table-cell>
          <table:table-cell table:style-name="TableCell349" table:number-columns-spanned="1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Arial" style:font-name-complex="Arial" fo:font-weight="bold" style:font-weight-asian="bold"/>
    </style:style>
    <style:style style:name="T5" style:parent-style-name="頁碼" style:family="text">
      <style:text-properties style:font-name="Arial" style:font-name-complex="Arial" fo:font-weight="bold" style:font-weight-asian="bold"/>
    </style:style>
    <style:style style:name="T6" style:parent-style-name="頁碼" style:family="text">
      <style:text-properties style:font-name="Arial" style:font-name-complex="Arial" fo:font-weight="bold" style:font-weight-asian="bold"/>
    </style:style>
    <style:style style:name="T7" style:parent-style-name="頁碼" style:family="text">
      <style:text-properties style:font-name="Arial" style:font-name-complex="Arial" fo:font-weight="bold" style:font-weight-asian="bold"/>
    </style:style>
    <style:style style:name="T8" style:parent-style-name="頁碼" style:family="text">
      <style:text-properties style:font-name="Arial" style:font-name-complex="Arial" fo:font-weight="bold" style:font-weight-asian="bold"/>
    </style:style>
    <style:style style:name="T9" style:parent-style-name="頁碼" style:family="text">
      <style:text-properties style:font-name="Arial" style:font-name-complex="Arial" fo:font-weight="bold" style:font-weight-asian="bold"/>
    </style:style>
    <style:style style:name="T10" style:parent-style-name="頁碼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footer>
        <text:p text:style-name="P2"><draw:frame draw:style-name="F3" text:anchor-type="paragraph" svg:x="5.5381in" svg:y="-0.2951in" svg:width="1.9965in" draw:z-index="0"><draw:text-box fo:min-height="0in"><text:p text:style-name="頁尾"><text:span text:style-name="T4">專題演講</text:span><text:span text:style-name="T5">申請書</text:span><text:span text:style-name="T6">共</text:span><text:span text:style-name="T7"><text:page-count>2</text:page-count></text:span><text:span text:style-name="T8">頁，第</text:span><text:span text:style-name="T9"><text:page-number text:fixed="false">1</text:page-number></text:span><text:span text:style-name="T10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  年度專業課程專題演講申請書</dc:title>
    <meta:initial-creator>uu</meta:initial-creator>
    <dc:creator>User</dc:creator>
    <meta:creation-date>2019-03-08T01:58:00Z</meta:creation-date>
    <dc:date>2019-03-08T01:58:00Z</dc:date>
    <meta:print-date>2009-12-18T13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