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line-height="0.2777in" fo:margin-left="0in" fo:text-inden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TableColumn49" style:family="table-column">
      <style:table-column-properties style:column-width="1.1861in" style:use-optimal-column-width="false"/>
    </style:style>
    <style:style style:name="TableColumn50" style:family="table-column">
      <style:table-column-properties style:column-width="0.5541in" style:use-optimal-column-width="false"/>
    </style:style>
    <style:style style:name="TableColumn51" style:family="table-column">
      <style:table-column-properties style:column-width="1.8187in" style:use-optimal-column-width="false"/>
    </style:style>
    <style:style style:name="TableColumn52" style:family="table-column">
      <style:table-column-properties style:column-width="1.8187in" style:use-optimal-column-width="false"/>
    </style:style>
    <style:style style:name="TableColumn53" style:family="table-column">
      <style:table-column-properties style:column-width="1.8965in" style:use-optimal-column-width="false"/>
    </style:style>
    <style:style style:name="Table48" style:family="table">
      <style:table-properties style:width="7.2743in" fo:margin-left="0in" table:align="center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</style:style>
    <style:style style:name="T59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P91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</style:style>
  </office:automatic-styles>
  <office:body>
    <office:text text:use-soft-page-breaks="true">
      <text:p text:style-name="P1"><text:span text:style-name="T2">學分學程</text:span><text:span text:style-name="T3">(</text:span><text:span text:style-name="T4">微學程</text:span><text:span text:style-name="T5">)<text:s/></text:span><text:span text:style-name="T6">自行停辦申請表</text:span></text:p>
      <text:list text:style-name="LFO1" text:continue-numbering="true">
        <text:list-item>
          <text:p text:style-name="P7"><text:span text:style-name="T8">學程名稱：</text:span></text:p>
        </text:list-item>
        <text:list-item>
          <text:p text:style-name="P9"><text:span text:style-name="T10">學程所屬單位：</text:span><text:span text:style-name="T11">　　　　　　　　　</text:span></text:p>
        </text:list-item>
        <text:list-item>
          <text:p text:style-name="P12"><text:span text:style-name="T13">學程主持人：</text:span></text:p>
        </text:list-item>
        <text:list-item>
          <text:p text:style-name="P14">停辦理由：</text:p>
        </text:list-item>
      </text:list>
      <text:p text:style-name="P15"><text:span text:style-name="T16">□　</text:span><text:span text:style-name="T17">教育目標改變</text:span></text:p>
      <text:p text:style-name="P18"><text:span text:style-name="T19">□</text:span><text:span text:style-name="T20">　</text:span><text:span text:style-name="T21">專業發展變遷</text:span></text:p>
      <text:p text:style-name="P22"><text:span text:style-name="T23">□　</text:span><text:span text:style-name="T24">評鑑結果不佳</text:span></text:p>
      <text:p text:style-name="P25"><text:span text:style-name="T26">□</text:span><text:span text:style-name="T27">　</text:span><text:span text:style-name="T28">其他：</text:span><text:span text:style-name="T29">　　　　　　　　　</text:span><text:span text:style-name="T30"><text:s text:c="9"/></text:span></text:p>
      <text:list text:style-name="LFO1" text:continue-numbering="true">
        <text:list-item>
          <text:p text:style-name="P31">佐證資料：</text:p>
        </text:list-item>
      </text:list>
      <text:p text:style-name="P32">□　學生修習情況</text:p>
      <text:p text:style-name="P33">□　學程證書取得情況</text:p>
      <text:p text:style-name="P34"><text:span text:style-name="T35">□　其他：</text:span><text:span text:style-name="T36">　　　　　　　　　</text:span></text:p>
      <text:list text:style-name="LFO1" text:continue-numbering="true">
        <text:list-item>
          <text:p text:style-name="P37">停辦學程之時程：</text:p>
        </text:list-item>
      </text:list>
      <text:p text:style-name="P38"><text:span text:style-name="T39">擬自</text:span><text:span text:style-name="T40">　　　　　</text:span><text:span text:style-name="T41">年</text:span><text:span text:style-name="T42">　　　　　</text:span><text:span text:style-name="T43">月</text:span><text:span text:style-name="T44">　　　　　</text:span><text:span text:style-name="T45">日後停辦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院課程委員會審查結果</text:p>
          </table:table-cell>
          <table:table-cell table:style-name="TableCell57" table:number-columns-spanned="4">
            <text:p text:style-name="P58"><text:span text:style-name="T59">□</text:span><text:span text:style-name="T60">通過</text:span><text:span text:style-name="T61"><text:s text:c="2"/></text:span><text:span text:style-name="T62">□</text:span><text:span text:style-name="T63">修正後通過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微學程召集人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學分學程召集人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系主任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院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院學分學程中心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跨領域學習中心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0-19T08:00:00Z</meta:creation-date>
    <dc:date>2021-10-19T08:00:00Z</dc:date>
    <meta:print-date>2014-10-20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