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1.822cm"/>
    </style:style>
    <style:style style:name="表格1.C" style:family="table-column">
      <style:table-column-properties style:column-width="2.746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3.515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3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13cm" fo:keep-together="auto"/>
    </style:style>
    <style:style style:name="表格1.5" style:family="table-row">
      <style:table-row-properties style:min-row-height="1.115cm" fo:keep-together="auto"/>
    </style:style>
    <style:style style:name="表格1.A5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25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309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836cm" fo:keep-together="auto"/>
    </style:style>
    <style:style style:name="表格1.10" style:family="table-row">
      <style:table-row-properties style:min-row-height="1.244cm" fo:keep-together="auto"/>
    </style:style>
    <style:style style:name="表格1.13" style:family="table-row">
      <style:table-row-properties style:min-row-height="0.661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42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min-row-height="0.953cm" fo:keep-together="auto"/>
    </style:style>
    <style:style style:name="表格1.20" style:family="table-row">
      <style:table-row-properties style:min-row-height="1.478cm" fo:keep-together="auto"/>
    </style:style>
    <style:style style:name="表格1.21" style:family="table-row">
      <style:table-row-properties style:min-row-height="1.092cm" fo:keep-together="auto"/>
    </style:style>
    <style:style style:name="表格1.22" style:family="table-row">
      <style:table-row-properties style:min-row-height="2.298cm" fo:keep-together="auto"/>
    </style:style>
    <style:style style:name="P1" style:family="paragraph" style:parent-style-name="Text_20_body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 fo:background-color="#ffffff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margin-left="1.032cm" fo:margin-right="0cm" fo:text-indent="-1.032cm" style:auto-text-indent="false"/>
    </style:style>
    <style:style style:name="P16" style:family="paragraph" style:parent-style-name="Text_20_body">
      <style:paragraph-properties fo:margin-left="1.524cm" fo:margin-right="0cm" fo:text-align="justify" style:justify-single-word="false" fo:text-indent="-1.524cm" style:auto-text-indent="false"/>
    </style:style>
    <style:style style:name="P17" style:family="paragraph" style:parent-style-name="Text_20_body">
      <style:paragraph-properties fo:margin-left="3.771cm" fo:margin-right="0cm" fo:text-align="justify" style:justify-single-word="false" fo:text-indent="-2.501cm" style:auto-text-indent="false"/>
    </style:style>
    <style:style style:name="P18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margin-left="1.609cm" fo:margin-right="0cm" fo:text-align="justify" style:justify-single-word="false" fo:text-indent="-0.339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2pt"/>
    </style:style>
    <style:style style:name="T12" style:family="text">
      <style:text-properties style:font-name="標楷體" fo:font-size="14pt" style:font-name-asian="標楷體" style:font-size-asian="14pt" style:font-name-complex="Arial" style:font-size-complex="12pt"/>
    </style:style>
    <style:style style:name="T13" style:family="text">
      <style:text-properties style:font-name="標楷體" fo:font-size="14pt" style:font-name-asian="標楷體" style:font-size-asian="14pt" style:font-name-complex="Segoe UI Emoji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Arial" style:font-size-complex="12pt"/>
    </style:style>
    <style:style style:name="T19" style:family="text">
      <style:text-properties style:font-name="標楷體" style:font-name-asian="標楷體" style:font-name-complex="Arial" style:font-size-complex="12pt"/>
    </style:style>
    <style:style style:name="T20" style:family="text">
      <style:text-properties style:font-name="Times New Roman" fo:font-size="14pt" style:font-name-asian="標楷體" style:font-size-asian="14pt" style:font-name-complex="Times New Roman"/>
    </style:style>
    <style:style style:name="T21" style:family="text">
      <style:text-properties style:font-name="Times New Roman" fo:font-size="14pt" style:font-name-asian="標楷體" style:font-size-asian="14pt" style:font-name-complex="Times New Roman"/>
    </style:style>
    <style:style style:name="T22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WW-預設段落字型"><text:span text:style-name="T1">深碗課程</text:span></text:span><text:span text:style-name="WW-預設段落字型"><text:span text:style-name="T1">開設</text:span></text:span><text:span text:style-name="WW-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Text_20_body"><text:span text:style-name="WW-預設段落字型"><text:span text:style-name="T3">深碗課程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Text_20_body"><text:span text:style-name="WW-預設段落字型"><text:span text:style-name="T9">課程英文名稱：</text:span></text:span><text:span text:style-name="WW-預設段落字型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Text_20_body"><text:span text:style-name="WW-預設段落字型"><text:span text:style-name="T9">是否為共師課程</text:span></text:span><text:span text:style-name="WW-預設段落字型"><text:span text:style-name="T9">：</text:span></text:span><text:span text:style-name="WW-預設段落字型"><text:span text:style-name="T13">□</text:span></text:span><text:span text:style-name="T13">是</text:span><text:span text:style-name="WW-預設段落字型"><text:span text:style-name="T9"> <text:s/></text:span></text:span><text:span text:style-name="WW-預設段落字型"><text:span text:style-name="T13">□</text:span></text:span><text:span text:style-name="WW-預設段落字型"><text:span text:style-name="T9">否，_____位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<text:span text:style-name="WW-預設段落字型"><text:span text:style-name="T20">課程型態</text:span></text:span><text:span text:style-name="WW-預設段落字型"><text:span text:style-name="T20">：</text:span></text:span><text:span text:style-name="WW-預設段落字型"><text:span text:style-name="T3">□一般</text:span></text:span><text:span text:style-name="WW-預設段落字型"><text:span text:style-name="T4">課程</text:span></text:span><text:span text:style-name="WW-預設段落字型"><text:span text:style-name="T4"> <text:s text:c="2"/></text:span></text:span><text:span text:style-name="WW-預設段落字型"><text:span text:style-name="T3">□</text:span></text:span><text:span text:style-name="WW-預設段落字型"><text:span text:style-name="T4">彈性課程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Text_20_body"><text:span text:style-name="WW-預設段落字型"><text:span text:style-name="T3">所屬</text:span></text:span><text:span text:style-name="WW-預設段落字型"><text:span text:style-name="T3">學程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Text_20_body"><text:span text:style-name="WW-預設段落字型"><text:span text:style-name="T9">一、課程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學制</text:p>
          </table:table-cell>
          <table:table-cell table:style-name="表格1.B6" table:number-columns-spanned="2" office:value-type="string">
            <text:p text:style-name="P2">學院/年級</text:p>
          </table:table-cell>
          <table:covered-table-cell/>
          <table:table-cell table:style-name="表格1.D6" office:value-type="string">
            <text:p text:style-name="P2">學分數</text:p>
          </table:table-cell>
          <table:table-cell table:style-name="表格1.E6" table:number-columns-spanned="2" office:value-type="string">
            <text:p text:style-name="P10"><text:span text:style-name="WW-預設段落字型"><text:span text:style-name="T3">學程</text:span></text:span><text:span text:style-name="T3">課程選別</text:span></text:p>
          </table:table-cell>
          <table:covered-table-cell/>
          <table:table-cell table:style-name="表格1.G6" office:value-type="string">
            <text:p text:style-name="P1"><text:s/>開課期別</text:p>
          </table:table-cell>
          <table:table-cell table:style-name="表格1.H6" office:value-type="string">
            <text:p text:style-name="P2">人數</text:p>
            <text:p text:style-name="P2">上/下限</text:p>
          </table:table-cell>
        </table:table-row>
        <table:table-row table:style-name="表格1.7">
          <table:table-cell table:style-name="表格1.A3" office:value-type="string">
            <text:p text:style-name="P2">日四技</text:p>
          </table:table-cell>
          <table:table-cell table:style-name="表格1.B7" table:number-columns-spanned="2" office:value-type="string">
            <text:p text:style-name="P10"><text:span text:style-name="WW-預設段落字型"><text:span text:style-name="T13">□□</text:span></text:span><text:span text:style-name="WW-預設段落字型"><text:span text:style-name="T3">/</text:span></text:span><text:span text:style-name="WW-預設段落字型"><text:span text:style-name="T13">□□</text:span></text:span></text:p>
          </table:table-cell>
          <table:covered-table-cell/>
          <table:table-cell table:style-name="表格1.D7" office:value-type="string">
            <text:p text:style-name="P2">4</text:p>
          </table:table-cell>
          <table:table-cell table:style-name="表格1.E7" table:number-columns-spanned="2" office:value-type="string">
            <text:p text:style-name="P10"><text:span text:style-name="WW-預設段落字型"><text:span text:style-name="T3">□必</text:span></text:span><text:span text:style-name="WW-預設段落字型"><text:span text:style-name="T3">修</text:span></text:span><text:span text:style-name="WW-預設段落字型"><text:span text:style-name="T3">□選修</text:span></text:span></text:p>
          </table:table-cell>
          <table:covered-table-cell/>
          <table:table-cell table:style-name="表格1.G7" office:value-type="string">
            <text:p text:style-name="P2">上/下</text:p>
          </table:table-cell>
          <table:table-cell table:style-name="表格1.H7" office:value-type="string">
            <text:p text:style-name="P2">58 / 40</text:p>
          </table:table-cell>
        </table:table-row>
        <table:table-row table:style-name="表格1.7">
          <table:table-cell table:style-name="表格1.A5" table:number-columns-spanned="8" office:value-type="string">
            <text:p text:style-name="Text_20_body"><text:span text:style-name="T3">二、</text:span><text:span text:style-name="T3">深碗課程之</text:span><text:span text:style-name="T3">特色</text:span><text:span text:style-name="T3">及設計之必要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3"><text:span text:style-name="WW-預設段落字型"><text:span text:style-name="T4"/></text:span></text:p>
            <text:p text:style-name="P11"><text:span text:style-name="WW-預設段落字型"><text:span text:style-name="T4"/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8" office:value-type="string">
            <text:p text:style-name="P11"><text:span text:style-name="WW-預設段落字型"><text:span text:style-name="T3">三、</text:span></text:span><text:span text:style-name="T3">教學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5"><text:span text:style-name="WW-預設段落字型"><text:span text:style-name="T14"/></text:span></text:p>
            <text:p text:style-name="P11"><text:span text:style-name="WW-預設段落字型"><text:span text:style-name="T14"/></text:span></text:p>
            <text:p text:style-name="P11"><text:span text:style-name="WW-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8" office:value-type="string">
            <text:p text:style-name="P11"><text:span text:style-name="WW-預設段落字型"><text:span text:style-name="T3">四</text:span></text:span><text:span text:style-name="WW-預設段落字型"><text:span text:style-name="T3">、課程</text:span></text:span><text:span text:style-name="WW-預設段落字型"><text:span text:style-name="T3">單元、內容綱要及</text:span></text:span><text:span text:style-name="WW-預設段落字型"><text:span text:style-name="T3">實施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6">單元</text:p>
          </table:table-cell>
          <table:covered-table-cell/>
          <table:table-cell table:style-name="表格1.C13" table:number-columns-spanned="4" office:value-type="string">
            <text:p text:style-name="P6">內容綱要</text:p>
          </table:table-cell>
          <table:covered-table-cell/>
          <table:covered-table-cell/>
          <table:covered-table-cell/>
          <table:table-cell table:style-name="表格1.G13" office:value-type="string">
            <text:p text:style-name="P6">時數</text:p>
          </table:table-cell>
          <table:table-cell table:style-name="表格1.H13" office:value-type="string">
            <text:p text:style-name="P10"><text:span text:style-name="T7">教學</text:span><text:span text:style-name="T7">方式</text:span></text:p>
          </table:table-cell>
        </table:table-row>
        <table:table-row table:style-name="表格1.14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C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9"/>
          </table:table-cell>
        </table:table-row>
        <table:table-row table:style-name="表格1.14">
          <table:table-cell table:style-name="表格1.A3" table:number-columns-spanned="2" office:value-type="string">
            <text:p text:style-name="P14"><text:span text:style-name="WW-預設段落字型"><text:span text:style-name="T16"/></text:span></text:p>
          </table:table-cell>
          <table:covered-table-cell/>
          <table:table-cell table:style-name="表格1.C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9"/>
          </table:table-cell>
        </table:table-row>
        <table:table-row table:style-name="表格1.14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C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9"/>
          </table:table-cell>
        </table:table-row>
        <table:table-row table:style-name="表格1.14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C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9"/>
          </table:table-cell>
        </table:table-row>
        <table:table-row table:style-name="表格1.14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C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9"/>
          </table:table-cell>
        </table:table-row>
        <table:table-row table:style-name="表格1.19">
          <table:table-cell table:style-name="表格1.A5" table:number-columns-spanned="8" office:value-type="string">
            <text:p text:style-name="P15"><text:span text:style-name="WW-預設段落字型"><text:span text:style-name="T3">五</text:span></text:span><text:span text:style-name="WW-預設段落字型"><text:span text:style-name="T3">、教室</text:span></text:span><text:span text:style-name="WW-預設段落字型"><text:span text:style-name="T3">型態需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8" office:value-type="string">
            <text:p text:style-name="Text_20_body"><text:span text:style-name="WW-預設段落字型"><text:span text:style-name="T3">□專業教室 </text:span></text:span><text:span text:style-name="WW-預設段落字型"><text:span text:style-name="T3"><text:s text:c="2"/></text:span></text:span><text:span text:style-name="WW-預設段落字型"><text:span text:style-name="T3"><text:s/></text:span></text:span><text:span text:style-name="WW-預設段落字型"><text:span text:style-name="T3"><text:s/></text:span></text:span><text:span text:style-name="WW-預設段落字型"><text:span text:style-name="T3">□一般教室 <text:s/></text:span></text:span><text:span text:style-name="WW-預設段落字型"><text:span text:style-name="T3"><text:s/></text:span></text:span><text:span text:style-name="WW-預設段落字型"><text:span text:style-name="T3"><text:s text:c="2"/>□電腦教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5" table:number-columns-spanned="8" office:value-type="string">
            <text:p text:style-name="Text_20_body"><text:span text:style-name="WW-預設段落字型"><text:span text:style-name="T3">六</text:span></text:span><text:span text:style-name="WW-預設段落字型"><text:span text:style-name="T3">、預期學生學習成果之評估與具體展現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8" office:value-type="string">
            <text:p text:style-name="Text_20_body"><text:span text:style-name="T3">□專題報告</text:span><text:span text:style-name="T14">　　　　　　　</text:span><text:span text:style-name="T3">□個案討論與製作</text:span><text:span text:style-name="T3">　　　</text:span><text:span text:style-name="T3">□企劃案製作</text:span></text:p>
            <text:p text:style-name="Text_20_body"><text:span text:style-name="WW-預設段落字型"><text:span text:style-name="T3">□</text:span></text:span><text:span text:style-name="WW-預設段落字型"><text:span text:style-name="T3">企業實習</text:span></text:span><text:span text:style-name="T14">　　　　　　　</text:span><text:span text:style-name="T3">□</text:span><text:span text:style-name="T3">場域實作　　　　　　</text:span><text:span text:style-name="WW-預設段落字型"><text:span text:style-name="T3">□e化教材</text:span></text:span></text:p>
            <text:p text:style-name="Text_20_body"><text:span text:style-name="WW-預設段落字型"><text:span text:style-name="T3">□證照輔導</text:span></text:span><text:span text:style-name="WW-預設段落字型"><text:span text:style-name="T14">　　　　　　　</text:span></text:span><text:span text:style-name="T3">□競賽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WW-預設段落字型"><text:span text:style-name="T3">【註】1.申請時間：</text:span></text:span><text:span text:style-name="WW-預設段落字型"><text:span text:style-name="T3">僅在提出新設立學程申請時，須檢附此表。</text:span></text:span></text:p>
      <text:p text:style-name="P17"><text:span text:style-name="WW-預設段落字型"><text:span text:style-name="T16">2.經費申請：此表僅為深碗課程申請時供審核用。如需申請</text:span></text:span><text:span text:style-name="T18">經費，請於開課學年度前向</text:span><text:span text:style-name="WW-預設段落字型"><text:span text:style-name="T16">教學發展處提出「開設創意創新教學課程-深碗課程」補助款申請。</text:span></text:span></text:p>
      <text:p text:style-name="P19"><text:span text:style-name="WW-預設段落字型"><text:span text:style-name="T16">3.彈性課程：請於</text:span></text:span><text:span text:style-name="T18">開課學年度前</text:span><text:span text:style-name="WW-預設段落字型"><text:span text:style-name="T16">向教務處課務組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it_5f_title" style:display-name="unit_title" style:family="text" style:parent-style-name="WW-預設段落字型"/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2" style:display-name="WW_CharLFO14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2" style:display-name="WW_CharLFO16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01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qq</meta:initial-creator>
    <meta:creation-date>2023-03-20T09:00:00</meta:creation-date>
    <dc:creator>user</dc:creator>
    <dc:date>2023-03-20T11:52:00</dc:date>
    <meta:print-date>2023-03-15T14:02:00</meta:print-date>
    <meta:editing-cycles>7</meta:editing-cycles>
    <meta:editing-duration>PT17M</meta:editing-duration>
    <meta:document-statistic meta:table-count="1" meta:image-count="0" meta:object-count="0" meta:page-count="2" meta:paragraph-count="37" meta:word-count="373" meta:character-count="431" meta:non-whitespace-character-count="382"/>
    <meta:generator>NDC_ODF_Application_Tools/1.0.2$Windows_X86_64 LibreOffice_project/e7b18eac6983b57cd36244d0d7751dceefe72182</meta:generator>
  </office:meta>
</office:document-meta>
</file>