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6">
      <text:list-level-style-number text:level="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/>
      <style:text-properties style:font-name="標楷體" style:font-name-asian="標楷體" style:font-name-complex="Times New Roman"/>
    </style:style>
    <style:style style:name="P4" style:parent-style-name="本文" style:family="paragraph">
      <style:text-properties style:font-name="標楷體" style:font-name-asian="標楷體" style:font-name-complex="Times New Roman"/>
    </style:style>
    <style:style style:name="P5" style:parent-style-name="本文" style:family="paragraph">
      <style:paragraph-properties fo:margin-top="0.0006in"/>
      <style:text-properties style:font-name="標楷體" style:font-name-asian="標楷體" style:font-name-complex="Times New Roman" fo:font-size="11pt" style:font-size-asian="11pt"/>
    </style:style>
    <style:style style:name="P6" style:parent-style-name="內文" style:family="paragraph">
      <style:paragraph-properties fo:text-align="center">
        <style:tab-stops>
          <style:tab-stop style:type="left" style:position="2.1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size="19.5pt" style:font-size-asian="19.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size="19.5pt" style:font-size-asian="19.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P1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6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7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8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9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0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1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3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5" style:parent-style-name="本文" style:family="paragraph">
      <style:paragraph-properties fo:margin-top="0.0055in"/>
      <style:text-properties style:font-name="標楷體" style:font-name-asian="標楷體" style:font-name-complex="Times New Roman" fo:font-size="9.5pt" style:font-size-asian="9.5pt" style:language-asian="zh" style:country-asian="TW"/>
    </style:style>
    <style:style style:name="P26" style:parent-style-name="標題1" style:family="paragraph">
      <style:paragraph-properties fo:margin-left="1.30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text-scale="105%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style:text-scale="105%" fo:background-color="#FFFFFF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style:text-scale="105%" style:language-asian="zh" style:country-asian="TW"/>
    </style:style>
    <style:style style:name="P30" style:parent-style-name="內文" style:family="paragraph">
      <style:paragraph-properties fo:margin-top="0.0388in" fo:margin-left="1.3034in" fo:margin-right="1.2451in">
        <style:tab-stops/>
      </style:paragraph-properties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P31" style:parent-style-name="內文" style:family="paragraph">
      <style:paragraph-properties fo:margin-top="0.0388in" fo:margin-left="1.3034in" fo:margin-right="1.2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P39" style:parent-style-name="內文" style:family="paragraph">
      <style:paragraph-properties fo:margin-top="0.0388in" fo:margin-left="1.7722in" fo:margin-right="1.24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40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1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3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6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7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8" style:parent-style-name="本文" style:family="paragraph">
      <style:paragraph-properties fo:margin-top="0.0041in"/>
      <style:text-properties style:font-name="標楷體" style:font-name-asian="標楷體" style:font-name-complex="Times New Roman" fo:font-size="5.5pt" style:font-size-asian="5.5pt" style:language-asian="zh" style:country-asian="TW"/>
    </style:style>
    <style:style style:name="P49" style:parent-style-name="內文" style:family="paragraph">
      <style:paragraph-properties fo:margin-left="2.3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ableColumn58" style:family="table-column">
      <style:table-column-properties style:column-width="1.3069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177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9618in" style:use-optimal-column-width="false"/>
    </style:style>
    <style:style style:name="TableColumn66" style:family="table-column">
      <style:table-column-properties style:column-width="0.8125in" style:use-optimal-column-width="false"/>
    </style:style>
    <style:style style:name="Table57" style:family="table" style:master-page-name="MP1">
      <style:table-properties style:width="7.3138in" fo:margin-left="0.077in" table:align="left"/>
    </style:style>
    <style:style style:name="TableRow67" style:family="table-row">
      <style:table-row-properties style:min-row-height="0.2791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break-before="page"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8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Row80" style:family="table-row">
      <style:table-row-properties style:min-row-height="0.2791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38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388in">
        <style:tab-stops>
          <style:tab-stop style:type="left" style:position="0.522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1.1215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225in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3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7" style:parent-style-name="TableParagraph" style:family="paragraph">
      <style:paragraph-properties fo:margin-left="0.03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0" style:parent-style-name="TableParagraph" style:family="paragraph">
      <style:paragraph-properties fo:margin-top="0.0312in" fo:margin-left="0.2708in" fo:margin-right="0.1736in" fo:text-indent="-0.2201in">
        <style:tab-stops>
          <style:tab-stop style:type="left" style:position="1.073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letter-spacing="0.0354in" fo:font-size="14pt" style:font-size-asian="14pt" style:font-size-complex="14pt" style:language-asian="zh" style:country-asian="TW"/>
    </style:style>
    <style:style style:name="P115" style:parent-style-name="TableParagraph" style:family="paragraph">
      <style:paragraph-properties fo:margin-top="0.0312in" fo:margin-left="0.2604in" fo:margin-right="0.1736in" fo:text-indent="-0.2097in">
        <style:tab-stops>
          <style:tab-stop style:type="left" style:position="1.08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style:text-scale="125%" fo:font-size="14pt" style:font-size-asian="14pt" style:font-size-complex="14pt" style:language-asian="zh" style:country-asian="TW"/>
    </style:style>
    <style:style style:name="P140" style:parent-style-name="TableParagraph" style:family="paragraph">
      <style:paragraph-properties fo:margin-left="0.038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43" style:family="table-row">
      <style:table-row-properties style:min-row-height="0.2791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472in" fo:margin-right="0.04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TableParagraph" style:family="paragraph">
      <style:paragraph-properties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0388in" fo:margin-right="-0.009in" fo:text-indent="0.0604in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62" style:parent-style-name="內文" style:family="paragraph">
      <style:paragraph-properties fo:margin-top="0.0388in" fo:margin-right="0.002in" fo:text-indent="0.0604in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75" style:parent-style-name="內文" style:family="paragraph">
      <style:paragraph-properties fo:margin-top="0.0388in" fo:margin-right="1.2451in" fo:text-indent="0.0604in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84" style:parent-style-name="內文" style:family="paragraph">
      <style:paragraph-properties fo:margin-top="0.0388in" fo:margin-right="1.2451in" fo:text-indent="0.0604in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94" style:family="table-row">
      <style:table-row-properties style:min-row-height="0.2791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381in">
        <style:tab-stops>
          <style:tab-stop style:type="left" style:position="6.704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7" style:parent-style-name="TableParagraph" style:family="paragraph">
      <style:paragraph-properties fo:margin-left="0.0381in">
        <style:tab-stops>
          <style:tab-stop style:type="left" style:position="6.704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88in" fo:margin-left="0.038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2" style:parent-style-name="TableParagraph" style:family="paragraph">
      <style:paragraph-properties fo:margin-top="0.0388in" fo:margin-left="0.03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88in" fo:margin-left="0.038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0" style:parent-style-name="TableParagraph" style:family="paragraph">
      <style:paragraph-properties fo:margin-top="0.0388in" fo:margin-left="0.038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224" style:family="table-row">
      <style:table-row-properties style:min-row-height="0.4895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88in" fo:margin-left="0.038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2791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472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2361in" fo:margin-right="0.22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131in" fo:margin-right="0.10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15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139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Row250" style:family="table-row">
      <style:table-row-properties style:min-row-height="0.2743in" style:use-optimal-row-height="false"/>
    </style:style>
    <style:style style:name="P251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472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319in" fo:margin-left="0.2361in" fo:margin-right="0.22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text-scale="105%" fo:background-color="#FFFFFF" style:language-asian="zh" style:country-asian="TW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319in" fo:margin-left="0.1104in" fo:margin-right="0.1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 style:min-row-height="0.2791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597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2361in" fo:margin-right="0.227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131in" fo:margin-right="0.10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19in" fo:margin-right="0.002in"/>
    </style:style>
    <style:style style:name="T27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Row281" style:family="table-row">
      <style:table-row-properties style:min-row-height="0.2791in" style:use-optimal-row-height="false"/>
    </style:style>
    <style:style style:name="P282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597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 fo:margin-right="0.002in"/>
    </style:style>
    <style:style style:name="T28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text-properties text:display="none"/>
    </style:style>
    <style:style style:name="TableColumn293" style:family="table-column">
      <style:table-column-properties style:column-width="1.1861in" style:use-optimal-column-width="false"/>
    </style:style>
    <style:style style:name="TableColumn294" style:family="table-column">
      <style:table-column-properties style:column-width="0.5541in" style:use-optimal-column-width="false"/>
    </style:style>
    <style:style style:name="TableColumn295" style:family="table-column">
      <style:table-column-properties style:column-width="1.8187in" style:use-optimal-column-width="false"/>
    </style:style>
    <style:style style:name="TableColumn296" style:family="table-column">
      <style:table-column-properties style:column-width="1.8187in" style:use-optimal-column-width="false"/>
    </style:style>
    <style:style style:name="TableColumn297" style:family="table-column">
      <style:table-column-properties style:column-width="1.8965in" style:use-optimal-column-width="false"/>
    </style:style>
    <style:style style:name="Table292" style:family="table">
      <style:table-properties style:width="7.2743in" fo:margin-left="0in" table:align="center"/>
    </style:style>
    <style:style style:name="TableRow298" style:family="table-row">
      <style:table-row-properties style:min-row-height="0.375in" style:use-optimal-row-height="false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ideograph-alpha"/>
    </style:style>
    <style:style style:name="T303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04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07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08" style:family="table-row">
      <style:table-row-properties style:min-row-height="0.375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P335" style:parent-style-name="內文" style:family="paragraph">
      <style:paragraph-properties fo:text-align="justify" fo:margin-left="0.4583in" fo:text-indent="0.1527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336" style:parent-style-name="標題1" style:master-page-name="MP2" style:family="paragraph">
      <style:paragraph-properties fo:break-before="pag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41" style:parent-style-name="標題2" style:family="paragraph">
      <style:paragraph-properties fo:line-height="100%" fo:margin-left="0.3986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42" style:parent-style-name="本文" style:family="paragraph">
      <style:paragraph-properties fo:margin-left="0.1972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color="#7F7F7F" fo:font-size="10.5pt" style:font-size-asian="10.5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45" style:parent-style-name="標題2" style:family="paragraph">
      <style:paragraph-properties fo:margin-top="0.0006in" fo:line-height="100%" fo:margin-left="0.3986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46" style:parent-style-name="本文" style:family="paragraph">
      <style:paragraph-properties fo:margin-top="0.018in" fo:margin-left="0.6069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47" style:parent-style-name="本文" style:family="paragraph">
      <style:paragraph-properties fo:margin-left="0.952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48" style:parent-style-name="本文" style:family="paragraph">
      <style:paragraph-properties fo:margin-left="0.95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50" style:parent-style-name="本文" style:family="paragraph">
      <style:paragraph-properties fo:margin-top="0.0479in" fo:margin-left="0.6069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51" style:parent-style-name="本文" style:family="paragraph">
      <style:paragraph-properties fo:margin-left="0.952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Times New Roman" style:language-asian="zh" style:country-asian="TW"/>
    </style:style>
    <style:style style:name="P353" style:parent-style-name="本文" style:family="paragraph">
      <style:paragraph-properties fo:margin-top="0.009in"/>
      <style:text-properties style:font-name="標楷體" style:font-name-asian="標楷體" style:font-name-complex="Times New Roman" fo:font-size="3pt" style:font-size-asian="3pt" style:language-asian="zh" style:country-asian="TW"/>
    </style:style>
    <style:style style:name="P354" style:parent-style-name="標題1" style:family="paragraph">
      <style:paragraph-properties fo:margin-left="0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60" style:parent-style-name="標題2" style:family="paragraph">
      <style:paragraph-properties fo:line-height="100%"/>
    </style:style>
    <style:style style:name="T361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364" style:parent-style-name="本文" style:family="paragraph">
      <style:paragraph-properties fo:margin-top="0.0048in" fo:margin-left="0.8152in" fo:margin-right="0.4118in" fo:text-indent="0.3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369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370" style:parent-style-name="本文" style:family="paragraph">
      <style:paragraph-properties fo:margin-top="0.0083in"/>
      <style:text-properties style:font-name="標楷體" style:font-name-asian="標楷體" style:font-name-complex="Times New Roman" fo:color="#7F7F7F" fo:font-size="8.5pt" style:font-size-asian="8.5pt" style:language-asian="zh" style:country-asian="TW"/>
    </style:style>
    <style:style style:name="P371" style:parent-style-name="標題2" style:family="paragraph">
      <style:paragraph-properties fo:line-height="100%" fo:margin-left="0.398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375" style:parent-style-name="本文" style:family="paragraph">
      <style:paragraph-properties fo:margin-top="0.0451in" fo:margin-left="0.8152in" fo:margin-right="0.3951in" fo:text-indent="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Times New Roman" fo:color="#7F7F7F" fo:letter-spacing="-0.0034in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Times New Roman" fo:color="#7F7F7F" fo:letter-spacing="0.002in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79" style:parent-style-name="本文" style:family="paragraph">
      <style:paragraph-properties fo:margin-top="0.0013in" fo:margin-left="0.8152in" fo:margin-right="0.3618in" fo:text-inden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382" style:parent-style-name="本文" style:family="paragraph">
      <style:paragraph-properties fo:margin-left="0.5909in">
        <style:tab-stops/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383" style:parent-style-name="本文" style:family="paragraph">
      <style:paragraph-properties fo:margin-left="0.590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86" style:parent-style-name="標題1" style:family="paragraph">
      <style:text-properties style:font-name="標楷體" style:font-name-asian="標楷體" style:font-name-complex="Times New Roman" style:language-asian="zh" style:country-asian="TW"/>
    </style:style>
    <style:style style:name="P387" style:parent-style-name="標題1" style:family="paragraph">
      <style:paragraph-properties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93" style:parent-style-name="標題2" style:family="paragraph">
      <style:paragraph-properties fo:line-height="100%"/>
      <style:text-properties style:font-name="標楷體" style:font-name-asian="標楷體" style:font-name-complex="Times New Roman" fo:color="#7F7F7F" style:text-scale="95%" style:language-asian="zh" style:country-asian="TW"/>
    </style:style>
    <style:style style:name="P394" style:parent-style-name="標題2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399" style:parent-style-name="標題2" style:family="paragraph">
      <style:paragraph-properties fo:line-height="100%"/>
    </style:style>
    <style:style style:name="T400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Times New Roman" fo:color="#DDD9C3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403" style:parent-style-name="內文" style:family="paragraph">
      <style:paragraph-properties fo:margin-top="0.1763in" fo:margin-left="0.359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language-asian="zh" style:country-asian="TW"/>
    </style:style>
    <style:style style:name="T415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language-asian="zh" style:country-asian="TW"/>
    </style:style>
    <style:style style:name="P416" style:parent-style-name="內文" style:family="paragraph">
      <style:paragraph-properties fo:margin-top="0.1763in" fo:margin-left="0.3597in">
        <style:tab-stops/>
      </style:paragraph-properties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417" style:parent-style-name="標題2" style:family="paragraph">
      <style:paragraph-properties fo:line-height="100%"/>
    </style:style>
    <style:style style:name="T418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Times New Roman" fo:color="#7F7F7F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font-size-complex="12pt" style:language-asian="zh" style:country-asian="TW"/>
    </style:style>
    <style:style style:name="P422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24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25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26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427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428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30" style:parent-style-name="預設段落字型" style:family="text">
      <style:text-properties style:font-name="Times New Roman" style:font-name-asian="標楷體" style:font-name-complex="Times New Roman" fo:color="#7F7F7F" fo:letter-spacing="0.0006in" style:language-asian="zh" style:country-asian="TW"/>
    </style:style>
    <style:style style:name="T431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32" style:parent-style-name="預設段落字型" style:family="text">
      <style:text-properties style:font-name="Times New Roman" style:font-name-asian="標楷體" style:font-name-complex="Times New Roman" fo:color="#7F7F7F" fo:letter-spacing="0.0006in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34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35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37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38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39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40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P442" style:parent-style-name="內文" style:family="paragraph">
      <style:paragraph-properties fo:break-before="page"/>
    </style:style>
    <style:style style:name="P443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444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Times New Roman" fo:color="#7F7F7F" fo:letter-spacing="0.0048in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453" style:parent-style-name="本文" style:family="paragraph">
      <style:paragraph-properties fo:margin-top="0.0006in"/>
      <style:text-properties style:font-name="標楷體" style:font-name-asian="標楷體" style:font-name-complex="Times New Roman" fo:font-size="7.5pt" style:font-size-asian="7.5pt" style:language-asian="zh" style:country-asian="TW"/>
    </style:style>
    <style:style style:name="TableColumn455" style:family="table-column">
      <style:table-column-properties style:column-width="1.8152in" style:use-optimal-column-width="false"/>
    </style:style>
    <style:style style:name="TableColumn456" style:family="table-column">
      <style:table-column-properties style:column-width="1.0604in" style:use-optimal-column-width="false"/>
    </style:style>
    <style:style style:name="TableColumn457" style:family="table-column">
      <style:table-column-properties style:column-width="0.7097in" style:use-optimal-column-width="false"/>
    </style:style>
    <style:style style:name="TableColumn458" style:family="table-column">
      <style:table-column-properties style:column-width="0.6173in" style:use-optimal-column-width="false"/>
    </style:style>
    <style:style style:name="TableColumn459" style:family="table-column">
      <style:table-column-properties style:column-width="0.0138in" style:use-optimal-column-width="false"/>
    </style:style>
    <style:style style:name="TableColumn460" style:family="table-column">
      <style:table-column-properties style:column-width="0.6152in" style:use-optimal-column-width="false"/>
    </style:style>
    <style:style style:name="TableColumn461" style:family="table-column">
      <style:table-column-properties style:column-width="0.6444in" style:use-optimal-column-width="false"/>
    </style:style>
    <style:style style:name="TableColumn462" style:family="table-column">
      <style:table-column-properties style:column-width="1.2333in" style:use-optimal-column-width="false"/>
    </style:style>
    <style:style style:name="Table454" style:family="table">
      <style:table-properties style:width="6.7097in" fo:margin-left="0.0861in" table:align="left"/>
    </style:style>
    <style:style style:name="TableRow463" style:family="table-row">
      <style:table-row-properties style:min-row-height="0.3083in" style:use-optimal-row-height="false"/>
    </style:style>
    <style:style style:name="TableCell464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2.7131in" fo:margin-right="1.673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468" style:parent-style-name="預設段落字型" style:family="text"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469" style:family="table-row">
      <style:table-row-properties style:min-row-height="0.3215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7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47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73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81" style:parent-style-name="TableParagraph" style:family="paragraph">
      <style:paragraph-properties fo:text-align="center" fo:margin-left="0.073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489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492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496" style:family="table-row">
      <style:table-row-properties style:min-row-height="0.1645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833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833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11" style:family="table-row">
      <style:table-row-properties style:min-row-height="0.3083in" style:use-optimal-row-height="false"/>
    </style:style>
    <style:style style:name="TableCell512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515" style:family="table-row">
      <style:table-row-properties style:min-row-height="0.4451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2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52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73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27" style:parent-style-name="TableParagraph" style:family="paragraph">
      <style:paragraph-properties fo:text-align="center" fo:margin-left="0.073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2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35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38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541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545" style:family="table-row">
      <style:table-row-properties style:min-row-height="0.3083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60" style:family="table-row">
      <style:table-row-properties style:min-row-height="0.3083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854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854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75" style:family="table-row">
      <style:table-row-properties style:min-row-height="0.3083in" style:use-optimal-row-height="false"/>
    </style:style>
    <style:style style:name="TableCell576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579" style:family="table-row">
      <style:table-row-properties style:min-row-height="0.3083in" style:use-optimal-row-height="false"/>
    </style:style>
    <style:style style:name="TableCell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583" style:family="table-row">
      <style:table-row-properties style:min-row-height="0.3083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59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73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95" style:parent-style-name="TableParagraph" style:family="paragraph">
      <style:paragraph-properties fo:text-align="center" fo:margin-left="0.073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9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03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06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09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613" style:family="table-row">
      <style:table-row-properties style:min-row-height="0.3083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847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28" style:family="table-row">
      <style:table-row-properties style:min-row-height="0.3083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43" style:family="table-row">
      <style:table-row-properties style:min-row-height="0.3083in" style:use-optimal-row-height="false"/>
    </style:style>
    <style:style style:name="TableCell6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7" style:family="table-row">
      <style:table-row-properties style:min-row-height="0.3083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5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65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736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59" style:parent-style-name="TableParagraph" style:family="paragraph">
      <style:paragraph-properties fo:text-align="center" fo:margin-left="0.073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6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67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70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73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677" style:family="table-row">
      <style:table-row-properties style:min-row-height="0.3083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92" style:family="table-row">
      <style:table-row-properties style:min-row-height="0.3083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07" style:family="table-row">
      <style:table-row-properties style:min-row-height="0.3083in" style:use-optimal-row-height="false"/>
    </style:style>
    <style:style style:name="TableCell7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1" style:family="table-row">
      <style:table-row-properties style:min-row-height="0.3083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71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73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723" style:parent-style-name="TableParagraph" style:family="paragraph">
      <style:paragraph-properties fo:text-align="center" fo:margin-left="0.073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2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31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34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37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3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4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741" style:family="table-row">
      <style:table-row-properties style:min-row-height="0.3083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56" style:family="table-row">
      <style:table-row-properties style:min-row-height="0.3083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854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854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71" style:family="table-row">
      <style:table-row-properties style:min-row-height="0.3083in" style:use-optimal-row-height="false"/>
    </style:style>
    <style:style style:name="TableCell772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775" style:family="table-row">
      <style:table-row-properties style:min-row-height="0.3083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8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78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left="0.073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787" style:parent-style-name="TableParagraph" style:family="paragraph">
      <style:paragraph-properties fo:text-align="center" fo:margin-left="0.073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8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Times New Roman"/>
    </style:style>
    <style:style style:name="P793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標楷體" style:font-name-asian="標楷體" style:font-name-complex="Times New Roma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96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99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02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0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0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806" style:family="table-row">
      <style:table-row-properties style:min-row-height="0.3083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847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right="0.0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847in" fo:margin-right="0.0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821" style:family="table-row">
      <style:table-row-properties style:min-row-height="0.3097in" style:use-optimal-row-height="false"/>
    </style:style>
    <style:style style:name="TableCell822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2.7104in"/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824" style:family="table-row">
      <style:table-row-properties style:min-row-height="0.6236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本文" style:family="paragraph">
      <style:paragraph-properties fo:text-align="justify" fo:margin-left="0.1652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28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830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31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32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33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34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ableRow835" style:family="table-row">
      <style:table-row-properties style:min-row-height="0.3097in" style:use-optimal-row-height="false"/>
    </style:style>
    <style:style style:name="TableCell836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2.7104in"/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838" style:family="table-row">
      <style:table-row-properties style:min-row-height="0.6236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本文" style:family="paragraph">
      <style:paragraph-properties fo:text-align="justify" fo:margin-left="0.1652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 style:font-name-complex="Times New Roman" fo:color="#7F7F7F" fo:letter-spacing="0.0055in" style:language-asian="zh" style:country-asian="TW"/>
    </style:style>
    <style:style style:name="T842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43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844" style:parent-style-name="本文" style:family="paragraph">
      <style:paragraph-properties fo:text-align="justify" fo:margin-left="0.1652in">
        <style:tab-stops/>
      </style:paragraph-properties>
      <style:text-properties style:font-name="標楷體" style:font-name-asian="標楷體" style:font-name-complex="Times New Roman" fo:color="#A6A6A6" style:language-asian="zh" style:country-asian="TW"/>
    </style:style>
    <style:style style:name="P845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846" style:parent-style-name="標題2" style:family="paragraph">
      <style:paragraph-properties fo:line-height="100%"/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847" style:parent-style-name="標題2" style:family="paragraph">
      <style:paragraph-properties fo:line-height="100%"/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848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849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  <style:text-properties style:font-name="標楷體" style:font-name-asian="標楷體" style:font-name-complex="Times New Roman" fo:color="#A6A6A6" style:language-asian="zh" style:country-asian="TW"/>
    </style:style>
    <style:style style:name="P850" style:parent-style-name="標題2" style:family="paragraph">
      <style:paragraph-properties fo:line-height="100%"/>
    </style:style>
    <style:style style:name="T851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852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853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Times New Roman" fo:color="#7F7F7F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font-size-complex="12pt" style:language-asian="zh" style:country-asian="TW"/>
    </style:style>
    <style:style style:name="P856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857" style:parent-style-name="標題2" style:family="paragraph">
      <style:paragraph-properties fo:line-height="100%"/>
      <style:text-properties style:font-name="Times New Roman" style:font-name-asian="標楷體" style:font-name-complex="Times New Roman" fo:color="#A6A6A6" fo:font-size="12pt" style:font-size-asian="12pt" style:language-asian="zh" style:country-asian="TW"/>
    </style:style>
    <style:style style:name="P858" style:parent-style-name="標題2" style:family="paragraph">
      <style:paragraph-properties fo:line-height="100%"/>
      <style:text-properties style:font-name="Times New Roman" style:font-name-asian="標楷體" style:font-name-complex="Times New Roman" fo:color="#A6A6A6" fo:font-size="12pt" style:font-size-asian="12pt" style:language-asian="zh" style:country-asian="TW"/>
    </style:style>
    <style:style style:name="P859" style:parent-style-name="標題1" style:family="paragraph">
      <style:paragraph-properties fo:margin-left="0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867" style:parent-style-name="本文" style:family="paragraph">
      <style:paragraph-properties fo:text-align="justify" fo:margin-top="0.034in" fo:margin-left="0.6402in" fo:margin-right="0.4055in" fo:text-indent="0.3333in">
        <style:tab-stops/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868" style:parent-style-name="本文" style:master-page-name="MP3" style:family="paragraph">
      <style:paragraph-properties fo:break-before="page" fo:margin-top="0.0013in"/>
      <style:text-properties style:font-name="標楷體" style:font-name-asian="標楷體" style:font-name-complex="Times New Roman" fo:font-size="9pt" style:font-size-asian="9pt" style:language-asian="zh" style:country-asian="TW"/>
    </style:style>
    <style:style style:name="P873" style:parent-style-name="本文" style:family="paragraph">
      <style:paragraph-properties fo:text-align="center">
        <style:tab-stops>
          <style:tab-stop style:type="left" style:position="0.459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Times New Roman" fo:color="#7F7F7F" fo:letter-spacing="0.0048in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Times New Roman" fo:color="#7F7F7F" fo:letter-spacing="0.0048in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879" style:parent-style-name="本文" style:family="paragraph">
      <style:paragraph-properties fo:margin-top="0.0138in"/>
      <style:text-properties style:font-name="標楷體" style:font-name-asian="標楷體" style:font-name-complex="Times New Roman" fo:color="#7F7F7F" fo:font-size="1pt" style:font-size-asian="1pt" style:language-asian="zh" style:country-asian="TW"/>
    </style:style>
    <style:style style:name="TableColumn881" style:family="table-column">
      <style:table-column-properties style:column-width="0.4034in" style:use-optimal-column-width="false"/>
    </style:style>
    <style:style style:name="TableColumn882" style:family="table-column">
      <style:table-column-properties style:column-width="1.3652in" style:use-optimal-column-width="false"/>
    </style:style>
    <style:style style:name="TableColumn883" style:family="table-column">
      <style:table-column-properties style:column-width="0.6986in" style:use-optimal-column-width="false"/>
    </style:style>
    <style:style style:name="TableColumn884" style:family="table-column">
      <style:table-column-properties style:column-width="0.7902in" style:use-optimal-column-width="false"/>
    </style:style>
    <style:style style:name="TableColumn885" style:family="table-column">
      <style:table-column-properties style:column-width="1.2187in" style:use-optimal-column-width="false"/>
    </style:style>
    <style:style style:name="TableColumn886" style:family="table-column">
      <style:table-column-properties style:column-width="1.5902in" style:use-optimal-column-width="false"/>
    </style:style>
    <style:style style:name="TableColumn887" style:family="table-column">
      <style:table-column-properties style:column-width="1.575in" style:use-optimal-column-width="false"/>
    </style:style>
    <style:style style:name="TableColumn888" style:family="table-column">
      <style:table-column-properties style:column-width="2.4298in" style:use-optimal-column-width="false"/>
    </style:style>
    <style:style style:name="TableColumn889" style:family="table-column">
      <style:table-column-properties style:column-width="0.7152in" style:use-optimal-column-width="false"/>
    </style:style>
    <style:style style:name="Table880" style:family="table">
      <style:table-properties style:width="10.7868in" fo:margin-left="0.0888in" table:align="left"/>
    </style:style>
    <style:style style:name="TableRow890" style:family="table-row">
      <style:table-row-properties style:min-row-height="0.2159in" style:use-optimal-row-height="false"/>
    </style:style>
    <style:style style:name="TableCell89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left="0.0208in" fo:margin-right="0.0069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89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left="0.059in" fo:margin-right="0.0381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896" style:parent-style-name="預設段落字型" style:family="text">
      <style:text-properties style:font-name="標楷體" style:font-name-asian="標楷體" style:font-name-complex="Times New Roman" fo:font-weight="bold" style:font-weight-asian="bold" fo:color="#7F7F7F" fo:font-size="12pt" style:font-size-asian="12pt"/>
    </style:style>
    <style:style style:name="T897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left="0.0694in" fo:margin-right="0.0479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901" style:parent-style-name="預設段落字型" style:family="text">
      <style:text-properties style:font-name="標楷體" style:font-name-asian="標楷體" style:font-name-complex="Times New Roman" fo:font-weight="bold" style:font-weight-asian="bold" fo:color="#7F7F7F" fo:font-size="12pt" style:font-size-asian="12pt"/>
    </style:style>
    <style:style style:name="T902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left="0.0562in" fo:margin-right="0.0326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284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left="0.6131in" fo:margin-right="0.5881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4625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left="0.4743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1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202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Row915" style:family="table-row">
      <style:table-row-properties style:min-row-height="0.9833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left="0.0138in">
        <style:tab-stops/>
      </style:paragraph-properties>
      <style:text-properties style:font-name="Times New Roman" style:font-name-asian="標楷體" style:font-name-complex="Times New Roman" fo:color="#7F7F7F" fo:font-size="12pt" style:font-size-asian="12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TableParagraph" style:family="paragraph">
      <style:paragraph-properties fo:text-align="justify" fo:margin-left="0.2729in" fo:margin-right="0.1208in" fo:text-indent="-0.1305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TableParagraph" style:family="paragraph">
      <style:paragraph-properties fo:text-align="justify" fo:margin-top="0.002in" fo:margin-left="0.1173in" fo:margin-right="0.0923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TableParagraph" style:family="paragraph">
      <style:paragraph-properties fo:text-align="justify" fo:margin-left="0.0277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TableParagraph" style:family="paragraph">
      <style:paragraph-properties fo:text-align="justify" fo:margin-left="0.0291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justify"/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Row934" style:family="table-row">
      <style:table-row-properties style:min-row-height="0.9868in" style:use-optimal-row-height="false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006in" fo:margin-left="0.0138in">
        <style:tab-stops/>
      </style:paragraph-properties>
      <style:text-properties style:font-name="Times New Roman" style:font-name-asian="標楷體" style:font-name-complex="Times New Roman" fo:color="#7F7F7F" fo:font-size="12pt" style:font-size-asian="12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TableParagraph" style:family="paragraph">
      <style:paragraph-properties fo:text-align="justify" fo:margin-left="0.059in" fo:margin-right="0.0381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TableParagraph" style:family="paragraph">
      <style:paragraph-properties fo:text-align="justify" fo:margin-top="0.0006in" fo:margin-left="0.034in" fo:margin-right="0.009in" fo:text-indent="0.083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fo:text-align="justify" fo:margin-top="0.0305in" fo:margin-left="0.1854in" fo:margin-right="-0.0201in" fo:text-indent="-0.157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TableParagraph" style:family="paragraph">
      <style:paragraph-properties fo:text-align="justify" fo:margin-left="0.1708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2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/>
    </style:style>
    <style:style style:name="TableRow953" style:family="table-row">
      <style:table-row-properties style:min-row-height="0.9868in" style:use-optimal-row-height="false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956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TableParagraph" style:family="paragraph">
      <style:paragraph-properties fo:text-align="justify" fo:margin-left="0.059in" fo:margin-right="0.0381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TableParagraph" style:family="paragraph">
      <style:paragraph-properties fo:text-align="justify" fo:margin-top="0.0006in" fo:margin-left="0.034in" fo:margin-right="0.009in" fo:text-indent="0.083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TableParagraph" style:family="paragraph">
      <style:paragraph-properties fo:text-align="justify" fo:margin-top="0.0305in" fo:margin-left="0.1854in" fo:margin-right="-0.0201in" fo:text-indent="-0.157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TableParagraph" style:family="paragraph">
      <style:paragraph-properties fo:text-align="justify" fo:margin-left="0.1708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2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/>
    </style:style>
    <style:style style:name="P973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/>
    </style:style>
    <style:style style:name="P974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/>
    </style:style>
    <style:style style:name="P975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 style:language-asian="zh" style:country-asian="TW"/>
    </style:style>
    <style:style style:name="P976" style:parent-style-name="標題1" style:master-page-name="MP4" style:family="paragraph">
      <style:paragraph-properties fo:break-before="page" fo:margin-left="0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8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8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8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986" style:parent-style-name="標題1" style:family="paragraph">
      <style:paragraph-properties fo:margin-left="0.0819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991" style:parent-style-name="標題1" style:family="paragraph">
      <style:paragraph-properties fo:margin-left="0.081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92" style:parent-style-name="標題1" style:family="paragraph">
      <style:paragraph-properties fo:margin-left="0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9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9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9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998" style:parent-style-name="本文" style:family="paragraph">
      <style:paragraph-properties fo:margin-top="0.0048in"/>
    </style:style>
    <style:style style:name="T99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□□</text:span><text:span text:style-name="T8">學年</text:span><text:span text:style-name="T9">度</text:span><text:span text:style-name="T10"><text:s text:c="2"/></text:span><text:span text:style-name="T11">致理科技大學學分學程</text:span><text:span text:style-name="T12">/微學程</text:span><text:span text:style-name="T13">開設申請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h text:style-name="P26" text:outline-level="1"><text:span text:style-name="T27">申請人：</text:span><text:span text:style-name="T28">□□</text:span><text:span text:style-name="T29">學院</text:span></text:h>
      <text:p text:style-name="P30"/>
      <text:p text:style-name="P31"><text:span text:style-name="T32">申請案名：</text:span><text:span text:style-name="T33">□□</text:span><text:span text:style-name="T34">學分學程</text:span><text:span text:style-name="T35"><text:s/>/<text:s/></text:span><text:span text:style-name="T36">□□</text:span><text:span text:style-name="T37">微學</text:span><text:span text:style-name="T38">程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申請日期：</text:span><text:span text:style-name="T51">□□</text:span><text:span text:style-name="T52">年<text:s/></text:span><text:span text:style-name="T53">□□</text:span><text:span text:style-name="T54"><text:s/>月</text:span><text:span text:style-name="T55">□□</text:span><text:span text:style-name="T56"><text:s/>日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申請案名</text:p>
          </table:table-cell>
          <table:table-cell table:style-name="TableCell72" table:number-columns-spanned="2">
            <text:p text:style-name="P73"><text:span text:style-name="T74">□□</text:span><text:span text:style-name="T75">學分學程</text:span></text:p>
          </table:table-cell>
          <table:covered-table-cell/>
          <table:table-cell table:style-name="TableCell76" table:number-columns-spanned="6">
            <text:p text:style-name="TableParagraph"><text:span text:style-name="T77"><text:s/></text:span><text:span text:style-name="T78">□□</text:span><text:span text:style-name="T79">微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分數</text:p>
          </table:table-cell>
          <table:table-cell table:style-name="TableCell83" table:number-columns-spanned="3">
            <text:p text:style-name="P84"><text:span text:style-name="T85">□</text:span><text:span text:style-name="T86">學 分</text:span></text:p>
          </table:table-cell>
          <table:covered-table-cell/>
          <table:covered-table-cell/>
          <table:table-cell table:style-name="TableCell87" table:number-columns-spanned="2">
            <text:p text:style-name="P88">曾獲校外補助</text:p>
          </table:table-cell>
          <table:covered-table-cell/>
          <table:table-cell table:style-name="TableCell89" table:number-columns-spanned="3">
            <text:p text:style-name="P90"><text:span text:style-name="T91">□</text:span><text:span text:style-name="T92">否</text:span><text:span text:style-name="T93"><text:tab/></text:span><text:span text:style-name="T94">□</text:span><text:span text:style-name="T95">是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學程性質</text:span><text:span text:style-name="T100">(可複選)</text:span></text:p>
          </table:table-cell>
          <table:table-cell table:style-name="TableCell101" table:number-columns-spanned="8">
            <text:p text:style-name="P102"><text:span text:style-name="T103">□</text:span><text:span text:style-name="T104">符合學校政策發展方向者</text:span><text:span text:style-name="T105"><text:s/></text:span><text:span text:style-name="T106">___________</text:span></text:p>
            <text:p text:style-name="P107"><text:span text:style-name="T108">□</text:span><text:span text:style-name="T109">學群特色</text:span></text:p>
            <text:p text:style-name="P110"><text:span text:style-name="T111">□</text:span><text:span text:style-name="T112">跨領域：課程設計符合學</text:span><text:span text:style-name="T113">院</text:span><text:span text:style-name="T114"><text:s/></text:span></text:p>
            <text:p text:style-name="P115"><text:span text:style-name="T116"><text:s text:c="2"/>(</text:span><text:span text:style-name="T117">說明</text:span><text:span text:style-name="T118">：學</text:span><text:span text:style-name="T119">院</text:span><text:span text:style-name="T120">1</text:span><text:span text:style-name="T121">：</text:span><text:span text:style-name="T122">____</text:span><text:span text:style-name="T123">__</text:span><text:span text:style-name="T124">_</text:span><text:span text:style-name="T125">、學</text:span><text:span text:style-name="T126">院</text:span><text:span text:style-name="T127">2</text:span><text:span text:style-name="T128">：</text:span><text:span text:style-name="T129">____</text:span><text:span text:style-name="T130">__</text:span><text:span text:style-name="T131">_</text:span><text:span text:style-name="T132">、學</text:span><text:span text:style-name="T133">院</text:span><text:span text:style-name="T134">3</text:span><text:span text:style-name="T135">：</text:span><text:span text:style-name="T136">__</text:span><text:span text:style-name="T137">__</text:span><text:span text:style-name="T138">___</text:span><text:span text:style-name="T139">)</text:span></text:p>
            <text:p text:style-name="P140"><text:span text:style-name="T141">□</text:span><text:span text:style-name="T142">產業合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所跨領域</text:span></text:p>
            <text:p text:style-name="P147">(最多選四項)</text:p>
          </table:table-cell>
          <table:table-cell table:style-name="TableCell148" table:number-columns-spanned="8">
            <text:p text:style-name="P149"><text:span text:style-name="T150">□</text:span><text:span text:style-name="T151">教育</text:span><text:span text:style-name="T152">□</text:span><text:span text:style-name="T153">藝術</text:span><text:span text:style-name="T154">□</text:span><text:span text:style-name="T155">人文</text:span><text:span text:style-name="T156">□</text:span><text:span text:style-name="T157">設計</text:span><text:span text:style-name="T158">□</text:span><text:span text:style-name="T159">軍警國防安全</text:span><text:span text:style-name="T160">□</text:span><text:span text:style-name="T161">社會及行為科學</text:span></text:p>
            <text:p text:style-name="P162"><text:span text:style-name="T163">□</text:span><text:span text:style-name="T164">傳播</text:span><text:span text:style-name="T165">□</text:span><text:span text:style-name="T166">商業及管理</text:span><text:span text:style-name="T167">□</text:span><text:span text:style-name="T168">法律</text:span><text:span text:style-name="T169">□</text:span><text:span text:style-name="T170">社會服務</text:span><text:span text:style-name="T171">□</text:span><text:span text:style-name="T172">民生</text:span><text:span text:style-name="T173">□</text:span><text:span text:style-name="T174">生命科學</text:span></text:p>
            <text:p text:style-name="P175"><text:span text:style-name="T176">□</text:span><text:span text:style-name="T177">自然科學</text:span><text:span text:style-name="T178">□</text:span><text:span text:style-name="T179">數學及統計</text:span><text:span text:style-name="T180">□</text:span><text:span text:style-name="T181">建築及都市規劃</text:span><text:span text:style-name="T182">□</text:span><text:span text:style-name="T183">農業科學</text:span></text:p>
            <text:p text:style-name="P184"><text:span text:style-name="T185">□</text:span><text:span text:style-name="T186">醫藥衛生</text:span><text:span text:style-name="T187">□</text:span><text:span text:style-name="T188">運輸服務</text:span><text:span text:style-name="T189">□</text:span><text:span text:style-name="T190">環境保護</text:span><text:span text:style-name="T191">□</text:span><text:span text:style-name="T192">其它</text:span><text:span text:style-name="T19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博雅教育課程必需融入每個學分學程中，本學程是否規劃適當之博雅教育課程</text:p>
            <text:p text:style-name="P197"><text:span text:style-name="T198"><text:s text:c="13"/></text:span><text:span text:style-name="T199">□</text:span><text:span text:style-name="T200">是</text:span><text:span text:style-name="T201"><text:s/></text:span><text:span text:style-name="T202">□</text:span><text:span text:style-name="T203">否</text:span><text:span text:style-name="T20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招收對象</text:p>
          </table:table-cell>
          <table:table-cell table:style-name="TableCell208" table:number-columns-spanned="3">
            <text:p text:style-name="P209"><text:span text:style-name="T210">□</text:span><text:span text:style-name="T211">日四技</text:span></text:p>
            <text:p text:style-name="P212"><text:span text:style-name="T213">□</text:span><text:span text:style-name="T214">夜四技</text:span></text:p>
          </table:table-cell>
          <table:covered-table-cell/>
          <table:covered-table-cell/>
          <table:table-cell table:style-name="TableCell215" table:number-columns-spanned="5">
            <text:p text:style-name="P216"><text:span text:style-name="T217">□</text:span><text:span text:style-name="T218">2~3</text:span><text:span text:style-name="T219">年級</text:span></text:p>
            <text:p text:style-name="P220"><text:span text:style-name="T221">□</text:span><text:span text:style-name="T222">2~4</text:span><text:span text:style-name="T223">年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招收名額</text:p>
          </table:table-cell>
          <table:table-cell table:style-name="TableCell227" table:number-columns-spanned="8">
            <text:p text:style-name="P228"><text:span text:style-name="T229">□□</text:span><text:span text:style-name="T2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召集人</text:p>
          </table:table-cell>
          <table:table-cell table:style-name="TableCell234">
            <text:p text:style-name="P235">姓名</text:p>
          </table:table-cell>
          <table:table-cell table:style-name="TableCell236">
            <text:p text:style-name="P237"><text:span text:style-name="T238">□□□</text:span></text:p>
          </table:table-cell>
          <table:table-cell table:style-name="TableCell239" table:number-columns-spanned="2">
            <text:p text:style-name="P240">服務單位</text:p>
          </table:table-cell>
          <table:covered-table-cell/>
          <table:table-cell table:style-name="TableCell241" table:number-columns-spanned="2">
            <text:p text:style-name="TableParagraph"><text:span text:style-name="T242"><text:s text:c="3"/></text:span><text:span text:style-name="T243">□□</text:span><text:span text:style-name="T244">系</text:span></text:p>
          </table:table-cell>
          <table:covered-table-cell/>
          <table:table-cell table:style-name="TableCell245">
            <text:p text:style-name="P246">職稱</text:p>
          </table:table-cell>
          <table:table-cell table:style-name="TableCell247">
            <text:p text:style-name="P248"><text:span text:style-name="T249">□□□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電話</text:p>
          </table:table-cell>
          <table:table-cell table:style-name="TableCell254">
            <text:p text:style-name="P255"><text:span text:style-name="T256">□□□□</text:span></text:p>
          </table:table-cell>
          <table:table-cell table:style-name="TableCell257" table:number-columns-spanned="2">
            <text:p text:style-name="P258">Email</text:p>
          </table:table-cell>
          <table:covered-table-cell/>
          <table:table-cell table:style-name="TableCell259" table:number-columns-spanned="4">
            <text:p text:style-name="P260"><text:span text:style-name="T261">□□</text:span><text:span text:style-name="T262">@mail.chihlee.edu.tw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執行單位</text:p>
          </table:table-cell>
          <table:table-cell table:style-name="TableCell266">
            <text:p text:style-name="P267"><text:span text:style-name="T268">聯絡人</text:span><text:span text:style-name="T269">(</text:span><text:span text:style-name="T270">系助</text:span><text:span text:style-name="T271">)</text:span></text:p>
          </table:table-cell>
          <table:table-cell table:style-name="TableCell272">
            <text:p text:style-name="P273"><text:span text:style-name="T274">□□□</text:span></text:p>
          </table:table-cell>
          <table:table-cell table:style-name="TableCell275" table:number-columns-spanned="2">
            <text:p text:style-name="P276">電話</text:p>
          </table:table-cell>
          <table:covered-table-cell/>
          <table:table-cell table:style-name="TableCell277" table:number-columns-spanned="4">
            <text:p text:style-name="P278"><text:span text:style-name="T279"><text:s text:c="3"/></text:span><text:span text:style-name="T280">□□□□-□□□□</text:span>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Email</text:span></text:p>
          </table:table-cell>
          <table:table-cell table:style-name="TableCell286" table:number-columns-spanned="7">
            <text:p text:style-name="P287"><text:span text:style-name="T288"><text:s text:c="5"/></text:span><text:span text:style-name="T289">□□</text:span><text:span text:style-name="T290">@mail.chihlee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院課程委員會審查結果</text:p>
          </table:table-cell>
          <table:table-cell table:style-name="TableCell301" table:number-columns-spanned="4">
            <text:p text:style-name="P302"><text:span text:style-name="T303">□</text:span><text:span text:style-name="T304">通過</text:span><text:span text:style-name="T305"><text:s text:c="2"/></text:span><text:span text:style-name="T306">□</text:span><text:span text:style-name="T307">修正後通過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微學程召集人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學分學程召集人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系主任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院長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院學分學程中心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校學分學程中心</text:p>
          </table:table-cell>
          <table:table-cell table:style-name="TableCell333">
            <text:p text:style-name="P334"/>
          </table:table-cell>
        </table:table-row>
      </table:table>
      <text:p text:style-name="P335"/>
      <text:soft-page-break/>
      <text:h text:style-name="P336" text:outline-level="1">臺、申請理由<text:s/>（16pt）</text:h>
      <text:h text:style-name="P341" text:outline-level="2">一、產業需求狀況<text:s/><text:s/>(14pt)</text:h>
      <text:p text:style-name="P342"><text:span text:style-name="T343">　　　　　</text:span><text:span text:style-name="T344">………</text:span></text:p>
      <text:h text:style-name="P345" text:outline-level="2">二、本校辦理OO學程之契機與優勢<text:s/>(14pt)</text:h>
      <text:p text:style-name="P346">（一）開設OOO學程之契機<text:s/>(12pt)</text:p>
      <text:p text:style-name="P347">1.OOO市場產值穩定中成長，具有一定的勞動人力需求，就業機會高。</text:p>
      <text:p text:style-name="P348"><text:span text:style-name="T349">………</text:span></text:p>
      <text:p text:style-name="P350">（二）本校OO學院開設OOO學程之優勢</text:p>
      <text:p text:style-name="P351">1.學程主軸與專業課程規劃符合就業市場潮流。</text:p>
      <text:p text:style-name="P352"/>
      <text:p text:style-name="P353"/>
      <text:h text:style-name="P354" text:outline-level="1"><text:span text:style-name="T355">貳</text:span><text:span text:style-name="T356">、學程發展重點與特色</text:span><text:span text:style-name="T357">（</text:span><text:span text:style-name="T358">16pt</text:span><text:span text:style-name="T359">）</text:span></text:h>
      <text:h text:style-name="P360" text:outline-level="2"><text:span text:style-name="T361">一、本學程發展重點</text:span><text:span text:style-name="T362"><text:s/></text:span><text:span text:style-name="T363">(14pt)</text:span></text:h>
      <text:p text:style-name="P364"><text:span text:style-name="T365">為因應</text:span><text:span text:style-name="T366">OO</text:span><text:span text:style-name="T367">市場專業人才之需求，期以</text:span><text:span text:style-name="T368">………</text:span><text:span text:style-name="T369">(12pt)</text:span></text:p>
      <text:p text:style-name="P370"/>
      <text:h text:style-name="P371" text:outline-level="2"><text:span text:style-name="T372">二、本學程特色</text:span><text:span text:style-name="T373"><text:s/></text:span><text:span text:style-name="T374">(14pt)</text:span></text:h>
      <text:p text:style-name="P375"><text:span text:style-name="T376">在辦學特色方面，</text:span><text:span text:style-name="T377"><text:s/></text:span><text:span text:style-name="T378">……………………………………………………………</text:span></text:p>
      <text:p text:style-name="P379"><text:span text:style-name="T380">………</text:span><text:span text:style-name="T381">規劃如下：</text:span></text:p>
      <text:p text:style-name="P382">（一）課程規劃與諮詢：擔任本學程課程規劃與發展之相關諮詢委員。</text:p>
      <text:p text:style-name="P383"><text:span text:style-name="T384">（二）</text:span><text:span text:style-name="T385">………………………</text:span></text:p>
      <text:h text:style-name="P386" text:outline-level="1"/>
      <text:h text:style-name="P387" text:outline-level="1"><text:span text:style-name="T388">參</text:span><text:span text:style-name="T389">、課程規劃</text:span><text:span text:style-name="T390">（</text:span><text:span text:style-name="T391">16pt</text:span><text:span text:style-name="T392">）</text:span></text:h>
      <text:h text:style-name="P393" text:outline-level="2">一、學程架構說明(如課程學習地圖或學程關聯圖等)</text:h>
      <text:h text:style-name="P394" text:outline-level="2"><text:span text:style-name="T395"><draw:custom-shape svg:x="1.46319in" svg:y="0.02292in" svg:width="0.95347in" svg:height="0.36042in" draw:z-index="251658240" draw:id="id1" draw:style-name="a1" draw:name="Rectangle 2" text:anchor-type="paragraph"><svg:title/><svg:desc/><text:p text:style-name="P396"><text:span text:style-name="T397">學分學程</text:span><text:span text:style-name="T398">A</text:span></text:p><draw:enhanced-geometry draw:type="non-primitive" svg:viewBox="0 0 21600 21600" draw:enhanced-path="M 0 0 L 21600 0 21600 21600 0 21600 Z N"/></draw:custom-shape></text:span></text:h>
      <text:h text:style-name="P399" text:outline-level="2"><text:span text:style-name="T400"><draw:connector draw:type="line" svg:x1="1.93264in" svg:y1="0.13056in" svg:x2="1.93264in" svg:y2="0.375in" draw:z-index="251667456" draw:id="id2" draw:style-name="a3" draw:name="AutoShape 12" text:anchor-type="paragraph"><svg:title/><svg:desc/></draw:connector></text:span><text:span text:style-name="T401"><draw:connector draw:type="line" svg:x1="1.82014in" svg:y1="0.13056in" svg:x2="1.14583in" svg:y2="0.375in" draw:z-index="251663360" draw:id="id3" draw:style-name="a5" draw:name="AutoShape 7" text:anchor-type="paragraph"><svg:title/><svg:desc/></draw:connector></text:span><text:span text:style-name="T402"><draw:connector draw:type="line" svg:x1="2.04514in" svg:y1="0.13056in" svg:x2="2.56458in" svg:y2="0.375in" draw:z-index="251666432" draw:id="id4" draw:style-name="a7" draw:name="AutoShape 11" text:anchor-type="paragraph"><svg:title/><svg:desc/></draw:connector></text:span></text:h>
      <text:p text:style-name="P403"><text:span text:style-name="T404"><draw:custom-shape svg:x="2.45208in" svg:y="0.12222in" svg:width="0.87153in" svg:height="0.3375in" draw:z-index="251665408" draw:id="id5" draw:style-name="a8" draw:name="Rectangle 10" text:anchor-type="paragraph"><svg:title/><svg:desc/><text:p text:style-name="P405"><text:span text:style-name="T406">微學分</text:span><text:span text:style-name="T407">III</text:span></text:p><draw:enhanced-geometry draw:type="non-primitive" svg:viewBox="0 0 21600 21600" draw:enhanced-path="M 0 0 L 21600 0 21600 21600 0 21600 Z N"/></draw:custom-shape></text:span><text:span text:style-name="T408"><draw:custom-shape svg:x="1.46319in" svg:y="0.12222in" svg:width="0.87153in" svg:height="0.3375in" draw:z-index="251664384" draw:id="id6" draw:style-name="a9" draw:name="Rectangle 9" text:anchor-type="paragraph"><svg:title/><svg:desc/><text:p text:style-name="P409"><text:span text:style-name="T410">微學分</text:span><text:span text:style-name="T411">II</text:span></text:p><draw:enhanced-geometry draw:type="non-primitive" svg:viewBox="0 0 21600 21600" draw:enhanced-path="M 0 0 L 21600 0 21600 21600 0 21600 Z N"/></draw:custom-shape></text:span><text:span text:style-name="T412"><draw:custom-shape svg:x="0.425in" svg:y="0.12222in" svg:width="0.87153in" svg:height="0.3375in" draw:z-index="251659264" draw:id="id7" draw:style-name="a10" draw:name="Rectangle 3" text:anchor-type="paragraph"><svg:title/><svg:desc/><text:p text:style-name="P413"><text:span text:style-name="T414">微學分</text:span><text:span text:style-name="T415">I</text:span></text:p><draw:enhanced-geometry draw:type="non-primitive" svg:viewBox="0 0 21600 21600" draw:enhanced-path="M 0 0 L 21600 0 21600 21600 0 21600 Z N"/></draw:custom-shape></text:span></text:p>
      <text:p text:style-name="P416">二、學分學程開課課程規劃</text:p>
      <text:h text:style-name="P417" text:outline-level="2"><text:span text:style-name="T418"><text:s/></text:span><text:span text:style-name="T419">（一）</text:span><text:span text:style-name="T420">ＯＯ</text:span><text:span text:style-name="T421">學分學程</text:span></text:h>
      <text:p text:style-name="P422"><text:span text:style-name="T423">本學程乃為培養</text:span><text:span text:style-name="T424">………</text:span><text:span text:style-name="T425">..</text:span><text:span text:style-name="T426">。本學程課程規劃分為三部分：</text:span><text:span text:style-name="T427"><text:s/></text:span><text:span text:style-name="T428">核心基礎必修課程</text:span><text:span text:style-name="T429">ＯＯ</text:span><text:span text:style-name="T430">門課</text:span><text:span text:style-name="T431">、</text:span><text:span text:style-name="T432">選修課程</text:span><text:span text:style-name="T433">ＯＯ</text:span><text:span text:style-name="T434">門課、博</text:span><text:span text:style-name="T435">雅課</text:span><text:span text:style-name="T436">ＯＯ</text:span><text:span text:style-name="T437">門等，</text:span><text:span text:style-name="T438"><text:s/></text:span><text:span text:style-name="T439">詳如表</text:span><text:span text:style-name="T440">1</text:span><text:span text:style-name="T441">所示。</text:span></text:p>
      <text:p text:style-name="P442"/>
      <text:p text:style-name="P443"/>
      <text:p text:style-name="P444"><text:span text:style-name="T445">表</text:span><text:span text:style-name="T446"><text:s/></text:span><text:span text:style-name="T447">1</text:span><text:span text:style-name="T448"><text:s text:c="2"/></text:span><text:span text:style-name="T449">ＯＯ</text:span><text:span text:style-name="T450">學分學程課程</text:span><text:span text:style-name="T451">規劃</text:span><text:span text:style-name="T452">表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8">
            <text:p text:style-name="P465"><text:span text:style-name="T466">深碗</text:span><text:span text:style-name="T467">課程</text:span><text:span text:style-name="T468">(不限一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課程名稱</text:p>
          </table:table-cell>
          <table:table-cell table:style-name="TableCell472">
            <text:p text:style-name="P473"><text:span text:style-name="T474">學分</text:span><text:span text:style-name="T475">/</text:span><text:span text:style-name="T476">時數</text:span></text:p>
          </table:table-cell>
          <table:table-cell table:style-name="TableCell477">
            <text:p text:style-name="P478"><text:span text:style-name="T479">原</text:span><text:span text:style-name="T480">開課</text:span></text:p>
            <text:p text:style-name="P481"><text:span text:style-name="T482">系所</text:span><text:span text:style-name="T483">/院</text:span></text:p>
          </table:table-cell>
          <table:table-cell table:style-name="TableCell484" table:number-columns-spanned="2">
            <text:p text:style-name="P485"><text:span text:style-name="T486">原開課選別</text:span></text:p>
          </table:table-cell>
          <table:covered-table-cell/>
          <table:table-cell table:style-name="TableCell487">
            <text:p text:style-name="P488">開課</text:p>
            <text:p text:style-name="P489">年級</text:p>
          </table:table-cell>
          <table:table-cell table:style-name="TableCell490">
            <text:p text:style-name="P491">開課</text:p>
            <text:p text:style-name="P492">學期</text:p>
          </table:table-cell>
          <table:table-cell table:style-name="TableCell493">
            <text:p text:style-name="P494"><text:span text:style-name="T495">是否學程必修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8">
            <text:p text:style-name="P513"><text:span text:style-name="T514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課程名稱</text:p>
          </table:table-cell>
          <table:table-cell table:style-name="TableCell518">
            <text:p text:style-name="P519"><text:span text:style-name="T520">學分</text:span><text:span text:style-name="T521">/</text:span><text:span text:style-name="T522">時數</text:span></text:p>
          </table:table-cell>
          <table:table-cell table:style-name="TableCell523">
            <text:p text:style-name="P524"><text:span text:style-name="T525">原</text:span><text:span text:style-name="T526">開課</text:span></text:p>
            <text:p text:style-name="P527"><text:span text:style-name="T528">系所</text:span><text:span text:style-name="T529">/院</text:span></text:p>
          </table:table-cell>
          <table:table-cell table:style-name="TableCell530" table:number-columns-spanned="2">
            <text:p text:style-name="P531"><text:span text:style-name="T532">原開課選別</text:span></text:p>
          </table:table-cell>
          <table:covered-table-cell/>
          <table:table-cell table:style-name="TableCell533">
            <text:p text:style-name="P534">開課</text:p>
            <text:p text:style-name="P535">年級</text:p>
          </table:table-cell>
          <table:table-cell table:style-name="TableCell536">
            <text:p text:style-name="P537">開課</text:p>
            <text:p text:style-name="P538">學期</text:p>
          </table:table-cell>
          <table:table-cell table:style-name="TableCell539">
            <text:p text:style-name="P540">課程設計</text:p>
            <text:p text:style-name="P541"><text:span text:style-name="T542">(PBL</text:span><text:span text:style-name="T543">、彈性等</text:span><text:span text:style-name="T544">)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8">
            <text:p text:style-name="P577"><text:span text:style-name="T578">選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8">
            <text:p text:style-name="P581"><text:span text:style-name="T582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課程名稱</text:p>
          </table:table-cell>
          <table:table-cell table:style-name="TableCell586">
            <text:p text:style-name="P587"><text:span text:style-name="T588">學分</text:span><text:span text:style-name="T589">/</text:span><text:span text:style-name="T590">時數</text:span></text:p>
          </table:table-cell>
          <table:table-cell table:style-name="TableCell591">
            <text:p text:style-name="P592"><text:span text:style-name="T593">原</text:span><text:span text:style-name="T594">開課</text:span></text:p>
            <text:p text:style-name="P595"><text:span text:style-name="T596">系所</text:span><text:span text:style-name="T597">/院</text:span></text:p>
          </table:table-cell>
          <table:table-cell table:style-name="TableCell598">
            <text:p text:style-name="P599"><text:span text:style-name="T600">原開課選別</text:span></text:p>
          </table:table-cell>
          <table:table-cell table:style-name="TableCell601" table:number-columns-spanned="2">
            <text:p text:style-name="P602">開課</text:p>
            <text:p text:style-name="P603">年級</text:p>
          </table:table-cell>
          <table:covered-table-cell/>
          <table:table-cell table:style-name="TableCell604">
            <text:p text:style-name="P605">開課</text:p>
            <text:p text:style-name="P606">學期</text:p>
          </table:table-cell>
          <table:table-cell table:style-name="TableCell607">
            <text:p text:style-name="P608">課程設計</text:p>
            <text:p text:style-name="P609"><text:span text:style-name="T610">(PBL</text:span><text:span text:style-name="T611">、彈性等</text:span><text:span text:style-name="T612">)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　　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8">
            <text:p text:style-name="P645"><text:span text:style-name="T646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課程名稱</text:p>
          </table:table-cell>
          <table:table-cell table:style-name="TableCell650">
            <text:p text:style-name="P651"><text:span text:style-name="T652">學分</text:span><text:span text:style-name="T653">/</text:span><text:span text:style-name="T654">時數</text:span></text:p>
          </table:table-cell>
          <table:table-cell table:style-name="TableCell655">
            <text:p text:style-name="P656"><text:span text:style-name="T657">原</text:span><text:span text:style-name="T658">開課</text:span></text:p>
            <text:p text:style-name="P659"><text:span text:style-name="T660">系所</text:span><text:span text:style-name="T661">/院</text:span></text:p>
          </table:table-cell>
          <table:table-cell table:style-name="TableCell662">
            <text:p text:style-name="P663"><text:span text:style-name="T664">原開課選別</text:span></text:p>
          </table:table-cell>
          <table:table-cell table:style-name="TableCell665" table:number-columns-spanned="2">
            <text:p text:style-name="P666">開課</text:p>
            <text:p text:style-name="P667">年級</text:p>
          </table:table-cell>
          <table:covered-table-cell/>
          <table:table-cell table:style-name="TableCell668">
            <text:p text:style-name="P669">開課</text:p>
            <text:p text:style-name="P670">學期</text:p>
          </table:table-cell>
          <table:table-cell table:style-name="TableCell671">
            <text:p text:style-name="P672">課程設計</text:p>
            <text:p text:style-name="P673"><text:span text:style-name="T674">(PBL</text:span><text:span text:style-name="T675">、彈性等</text:span><text:span text:style-name="T676">)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8">
            <text:p text:style-name="P709"><text:span text:style-name="T710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課程名稱</text:p>
          </table:table-cell>
          <table:table-cell table:style-name="TableCell714">
            <text:p text:style-name="P715"><text:span text:style-name="T716">學分</text:span><text:span text:style-name="T717">/</text:span><text:span text:style-name="T718">時數</text:span></text:p>
          </table:table-cell>
          <table:table-cell table:style-name="TableCell719">
            <text:p text:style-name="P720"><text:span text:style-name="T721">原</text:span><text:span text:style-name="T722">開課</text:span></text:p>
            <text:p text:style-name="P723"><text:span text:style-name="T724">系所</text:span><text:span text:style-name="T725">/院</text:span></text:p>
          </table:table-cell>
          <table:table-cell table:style-name="TableCell726">
            <text:p text:style-name="P727"><text:span text:style-name="T728">原開課選別</text:span></text:p>
          </table:table-cell>
          <table:table-cell table:style-name="TableCell729" table:number-columns-spanned="2">
            <text:p text:style-name="P730">開課</text:p>
            <text:p text:style-name="P731">年級</text:p>
          </table:table-cell>
          <table:covered-table-cell/>
          <table:table-cell table:style-name="TableCell732">
            <text:p text:style-name="P733">開課</text:p>
            <text:p text:style-name="P734">學期</text:p>
          </table:table-cell>
          <table:table-cell table:style-name="TableCell735">
            <text:p text:style-name="P736">課程設計</text:p>
            <text:p text:style-name="P737"><text:span text:style-name="T738">(PBL</text:span><text:span text:style-name="T739">、彈性等</text:span><text:span text:style-name="T740">)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8">
            <text:p text:style-name="P773"><text:span text:style-name="T774">博雅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課程名稱</text:p>
          </table:table-cell>
          <table:table-cell table:style-name="TableCell778">
            <text:p text:style-name="P779"><text:span text:style-name="T780">學分</text:span><text:span text:style-name="T781">/</text:span><text:span text:style-name="T782">時數</text:span></text:p>
          </table:table-cell>
          <table:table-cell table:style-name="TableCell783">
            <text:p text:style-name="P784"><text:span text:style-name="T785">原</text:span><text:span text:style-name="T786">開課</text:span></text:p>
            <text:p text:style-name="P787"><text:span text:style-name="T788">系所</text:span><text:span text:style-name="T789">/院</text:span></text:p>
          </table:table-cell>
          <table:table-cell table:style-name="TableCell790">
            <text:p text:style-name="P791"><text:span text:style-name="T792">系必</text:span></text:p>
            <text:p text:style-name="P793">選修</text:p>
          </table:table-cell>
          <table:table-cell table:style-name="TableCell794" table:number-columns-spanned="2">
            <text:p text:style-name="P795">開課</text:p>
            <text:p text:style-name="P796">年級</text:p>
          </table:table-cell>
          <table:covered-table-cell/>
          <table:table-cell table:style-name="TableCell797">
            <text:p text:style-name="P798">開課</text:p>
            <text:p text:style-name="P799">學期</text:p>
          </table:table-cell>
          <table:table-cell table:style-name="TableCell800">
            <text:p text:style-name="P801">課程設計</text:p>
            <text:p text:style-name="P802"><text:span text:style-name="T803">(PBL</text:span><text:span text:style-name="T804">、彈性等</text:span><text:span text:style-name="T805">)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8">
            <text:p text:style-name="P823">修畢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8">
            <text:p text:style-name="P826"><text:span text:style-name="T827">本學程學分數</text:span><text:span text:style-name="T828">需修達</text:span><text:span text:style-name="T829">ＯＯ</text:span><text:span text:style-name="T830">學分</text:span><text:span text:style-name="T831">，結業後可取得「</text:span><text:span text:style-name="T832">OO</text:span><text:span text:style-name="T833">學程證書」</text:span><text:span text:style-name="T8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8">
            <text:p text:style-name="P837">學分學程修課規定與修課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8">
          <table:table-cell table:style-name="TableCell839" table:number-columns-spanned="8">
            <text:p text:style-name="P840"><text:span text:style-name="T841">1</text:span><text:span text:style-name="T842">必須修習完所有必修課程</text:span><text:span text:style-name="T843">….</text:span></text:p>
            <text:p text:style-name="P844">2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>………..表格不敷使用請自行增列………..</text:p>
      <text:h text:style-name="P846" text:outline-level="2"/>
      <text:h text:style-name="P847" text:outline-level="2">（二）ＯＯ微學程</text:h>
      <text:p text:style-name="P848">自行利用上述表格增列……….並在最後一欄「學分學程修課規定與修課說明」說明總學分數。</text:p>
      <text:p text:style-name="P849"/>
      <text:h text:style-name="P850" text:outline-level="2"><text:span text:style-name="T851">（</text:span><text:span text:style-name="T852">三</text:span><text:span text:style-name="T853">）</text:span><text:span text:style-name="T854">ＯＯ</text:span><text:span text:style-name="T855">微學程</text:span></text:h>
      <text:p text:style-name="P856">自行利用上述表格增列……….並在最後一欄「學分學程修課規定與修課說明」說明總學分數。</text:p>
      <text:h text:style-name="P857" text:outline-level="2"/>
      <text:h text:style-name="P858" text:outline-level="2"/>
      <text:h text:style-name="P859" text:outline-level="1"><text:span text:style-name="T860">肆</text:span><text:span text:style-name="T861">、</text:span><text:span text:style-name="T862">師資</text:span><text:span text:style-name="T863">規劃</text:span><text:span text:style-name="T864">（</text:span><text:span text:style-name="T865">16pt</text:span><text:span text:style-name="T866">）</text:span></text:h>
      <text:p text:style-name="P867">本學程由本校ＯＯ系、ＯＯ系及ＯＯ系等多位專業教師授課，相關教師全數擁有相關領域之專業證照與實務經驗，數門課程規劃由專任教師與合作企業主管共同授課，另有多門課程安排由本校兼任教師（均為業界人士）授課，師資陣容堅強。表ＯＯ為本學程授課教師一覽表。</text:p>
      <text:p text:style-name="P868"/>
      <text:p text:style-name="P873"><text:span text:style-name="T874">表</text:span><text:span text:style-name="T875"><text:s/></text:span><text:span text:style-name="T876">2</text:span><text:span text:style-name="T877"><text:tab/></text:span><text:span text:style-name="T878">本學程授課教師一覽表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項次</text:p>
          </table:table-cell>
          <table:table-cell table:style-name="TableCell893">
            <text:p text:style-name="P894"><text:span text:style-name="T895">姓名</text:span><text:span text:style-name="T896">/</text:span><text:span text:style-name="T897">職稱</text:span></text:p>
          </table:table-cell>
          <table:table-cell table:style-name="TableCell898">
            <text:p text:style-name="P899"><text:span text:style-name="T900">專</text:span><text:span text:style-name="T901">/</text:span><text:span text:style-name="T902">兼任</text:span></text:p>
          </table:table-cell>
          <table:table-cell table:style-name="TableCell903">
            <text:p text:style-name="P904">應聘系所</text:p>
          </table:table-cell>
          <table:table-cell table:style-name="TableCell905">
            <text:p text:style-name="P906">最高學歷</text:p>
          </table:table-cell>
          <table:table-cell table:style-name="TableCell907">
            <text:p text:style-name="P908">專長</text:p>
          </table:table-cell>
          <table:table-cell table:style-name="TableCell909">
            <text:p text:style-name="P910">授課課程</text:p>
          </table:table-cell>
          <table:table-cell table:style-name="TableCell911">
            <text:p text:style-name="P912">主要經歷及專業證照</text:p>
          </table:table-cell>
          <table:table-cell table:style-name="TableCell913">
            <text:p text:style-name="P914">備註</text:p>
          </table: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3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/>
      <text:p text:style-name="P975"/>
      <text:soft-page-break/>
      <text:h text:style-name="P976" text:outline-level="1"><text:span text:style-name="T980">伍</text:span><text:span text:style-name="T981">、</text:span><text:span text:style-name="T982">行政支援與措施</text:span><text:span text:style-name="T983">（</text:span><text:span text:style-name="T984">16pt</text:span><text:span text:style-name="T985">）</text:span></text:h>
      <text:h text:style-name="P986" text:outline-level="1"><text:span text:style-name="T987">　　</text:span><text:span text:style-name="T988">學校各方面之支援</text:span><text:span text:style-name="T989">，請描述之</text:span><text:span text:style-name="T990">。</text:span></text:h>
      <text:h text:style-name="P991" text:outline-level="1"/>
      <text:h text:style-name="P992" text:outline-level="1"><text:span text:style-name="T993">陸</text:span><text:span text:style-name="T994">、預期效益</text:span><text:span text:style-name="T995">（</text:span><text:span text:style-name="T996">16pt</text:span><text:span text:style-name="T997">）</text:span></text:h>
      <text:p text:style-name="P998"><text:span text:style-name="T999">　　<text:s/></text:span><text:span text:style-name="T1000">更聚焦培養學生在</text:span><text:span text:style-name="T1001">ＯＯ</text:span><text:span text:style-name="T1002">的能力</text:span><text:span text:style-name="T1003">…</text:span><text:span text:style-name="T1004">.<text:s/></text:span><text:span text:style-name="T1005">學生修習學程後可從事之職務等，請描述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652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359in" fo:margin-left="0.359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0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5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6">
      <text:list-level-style-number text:level="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0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38in" fo:page-height="11.6944in" style:print-orientation="portrait" fo:margin-top="0.3333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708in" fo:page-height="11.6944in" style:print-orientation="portrait" fo:margin-top="0in" fo:margin-left="0.8194in" fo:margin-bottom="0.3888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88in"/>
      </style:footer-style>
    </style:page-layout>
    <style:style style:name="P337" style:parent-style-name="本文" style:family="paragraph">
      <style:paragraph-properties fo:line-height="5%"/>
    </style:style>
    <style:style style:name="T338" style:parent-style-name="預設段落字型" style:family="text">
      <style:text-properties style:language-asian="zh" style:country-asian="TW"/>
    </style:style>
    <style:style style:name="P339" style:parent-style-name="內文" style:family="paragraph">
      <style:paragraph-properties fo:margin-top="0.0083in" fo:margin-left="0.0277in">
        <style:tab-stops/>
      </style:paragraph-properties>
    </style:style>
    <style:style style:name="T34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11.6944in" fo:page-height="8.2708in" style:print-orientation="landscape" fo:margin-top="0in" fo:margin-left="0.3611in" fo:margin-bottom="0.387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869" style:parent-style-name="本文" style:family="paragraph">
      <style:paragraph-properties fo:line-height="5%"/>
    </style:style>
    <style:style style:name="T870" style:parent-style-name="預設段落字型" style:family="text">
      <style:text-properties style:language-asian="zh" style:country-asian="TW"/>
    </style:style>
    <style:style style:name="P871" style:parent-style-name="內文" style:family="paragraph">
      <style:paragraph-properties fo:margin-top="0.0083in" fo:margin-left="0.0277in">
        <style:tab-stops/>
      </style:paragraph-properties>
    </style:style>
    <style:style style:name="T872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in" fo:margin-left="0.9027in" fo:margin-bottom="0.444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88in"/>
      </style:footer-style>
    </style:page-layout>
    <style:style style:name="P977" style:parent-style-name="頁尾" style:family="paragraph">
      <style:paragraph-properties fo:text-align="center"/>
    </style:style>
    <style:style style:name="T978" style:parent-style-name="預設段落字型" style:family="text">
      <style:text-properties fo:language="zh" fo:country="TW" style:language-asian="zh" style:country-asian="TW"/>
    </style:style>
    <style:style style:name="P979" style:parent-style-name="本文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0"><text:span text:style-name="T71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37"><text:span text:style-name="T338"><draw:frame draw:z-index="503084336" draw:id="id0" draw:style-name="a0" draw:name="Text Box 9" text:anchor-type="paragraph" svg:x="4.07153in" svg:y="11.09722in" svg:width="0.12569in" svg:height="0.18194in" style:rel-width="scale" style:rel-height="scale"><draw:text-box><text:p text:style-name="P339"><text:span text:style-name="T340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69"><text:span text:style-name="T870"><draw:frame draw:z-index="503084360" draw:id="id8" draw:style-name="a11" draw:name="Text Box 8" text:anchor-type="paragraph" svg:x="5.74931in" svg:y="7.67153in" svg:width="0.19583in" svg:height="0.18194in" style:rel-width="scale" style:rel-height="scale"><draw:text-box><text:p text:style-name="P871"><text:span text:style-name="T872"><text:page-number text:fixed="false">6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77"><text:span text:style-name="T978"><text:page-number text:fixed="false">7</text:page-number></text:span></text:p>
        <text:p text:style-name="P9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9-29T04:15:00Z</meta:creation-date>
    <dc:date>2020-09-29T04:15:00Z</dc:date>
    <meta:print-date>2019-04-11T07:29:00Z</meta:print-date>
    <meta:template xlink:href="Normal" xlink:type="simple"/>
    <meta:editing-cycles>2</meta:editing-cycles>
    <meta:editing-duration>PT0S</meta:editing-duration>
    <meta:user-defined meta:name="LastSaved" meta:value-type="date">2019-04-11T00:00:00Z</meta:user-defined>
    <meta:document-statistic meta:page-count="7" meta:paragraph-count="4" meta:word-count="321" meta:character-count="2149" meta:row-count="15" meta:non-whitespace-character-count="1832"/>
  </office:meta>
</office:document-meta>
</file>