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9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3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4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909cm" fo:margin-top="0cm" fo:margin-bottom="0cm" table:align="center" style:writing-mode="lr-tb"/>
    </style:style>
    <style:style style:name="表格2.A" style:family="table-column">
      <style:table-column-properties style:column-width="4.225cm"/>
    </style:style>
    <style:style style:name="表格2.B" style:family="table-column">
      <style:table-column-properties style:column-width="13.68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5.98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標楷體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69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141cm" fo:margin-right="0cm" fo:text-indent="0cm" style:auto-text-indent="false"/>
      <style:text-properties style:font-name-asian="標楷體1" style:font-weight-complex="bold"/>
    </style:style>
    <style:style style:name="P10" style:family="paragraph" style:parent-style-name="Standard">
      <style:paragraph-properties fo:margin-left="0.141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Default" style:list-style-name="WWNum2">
      <style:paragraph-properties fo:line-height="0.706cm" fo:text-align="justify" style:justify-single-word="false"/>
    </style:style>
    <style:style style:name="P13" style:family="paragraph" style:parent-style-name="Default">
      <style:paragraph-properties fo:margin-left="1.411cm" fo:margin-right="0cm" fo:line-height="0.706cm" fo:text-align="justify" style:justify-single-word="false" fo:text-indent="-0.988cm" style:auto-text-indent="false"/>
    </style:style>
    <style:style style:name="P14" style:family="paragraph" style:parent-style-name="List_20_Paragraph">
      <style:paragraph-properties fo:margin-left="1.411cm" fo:margin-right="0cm" fo:line-height="0.882cm" fo:text-align="justify" style:justify-single-word="false" fo:text-indent="-0.988cm" style:auto-text-indent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致理科技大學 深碗課程分享會 佐證資料表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申請人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2">系(所)科別</text:span></text:p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3"><text:span text:style-name="T2">員編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<text:span text:style-name="T2">深碗課程<text:line-break/>名稱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<text:span text:style-name="T2">修讀人數</text:span>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活動時間及地點</text:span></text:p>
          </table:table-cell>
          <table:table-cell table:style-name="表格2.B1" office:value-type="string">
            <text:p text:style-name="P7"><text:span text:style-name="T2">X年X月X日 時間：X點X分 <text:s text:c="5"/>地點：X樓X教室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8"><text:span text:style-name="T2">請列舉深碗課程執行成果：</text:span></text:p>
            <text:p text:style-name="P8"><text:span text:style-name="T2">1.</text:span></text:p>
            <text:p text:style-name="P8"><text:span text:style-name="T2">2.</text:span></text:p>
            <text:p text:style-name="P8"><text:span text:style-name="T2">3.</text:span></text:p>
            <text:p text:style-name="P8"><text:span text:style-name="T2">4.</text:span></text:p>
            <text:p text:style-name="P8"><text:span text:style-name="T2">5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ext:p text:style-name="P1"><text:span text:style-name="T3">備註：</text:span></text:p>
      <text:list xml:id="list2883058872359736211" text:style-name="WWNum2">
        <text:list-item>
          <text:p text:style-name="P12"><text:span text:style-name="T4">本表做為行政單位依據本校教師評鑑辦法(</text:span><text:span text:style-name="T5">111.6.16</text:span><text:span text:style-name="T4">版本)附表之教師『教學』分項評分標準表第三項：申請推動實務教學補助項目「開設創意創新教學課程」，經「推動實務教學獎勵補助評審委員會」及校教評會審查通過並參加校內經驗</text:span><text:span text:style-name="T6">分享者</text:span><text:span text:style-name="T4">，每案加</text:span><text:span text:style-name="T5">2</text:span><text:span text:style-name="T4">分；</text:span><text:span text:style-name="T6">如同案由</text:span><text:span text:style-name="T7">2</text:span><text:span text:style-name="T6">位以上之教師執行，則每人加1分</text:span><text:span text:style-name="T4">。</text:span><text:span text:style-name="T6">每人最多以</text:span><text:span text:style-name="T7">4</text:span><text:span text:style-name="T6">分為上限</text:span><text:span text:style-name="T4">。」加分佐證使用。</text:span></text:p>
        </text:list-item>
      </text:list>
      <text:p text:style-name="P13"><text:span text:style-name="T4">二、本表收件日期為教師評鑑加分截止日前，以學校公告日時間為主。</text:span></text:p>
      <text:p text:style-name="P14"><text:span text:style-name="T3">三、如有問題，請洽跨領域學習中心，program@mail.chihlee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4-27T07:06:00</meta:print-date>
    <meta:creation-date>2022-09-15T00:20:00</meta:creation-date>
    <dc:date>2022-11-25T01:38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18" meta:word-count="290" meta:character-count="339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