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902in" fo:margin-right="-0.531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82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93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8" style:family="table">
      <style:table-properties style:width="6.8437in" fo:margin-left="0in" table:align="center"/>
    </style:style>
    <style:style style:name="TableRow16" style:family="table-row">
      <style:table-row-properties style:min-row-height="0.4847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Row22" style:family="table-row">
      <style:table-row-properties style:min-row-height="0.4583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486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234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472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302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0.0104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2812in" style:use-optimal-row-height="false" fo:keep-together="always"/>
    </style:style>
    <style:style style:name="P53" style:parent-style-name="內文" style:family="paragraph">
      <style:paragraph-properties fo:text-align="center" fo:margin-right="0.0104in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388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15%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2" style:family="table-row">
      <style:table-row-properties style:min-row-height="0.3847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 style:min-row-height="0.3902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4166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5" style:family="table-row">
      <style:table-row-properties style:min-row-height="0.127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8" style:family="table-row">
      <style:table-row-properties style:min-row-height="0.1354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15%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5" style:family="table-row">
      <style:table-row-properties style:min-row-height="0.1145in"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15%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5" style:family="table-row">
      <style:table-row-properties style:min-row-height="0.125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115%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3" style:family="table-row">
      <style:table-row-properties style:min-row-height="0.1354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7" style:family="table-row">
      <style:table-row-properties style:min-row-height="0.1458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0" style:family="table-row">
      <style:table-row-properties style:min-row-height="0.1347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3" style:family="table-row">
      <style:table-row-properties style:min-row-height="0.1458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min-row-height="0.177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9" style:family="table-row">
      <style:table-row-properties style:min-row-height="0.1034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0.0138i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115%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666in" fo:margin-right="0.038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0" style:family="table-row">
      <style:table-row-properties style:min-row-height="0.3354in" style:use-optimal-row-height="false" fo:keep-together="always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9076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line-height="0.3055in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4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" style:parent-style-name="內文" style:list-style-name="LFO2" style:family="paragraph">
      <style:paragraph-properties fo:text-align="justify" fo:line-height="0.3055in" fo:margin-left="0.6513in" fo:text-indent="-0.473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10" style:family="table-column">
      <style:table-column-properties style:column-width="2.1701in"/>
    </style:style>
    <style:style style:name="TableColumn311" style:family="table-column">
      <style:table-column-properties style:column-width="1.8576in"/>
    </style:style>
    <style:style style:name="TableColumn312" style:family="table-column">
      <style:table-column-properties style:column-width="2.752in"/>
    </style:style>
    <style:style style:name="Table309" style:family="table">
      <style:table-properties style:width="6.7798in" fo:margin-left="-0.5069in" table:align="left"/>
    </style:style>
    <style:style style:name="TableRow313" style:family="table-row">
      <style:table-row-properties style:min-row-height="0.7875in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389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1.0208in"/>
    </style:style>
    <style:style style:name="TableCell31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2604in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" style:family="table-row">
      <style:table-row-properties style:min-row-height="0.618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0" style:family="table-row">
      <style:table-row-properties style:min-row-height="0.5875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7" style:family="table-row">
      <style:table-row-properties style:min-row-height="0.677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min-row-height="0.677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______</text:span><text:span text:style-name="T5">學年度第</text:span><text:span text:style-name="T6">__</text:span><text:span text:style-name="T7">學期深碗課程經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深碗課程名稱</text:span>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課程英文名稱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程名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開課教師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經費項目</text:p>
          </table:table-cell>
          <table:table-cell table:style-name="TableCell44" table:number-columns-spanned="2" table:number-rows-spanned="2">
            <text:p text:style-name="P45">規格或用途說明</text:p>
          </table:table-cell>
          <table:covered-table-cell/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數量</text:p>
          </table:table-cell>
          <table:table-cell table:style-name="TableCell50" table:number-columns-spanned="2">
            <text:p text:style-name="P51">預估金額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單價</text:p>
          </table:table-cell>
          <table:table-cell table:style-name="TableCell59">
            <text:p text:style-name="P60">總價</text:p>
          </table:table-cell>
        </table:table-row>
        <table:table-row table:style-name="TableRow61">
          <table:table-cell table:style-name="TableCell62">
            <text:p text:style-name="P63">講座鐘點費</text:p>
          </table:table-cell>
          <table:table-cell table:style-name="TableCell64" table:number-columns-spanned="2">
            <text:p text:style-name="P65"><text:span text:style-name="T66">校內</text:span><text:span text:style-name="T67">800/H</text:span><text:span text:style-name="T68">；校外</text:span><text:span text:style-name="T69">1600/H</text:span><text:span text:style-name="T70"><text:line-break/></text:span><text:span text:style-name="T71">(不超過課程時數</text:span><text:span text:style-name="T72">1/3</text:span><text:span text:style-name="T73">)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工讀費</text:p>
          </table:table-cell>
          <table:table-cell table:style-name="TableCell85" table:number-columns-spanned="2">
            <text:p text:style-name="P86"><text:span text:style-name="T87">校內學生</text:span><text:span text:style-name="T88">15</text:span><text:span text:style-name="T89">8</text:span><text:span text:style-name="T90">/H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印刷費</text:p>
          </table:table-cell>
          <table:table-cell table:style-name="TableCell102" table:number-columns-spanned="2">
            <text:p text:style-name="P103">實報實銷，並檢附樣張及計價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國內外旅費</text:p>
          </table:table-cell>
          <table:table-cell table:style-name="TableCell115" table:number-columns-spanned="2">
            <text:p text:style-name="P116">如需請假，應於請假申請單上詳註事由及需求；經費使用悉依政府國內外差旅費為標準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保險費</text:p>
          </table:table-cell>
          <table:table-cell table:style-name="TableCell128" table:number-columns-spanned="2">
            <text:p text:style-name="P129">依保險費標準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膳宿費</text:p>
          </table:table-cell>
          <table:table-cell table:style-name="TableCell141" table:number-columns-spanned="2">
            <text:p text:style-name="P142"><text:span text:style-name="T143">上限</text:span><text:span text:style-name="T144">120/</text:span><text:span text:style-name="T145">日；</text:span><text:span text:style-name="T146">如需請假，應於請假申請單上詳註事由及需求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工作費</text:p>
          </table:table-cell>
          <table:table-cell table:style-name="TableCell158" table:number-columns-spanned="2">
            <text:p text:style-name="P159"><text:span text:style-name="T160">校外人士</text:span><text:span text:style-name="T161">15</text:span><text:span text:style-name="T162">8</text:span><text:span text:style-name="T163">/H</text:span><text:span text:style-name="T164">，每日上限</text:span><text:span text:style-name="T165">8</text:span><text:span text:style-name="T166">時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雜支</text:p>
          </table:table-cell>
          <table:table-cell table:style-name="TableCell178" table:number-columns-spanned="2">
            <text:p text:style-name="P179"><text:span text:style-name="T180">依計畫</text:span><text:span text:style-name="T181">申請</text:span><text:span text:style-name="T182">補助金額</text:span><text:span text:style-name="T183">5%</text:span><text:span text:style-name="T184">為上限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審查費</text:p>
          </table:table-cell>
          <table:table-cell table:style-name="TableCell196" table:number-columns-spanned="2">
            <text:p text:style-name="P197">中文：200元/每千字或810元/每件</text:p>
            <text:p text:style-name="P198">西文：250元/每千字或1,220元/每件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出席費</text:p>
          </table:table-cell>
          <table:table-cell table:style-name="TableCell210" table:number-columns-spanned="2">
            <text:p text:style-name="P211">校外人士2000/次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稿費</text:p>
          </table:table-cell>
          <table:table-cell table:style-name="TableCell223" table:number-columns-spanned="2">
            <text:p text:style-name="P224">依稿費標準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資料蒐集費</text:p>
          </table:table-cell>
          <table:table-cell table:style-name="TableCell236" table:number-columns-spanned="2">
            <text:p text:style-name="P237">上限30,000元，並檢附樣張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諮詢費</text:p>
          </table:table-cell>
          <table:table-cell table:style-name="TableCell249" table:number-columns-spanned="2">
            <text:p text:style-name="P250">校外人士2000/次，並附諮詢內容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材料費</text:p>
          </table:table-cell>
          <table:table-cell table:style-name="TableCell262" table:number-columns-spanned="2">
            <text:p text:style-name="P263"><text:span text:style-name="T264">注意：核銷時應提供</text:span><text:span text:style-name="T265">材料照片、</text:span><text:span text:style-name="T266">課堂材料使用</text:span><text:span text:style-name="T267">照片</text:span><text:span text:style-name="T268">及材料使用人名冊</text:span><text:span text:style-name="T269">(上限為總預算之</text:span><text:span text:style-name="T270">20%</text:span><text:span text:style-name="T271">以內)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總 <text:s text:c="2"/>預 <text:s text:c="2"/>算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經費可使用項目：</text:span><text:span text:style-name="T289">僅可使用於</text:span><text:span text:style-name="T290">講座鐘點費(校外講師請附上簡歷)、工讀費、印刷費、國內外旅費、保險費、膳宿費、工作費、雜支：依計畫</text:span><text:span text:style-name="T291">申請</text:span><text:span text:style-name="T292">補助金額</text:span><text:span text:style-name="T293">5%</text:span><text:span text:style-name="T294">為上限、審查費、出席費、稿費、資料蒐集費：上限</text:span><text:span text:style-name="T295">30,000</text:span><text:span text:style-name="T296">元、諮詢費、材料費。補充保費無須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<text:s text:c="26"/></text:span><text:span text:style-name="T299">每案以補助新台幣</text:span><text:span text:style-name="T300">1</text:span><text:span text:style-name="T301">0</text:span><text:span text:style-name="T302">萬元為上限</text:span></text:p>
      <text:p text:style-name="P303">注意事項：</text:p>
      <text:list text:style-name="LFO2" text:continue-numbering="true">
        <text:list-item>
          <text:list>
            <text:list-item>
              <text:p text:style-name="P304">補助計畫：應於執行年度內執行完畢，並於執行完成或活動結束後一個月內繳交成果報告(書面資料2份、電子檔案1份)至教學發展中心。</text:p>
            </text:list-item>
            <text:list-item>
              <text:p text:style-name="P305">凡未依規定繳交成果報告及相關資料，或經教育部稽查有嚴重缺失者，在原因未消除前，不得再申請推動實務教學之獎勵補助，且停止下年度之申請權利。</text:p>
            </text:list-item>
            <text:list-item>
              <text:p text:style-name="P306">經費支用須依照「教育部補助及委辦計畫經費編列基準表」辦理，並依本校會計制度辦理核銷。</text:p>
            </text:list-item>
            <text:list-item>
              <text:p text:style-name="P307"><text:span text:style-name="T308">每一申請人連同本校其他獎勵補助(不含薪資補助)，每年實際領取獎勵補助經費總額以新台幣 25萬元為上限。</text:span></text:p>
            </text:list-item>
          </text:list>
        </text:list-item>
      </text:list>
      <text:p text:style-name="內文"/>
      <text:p text:style-name="內文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　申請人簽名：________________ <text:s text:c="10"/>中華民國<text:s text:c="4"/>年<text:s text:c="4"/>月<text:s text:c="4"/>日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學術單位核章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學程召集人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中華民國<text:s text:c="4"/>年<text:s text:c="4"/>月<text:s text:c="4"/>日</text:p>
          </table:table-cell>
        </table:table-row>
        <table:table-row table:style-name="TableRow330">
          <table:table-cell table:style-name="TableCell331">
            <text:p text:style-name="P332">教學單位主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中華民國<text:s text:c="4"/>年<text:s text:c="4"/>月<text:s text:c="4"/>日</text:p>
          </table:table-cell>
        </table:table-row>
        <table:table-row table:style-name="TableRow337">
          <table:table-cell table:style-name="TableCell338">
            <text:p text:style-name="P339">學院學分學程執行秘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中華民國<text:s text:c="4"/>年<text:s text:c="4"/>月<text:s text:c="4"/>日</text:p>
          </table:table-cell>
        </table:table-row>
        <table:table-row table:style-name="TableRow344">
          <table:table-cell table:style-name="TableCell345">
            <text:p text:style-name="P346">學院主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中華民國<text:s text:c="4"/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0000" style:text-underline-type="none"/>
    </style:style>
    <style:style style:name="WW_CharLFO2LVL3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18T08:55:00Z</meta:creation-date>
    <dc:date>2020-08-18T08:55:00Z</dc:date>
    <meta:print-date>2019-01-02T03:00:00Z</meta:print-date>
    <meta:template xlink:href="Normal" xlink:type="simple"/>
    <meta:editing-cycles>2</meta:editing-cycles>
    <meta:editing-duration>PT0S</meta:editing-duration>
    <meta:document-statistic meta:page-count="3" meta:paragraph-count="26" meta:word-count="588" meta:character-count="1174" meta:row-count="34" meta:non-whitespace-character-count="612"/>
  </office:meta>
</office:document-meta>
</file>