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3..繀." svg:font-family="標楷體3..繀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3..繀.1" svg:font-family="標楷體3..繀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1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221cm" style:rel-column-width="7772*"/>
    </style:style>
    <style:style style:name="表格1.B" style:family="table-column">
      <style:table-column-properties style:column-width="8.932cm" style:rel-column-width="21554*"/>
    </style:style>
    <style:style style:name="表格1.C" style:family="table-column">
      <style:table-column-properties style:column-width="4.464cm" style:rel-column-width="10774*"/>
    </style:style>
    <style:style style:name="表格1.D" style:family="table-column">
      <style:table-column-properties style:column-width="0.127cm" style:rel-column-width="308*"/>
    </style:style>
    <style:style style:name="表格1.E" style:family="table-column">
      <style:table-column-properties style:column-width="5.071cm" style:rel-column-width="12236*"/>
    </style:style>
    <style:style style:name="表格1.F" style:family="table-column">
      <style:table-column-properties style:column-width="0.014cm" style:rel-column-width="33*"/>
    </style:style>
    <style:style style:name="表格1.G" style:family="table-column">
      <style:table-column-properties style:column-width="2.729cm" style:rel-column-width="6586*"/>
    </style:style>
    <style:style style:name="表格1.H" style:family="table-column">
      <style:table-column-properties style:column-width="0.046cm" style:rel-column-width="111*"/>
    </style:style>
    <style:style style:name="表格1.I" style:family="table-column">
      <style:table-column-properties style:column-width="2.552cm" style:rel-column-width="6158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F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orphans="2" fo:widows="2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</style:style>
    <style:style style:name="P11" style:family="paragraph" style:parent-style-name="Standard">
      <style:paragraph-properties fo:orphans="2" fo:widows="2"/>
      <style:text-properties fo:font-size="14pt" style:font-name-asian="標楷體1" style:font-size-asian="14pt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fo:color="#000000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__________學年度 學程評鑑推薦委員名單</text:span></text:p>
      <text:p text:style-name="P3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1">學分學程</text:span></text:p>
            </table:table-cell>
            <table:table-cell table:style-name="表格1.B1" table:number-columns-spanned="4" office:value-type="string">
              <text:p text:style-name="P1"><text:span text:style-name="T1">被推薦人</text:span></text:p>
            </table:table-cell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1"><text:span text:style-name="T1">學術副校長遴選<text:line-break/>(請寫上序號</text:span><text:span text:style-name="T3">123</text:span><text:span text:style-name="T1">)</text:span>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B2" office:value-type="string">
              <text:p text:style-name="P1"><text:span text:style-name="T1">服務單位</text:span></text:p>
            </table:table-cell>
            <table:table-cell table:style-name="表格1.B2" table:number-columns-spanned="2" office:value-type="string">
              <text:p text:style-name="P1"><text:span text:style-name="T1">職稱</text:span></text:p>
            </table:table-cell>
            <table:covered-table-cell/>
            <table:table-cell table:style-name="表格1.B2" office:value-type="string">
              <text:p text:style-name="P1"><text:span text:style-name="T1">姓名</text:span></text:p>
            </table:table-cell>
            <table:table-cell table:style-name="表格1.F1" table:number-columns-spanned="3" office:value-type="string">
              <text:p text:style-name="P10"><text:span text:style-name="T3">正取(3位) </text:span></text:p>
            </table:table-cell>
            <table:covered-table-cell/>
            <table:covered-table-cell/>
            <table:table-cell table:style-name="表格1.F1" office:value-type="string">
              <text:p text:style-name="P10"><text:span text:style-name="T3">備取(2位)</text:span></text:p>
            </table:table-cell>
          </table:table-row>
        </table:table-header-rows>
        <table:table-row table:style-name="表格1.1">
          <table:table-cell table:style-name="表格1.A3" table:number-rows-spanned="14" office:value-type="string">
            <text:p text:style-name="P1"><text:span text:style-name="T1">XXXXX</text:span></text:p>
          </table:table-cell>
          <table:table-cell table:style-name="表格1.B3" office:value-type="string">
            <text:p text:style-name="P10"><text:span text:style-name="T4">1.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1">
          <table:covered-table-cell/>
          <table:table-cell table:style-name="表格1.F3" office:value-type="string">
            <text:p text:style-name="P10"><text:span text:style-name="T4">電話： <text:s text:c="37"/></text:span></text:p>
          </table:table-cell>
          <table:table-cell table:style-name="表格1.F3" table:number-columns-spanned="7" office:value-type="string">
            <text:p text:style-name="P10"><text:span text:style-name="T4">地址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<text:span text:style-name="T4">2. 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1">
          <table:covered-table-cell/>
          <table:table-cell table:style-name="表格1.F3" office:value-type="string">
            <text:p text:style-name="P10"><text:span text:style-name="T4">電話： <text:s text:c="21"/></text:span></text:p>
          </table:table-cell>
          <table:table-cell table:style-name="表格1.F3" table:number-columns-spanned="7" office:value-type="string">
            <text:p text:style-name="P10"><text:span text:style-name="T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<text:span text:style-name="T4">3. 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1">
          <table:covered-table-cell/>
          <table:table-cell table:style-name="表格1.F3" office:value-type="string">
            <text:p text:style-name="P10"><text:span text:style-name="T4">電話： <text:s text:c="12"/></text:span></text:p>
          </table:table-cell>
          <table:table-cell table:style-name="表格1.F3" table:number-columns-spanned="7" office:value-type="string">
            <text:p text:style-name="P10"><text:span text:style-name="T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<text:span text:style-name="T4">4. 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1">
          <table:covered-table-cell/>
          <table:table-cell table:style-name="表格1.F3" office:value-type="string">
            <text:p text:style-name="P10"><text:span text:style-name="T4">電話： <text:s text:c="10"/></text:span></text:p>
          </table:table-cell>
          <table:table-cell table:style-name="表格1.F3" table:number-columns-spanned="7" office:value-type="string">
            <text:p text:style-name="P10"><text:span text:style-name="T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<text:span text:style-name="T4">5. <text:s/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1">
          <table:covered-table-cell/>
          <table:table-cell table:style-name="表格1.F3" office:value-type="string">
            <text:p text:style-name="P10"><text:span text:style-name="T4">電話： <text:s text:c="11"/></text:span></text:p>
          </table:table-cell>
          <table:table-cell table:style-name="表格1.F3" table:number-columns-spanned="7" office:value-type="string">
            <text:p text:style-name="P10"><text:span text:style-name="T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0"><text:span text:style-name="T4">6.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1">
          <table:covered-table-cell/>
          <table:table-cell table:style-name="表格1.F3" office:value-type="string">
            <text:p text:style-name="P10"><text:span text:style-name="T4">電話： <text:s text:c="12"/></text:span><text:span text:style-name="T2"><text:s/></text:span></text:p>
          </table:table-cell>
          <table:table-cell table:style-name="表格1.F3" table:number-columns-spanned="7" office:value-type="string">
            <text:p text:style-name="P10"><text:span text:style-name="T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3" office:value-type="string">
            <text:p text:style-name="P10"><text:span text:style-name="T4">7.</text:span></text:p>
          </table:table-cell>
          <table:table-cell table:style-name="表格1.F3" office:value-type="string">
            <text:p text:style-name="P8"/>
          </table:table-cell>
          <table:table-cell table:style-name="表格1.F3" table:number-columns-spanned="3" office:value-type="string">
            <text:p text:style-name="P8"/>
          </table:table-cell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F3" office:value-type="string">
            <text:p text:style-name="P10"><text:span text:style-name="T4">電話： <text:s text:c="12"/></text:span><text:span text:style-name="T2"><text:s/></text:span></text:p>
          </table:table-cell>
          <table:table-cell table:style-name="表格1.F3" table:number-columns-spanned="7" office:value-type="string">
            <text:p text:style-name="P10"><text:span text:style-name="T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懇請院長及學程召集老師，於</text:span><text:span text:style-name="T7">7</text:span><text:span text:style-name="T5">月</text:span><text:span text:style-name="T7">29</text:span><text:span text:style-name="T5">日</text:span><text:span text:style-name="T7">(</text:span><text:span text:style-name="T5">星期五</text:span><text:span text:style-name="T7">)</text:span><text:span text:style-name="T5">前，針對學程推薦校內外專家學者或產學代表共</text:span><text:span text:style-name="T7">5</text:span><text:span text:style-name="T5">至</text:span><text:span text:style-name="T7">7</text:span><text:span text:style-name="T5">名，</text:span></text:p>
      <text:p text:style-name="Standard"><text:span text:style-name="T5">再由學術副校長</text:span><text:span text:style-name="T1">遴選</text:span><text:span text:style-name="T3">3</text:span><text:span text:style-name="T1">位聘任為評鑑委員，另遴選</text:span><text:span text:style-name="T3">2</text:span><text:span text:style-name="T1">位備選委員，以利評鑑順利執行。</text:span></text:p>
      <text:p text:style-name="P2"/>
      <text:p text:style-name="Standard"><text:span text:style-name="T1">學術副校長核章：___________________ <text:s text:c="8"/>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3..繀." svg:font-family="標楷體3..繀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3..繀.1" svg:font-family="標楷體3..繀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9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9pt" style:letter-kerning="true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884cm" fo:margin-right="0cm" fo:margin-top="0.046cm" fo:margin-bottom="0cm" loext:contextual-spacing="false" fo:text-indent="0cm" style:auto-text-indent="false"/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Normal_20_Indent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全銜_29_" style:display-name="公文(全銜)" style:family="paragraph" style:auto-update="true" style:default-outline-level="">
      <style:paragraph-properties style:line-height-at-least="0cm" fo:text-align="center" style:justify-single-word="false" fo:orphans="0" fo:widows="0" style:vertical-align="middle" style:writing-mode="lr-tb"/>
      <style:text-properties fo:font-size="20pt" style:letter-kerning="true" style:font-name-asian="標楷體1" style:font-family-asian="標楷體" style:font-family-generic-asian="system" style:font-pitch-asian="variable" style:font-size-asian="20pt"/>
    </style:style>
    <style:style style:name="公文_28_共用樣式_29_" style:display-name="公文(共用樣式)" style:family="paragraph" style:default-outline-level="">
      <style:paragraph-properties style:line-height-at-least="0cm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公文_28_速別_29_" style:display-name="公文(速別)" style:family="paragraph" style:parent-style-name="公文_28_共用樣式_29_" style:default-outline-level=""/>
    <style:style style:name="公文_28_密等_29_" style:display-name="公文(密等)" style:family="paragraph" style:parent-style-name="公文_28_共用樣式_29_" style:default-outline-level=""/>
    <style:style style:name="公文_28_發文日期_29_" style:display-name="公文(發文日期)" style:family="paragraph" style:parent-style-name="公文_28_共用樣式_29_" style:next-style-name="公文_28_後續段落_5f_發文日期_29_" style:default-outline-level=""/>
    <style:style style:name="公文_28_發文字號_29_" style:display-name="公文(發文字號)" style:family="paragraph" style:parent-style-name="公文_28_共用樣式_29_" style:next-style-name="公文_28_後續段落_5f_發文日期_29_" style:default-outline-level=""/>
    <style:style style:name="公文_28_附件_29_" style:display-name="公文(附件)" style:family="paragraph" style:parent-style-name="公文_28_共用樣式_29_" style:next-style-name="公文_28_後續段落_5f_副本_29_" style:default-outline-level=""/>
    <style:style style:name="公文_28_地址_29_" style:display-name="公文(地址)" style:family="paragraph" style:parent-style-name="公文_28_共用樣式_29_" style:default-outline-level="">
      <style:paragraph-properties fo:margin-left="0cm" fo:margin-right="-1.501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font-size-asian="10pt"/>
    </style:style>
    <style:style style:name="公文_28_正本_29_" style:display-name="公文(正本)" style:family="paragraph" style:parent-style-name="公文_28_共用樣式_29_" style:next-style-name="公文_28_後續段落_5f_副本_29_" style:default-outline-level="">
      <style:paragraph-properties fo:margin-left="1.27cm" fo:margin-right="0cm" fo:text-indent="-1.27cm" style:auto-text-indent="false"/>
    </style:style>
    <style:style style:name="公文_28_副本_29_" style:display-name="公文(副本)" style:family="paragraph" style:parent-style-name="公文_28_共用樣式_29_" style:next-style-name="公文_28_後續段落_5f_副本_29_" style:default-outline-level="">
      <style:paragraph-properties fo:margin-left="1.27cm" fo:margin-right="0cm" fo:text-indent="-1.27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 style:auto-update="true" style:default-outline-level="">
      <style:text-properties fo:font-size="16pt" style:font-size-asian="16pt"/>
    </style:style>
    <style:style style:name="公文_28_主旨_29_" style:display-name="公文(主旨)" style:family="paragraph" style:parent-style-name="公文_28_共用樣式_29_" style:next-style-name="公文_28_後續段落_5f_主旨_29_" style:default-outline-level="">
      <style:paragraph-properties fo:margin-left="1.69cm" fo:margin-right="0cm" fo:line-height="0.882cm" fo:text-indent="-1.69cm" style:auto-text-indent="false"/>
      <style:text-properties fo:font-size="16pt" style:font-size-asian="16pt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 style:snap-to-layout-grid="false"/>
      <style:text-properties fo:color="#ff0000" style:font-name="新細明體" fo:font-family="新細明體" style:font-family-generic="roman" style:font-pitch="variable" style:letter-kerning="false"/>
    </style:style>
    <style:style style:name="公文_28_會辦單位_29_" style:display-name="公文(會辦單位)" style:family="paragraph" style:parent-style-name="Standard" style:default-outline-level="">
      <style:paragraph-properties fo:margin-left="5.001cm" fo:margin-right="0cm" style:line-height-at-leas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/>
    </style:style>
    <style:style style:name="公文_28_敬陳_29_" style:display-name="公文(敬陳)" style:family="paragraph" style:parent-style-name="公文_28_共用樣式_29_" style:default-outline-level="">
      <style:paragraph-properties fo:margin-left="1.411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 style:default-outline-level="">
      <style:paragraph-properties>
        <style:tab-stops>
          <style:tab-stop style:position="10.001cm"/>
        </style:tab-stops>
      </style:paragraph-properties>
      <style:text-properties fo:font-size="20pt" style:font-size-asian="2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頁碼_29_" style:display-name="公文(頁碼)" style:family="paragraph" style:parent-style-name="公文_28_共用樣式_29_" style:default-outline-level="">
      <style:text-properties fo:color="#ff0000" fo:font-size="14pt" style:font-size-asian="14pt"/>
    </style:style>
    <style:style style:name="公文_28_聯絡人_29_" style:display-name="公文(聯絡人)" style:family="paragraph" style:parent-style-name="公文_28_共用樣式_29_" style:next-style-name="公文_28_後續段落_5f_聯絡人_29_" style:default-outline-level="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 style:default-outline-level="">
      <style:paragraph-properties fo:margin-left="2.822cm" fo:margin-right="0cm" fo:text-indent="-2.822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 style:default-outline-level="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地點_29_" style:display-name="公文(開會地點)" style:family="paragraph" style:parent-style-name="公文_28_共用樣式_29_" style:next-style-name="公文_28_後續段落_5f_開會事由_29_" style:default-outline-level="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 style:default-outline-level="">
      <style:paragraph-properties fo:margin-left="1.976cm" fo:margin-right="0cm" fo:text-indent="-1.976cm" style:auto-text-indent="false"/>
      <style:text-properties fo:font-size="14pt" style:font-size-asian="14pt"/>
    </style:style>
    <style:style style:name="公文_28_出席者_29_" style:display-name="公文(出席者)" style:family="paragraph" style:parent-style-name="公文_28_共用樣式_29_" style:next-style-name="公文_28_後續段落_5f_主持人_29_" style:default-outline-level="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列席者_29_" style:display-name="公文(列席者)" style:family="paragraph" style:parent-style-name="公文_28_共用樣式_29_" style:next-style-name="公文_28_後續段落_5f_主持人_29_" style:default-outline-level="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備註_29_" style:display-name="公文(備註)" style:family="paragraph" style:parent-style-name="公文_28_共用樣式_29_" style:next-style-name="公文_28_後續段落_5f_副本_29_" style:default-outline-level="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 style:default-outline-level="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開會事由_29_" style:display-name="公文(後續段落_開會事由)" style:family="paragraph" style:parent-style-name="公文_28_共用樣式_29_" style:default-outline-level="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 style:default-outline-level="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 style:default-outline-level="">
      <style:paragraph-properties fo:margin-left="1.482cm" fo:margin-right="0cm" fo:text-indent="0cm" style:auto-text-indent="false"/>
    </style:style>
    <style:style style:name="公文_28_後續段落_5f_主持人_29_" style:display-name="公文(後續段落_主持人)" style:family="paragraph" style:parent-style-name="公文_28_共用樣式_29_" style:default-outline-level="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發文日期_29_" style:display-name="公文(後續段落_發文日期)" style:family="paragraph" style:parent-style-name="公文_28_共用樣式_29_" style:default-outline-level="">
      <style:paragraph-properties fo:margin-left="2.328cm" fo:margin-right="0cm" fo:text-indent="0cm" style:auto-text-indent="false"/>
    </style:style>
    <style:style style:name="macro" style:family="paragraph" style:default-outline-level="">
      <style:paragraph-properties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/>
    </style:style>
    <style:style style:name="公文_28_首長_29_" style:display-name="公文(首長)" style:family="paragraph" style:parent-style-name="公文_28_共用樣式_29_" style:auto-update="true" style:default-outline-level="">
      <style:paragraph-properties fo:margin-left="0.298cm" fo:margin-right="0cm" fo:text-indent="-0.298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 style:default-outline-level="">
      <style:paragraph-properties>
        <style:tab-stops>
          <style:tab-stop style:position="19.002cm"/>
        </style:tab-stops>
      </style:paragraph-properties>
      <style:text-properties fo:font-size="10pt" style:font-size-asian="10pt"/>
    </style:style>
    <style:style style:name="公文_28_後續段落_5f_聯絡人_29_" style:display-name="公文(後續段落_聯絡人)" style:family="paragraph" style:parent-style-name="公文_28_共用樣式_29_" style:default-outline-level="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草擬人_29_" style:display-name="公文(草擬人)" style:family="paragraph" style:parent-style-name="公文_28_共用樣式_29_" style:default-outline-level="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檔號_29_" style:display-name="公文(檔號)" style:family="paragraph" style:parent-style-name="公文_28_共用樣式_29_" style:default-outline-level="">
      <style:text-properties fo:color="#ff0000"/>
    </style:style>
    <style:style style:name="公文_28_承辦單位_29_" style:display-name="公文(承辦單位)" style:family="paragraph" style:parent-style-name="公文_28_共用樣式_29_" style:default-outline-level="">
      <style:paragraph-properties fo:text-align="end" style:justify-single-word="false" style:snap-to-layout-grid="false"/>
      <style:text-properties fo:font-size="10pt" style:font-size-asian="10pt"/>
    </style:style>
    <style:style style:name="公文_28_敬會_29_" style:display-name="公文(敬會)" style:family="paragraph" style:parent-style-name="公文_28_共用樣式_29_" style:next-style-name="公文_28_後續段落_5f_敬會_29_" style:default-outline-level="">
      <style:paragraph-properties fo:margin-left="5.001cm" fo:margin-right="0cm" fo:text-indent="0cm" style:auto-text-indent="false" style:snap-to-layout-grid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 style:default-outline-level="">
      <style:paragraph-properties fo:margin-left="1.27cm" fo:margin-right="0cm" fo:text-indent="0cm" style:auto-text-indent="false" style:snap-to-layout-grid="false"/>
    </style:style>
    <style:style style:name="公文_28_空白行_29_" style:display-name="公文(空白行)" style:family="paragraph" style:parent-style-name="公文_28_共用樣式_29_" style:default-outline-level=""/>
    <style:style style:name="公文_28_說明事項_29_" style:display-name="公文(說明事項)" style:family="paragraph" style:parent-style-name="公文_28_主旨_29_" style:default-outline-level="">
      <style:paragraph-properties fo:margin-left="1.69cm" fo:margin-right="0cm" fo:text-indent="-1.129cm" style:auto-text-indent="false"/>
    </style:style>
    <style:style style:name="公文_28_判行_29_" style:display-name="公文(判行)" style:family="paragraph" style:parent-style-name="公文_28_共用樣式_29_" style:default-outline-level="">
      <style:paragraph-properties fo:text-align="start" style:justify-single-word="false"/>
      <style:text-properties fo:font-size="14pt" style:font-size-asian="14pt"/>
    </style:style>
    <style:style style:name="公文_28_處室_29_" style:display-name="公文(處室)" style:family="paragraph" style:parent-style-name="公文_28_空白行_29_" style:default-outline-level="">
      <style:paragraph-properties fo:line-height="0.353cm"/>
    </style:style>
    <style:style style:name="公文_28_受會單位_29_" style:display-name="公文(受會單位)" style:family="paragraph" style:parent-style-name="公文_28_空白行_29_" style:default-outline-level="">
      <style:paragraph-properties fo:margin-top="0cm" fo:margin-bottom="0.529cm" loext:contextual-spacing="false"/>
      <style:text-properties fo:font-size="14pt" style:font-size-asian="14pt"/>
    </style:style>
    <style:style style:name="公文_28_送會單位_29_" style:display-name="公文(送會單位)" style:family="paragraph" style:parent-style-name="公文_28_空白行_29_" style:default-outline-level="">
      <style:paragraph-properties fo:text-align="center" style:justify-single-word="false"/>
      <style:text-properties fo:font-size="14pt" style:font-size-asian="14pt"/>
    </style:style>
    <style:style style:name="公文_28_說明事項一_29_" style:display-name="公文(說明事項一)" style:family="paragraph" style:parent-style-name="公文_28_說明事項_29_" style:auto-update="true" style:default-outline-level="">
      <style:paragraph-properties fo:margin-left="1.182cm" fo:margin-right="0cm" fo:text-indent="-0.3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3..繀." fo:font-family="標楷體3..繀." style:font-family-generic="roman" style:font-pitch="variable" fo:font-size="12pt" style:font-name-asian="標楷體3..繀.1" style:font-family-asian="標楷體3..繀." style:font-family-generic-asian="system" style:font-pitch-asian="variable" style:font-size-asian="12pt" style:font-name-complex="標楷體3..繀.1" style:font-family-complex="標楷體3..繀.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outline-level-style>
      <text:outline-level-style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outline-level-style>
      <text:outline-level-style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3.104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856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6.70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7.126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7.97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3.8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32cm" style:layout-grid-ruby-height="0cm" style:layout-grid-mode="none" style:layout-grid-ruby-below="false" style:layout-grid-print="false" style:layout-grid-display="false" style:layout-grid-base-width="0.28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新北市板橋區文化路1段313號</dc:title>
    <dc:subject>Word 97 公文文件　簽</dc:subject>
    <meta:initial-creator>ivy</meta:initial-creator>
    <dc:description>這份文件是利用 GDMake 製作的公文。</dc:description>
    <dc:creator>user</dc:creator>
    <meta:editing-cycles>7</meta:editing-cycles>
    <meta:print-date>2021-09-14T02:46:00</meta:print-date>
    <meta:creation-date>2022-07-04T23:43:00</meta:creation-date>
    <dc:date>2022-07-18T05:33: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199" meta:character-count="389" meta:non-whitespace-character-count="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修訂編號" meta:value-type="string">1999.11.18</meta:user-defined>
    <meta:template xlink:type="simple" xlink:actuate="onRequest" xlink:title="GDOut" xlink:href=""/>
  </office:meta>
</office:document-meta>
</file>