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576in" style:use-optimal-column-width="false"/>
    </style:style>
    <style:style style:name="Table3" style:family="table">
      <style:table-properties style:width="7.050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style:font-weight-complex="bold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style:font-weight-complex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style:font-weight-complex="bold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3" style:family="table-row">
      <style:table-row-properties style:min-row-height="0.437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olumn34" style:family="table-column">
      <style:table-column-properties style:column-width="1.6631in" style:use-optimal-column-width="false"/>
    </style:style>
    <style:style style:name="TableColumn35" style:family="table-column">
      <style:table-column-properties style:column-width="5.3875in" style:use-optimal-column-width="false"/>
    </style:style>
    <style:style style:name="Table33" style:family="table">
      <style:table-properties style:width="7.0506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0.5388in"/>
        </style:tab-stops>
      </style:paragraph-properties>
      <style:text-properties style:font-name-asian="標楷體" style:font-weight-complex="bold"/>
    </style:style>
    <style:style style:name="TableRow41" style:family="table-row">
      <style:table-row-properties style:min-row-height="2.3541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44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45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46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47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48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49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0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1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2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3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4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5" style:parent-style-name="內文" style:family="paragraph">
      <style:paragraph-properties fo:text-align="justify" fo:line-height="150%"/>
      <style:text-properties style:font-name-asian="標楷體" style:font-weight-complex="bold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58" style:parent-style-name="Default" style:list-style-name="LFO2" style:family="paragraph">
      <style:paragraph-properties fo:text-align="justify" fo:line-height="0.2777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color="#FF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85" style:parent-style-name="預設段落字型" style:family="text">
      <style:text-properties fo:color="#FF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1" style:parent-style-name="清單段落" style:family="paragraph">
      <style:paragraph-properties fo:text-align="justify" fo:line-height="0.3472in" fo:margin-left="0.5555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/>深碗課程分享會<text:s/>佐證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系(所)科別</text:p>
          </table:table-cell>
          <table:table-cell table:style-name="TableCell17">
            <text:p text:style-name="P18"/>
          </table:table-cell>
          <table:table-cell table:style-name="TableCell19">
            <text:p text:style-name="P20">員編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深碗課程<text:line-break/>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修讀人數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活動時間及地點</text:p>
          </table:table-cell>
          <table:table-cell table:style-name="TableCell39">
            <text:p text:style-name="P40">X年X月X日<text:s/>時間：X點X分<text:s text:c="6"/>地點：X樓X教室</text:p>
          </table:table-cell>
        </table:table-row>
        <table:table-row table:style-name="TableRow41">
          <table:table-cell table:style-name="TableCell42" table:number-columns-spanned="2">
            <text:p text:style-name="P43">請列舉深碗課程執行成果：</text:p>
            <text:p text:style-name="P44">1.</text:p>
            <text:p text:style-name="P45">2.</text:p>
            <text:p text:style-name="P46">3.</text:p>
            <text:p text:style-name="P47">4.</text:p>
            <text:p text:style-name="P48">5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/>
      <text:p text:style-name="P57">備註：</text:p>
      <text:list text:style-name="LFO2" text:continue-numbering="true">
        <text:list-item>
          <text:p text:style-name="P58"><text:span text:style-name="T59">本表</text:span><text:span text:style-name="T60">做為行政單位依據</text:span><text:span text:style-name="T61">本校教師評鑑辦法</text:span><text:span text:style-name="T62">(</text:span><text:span text:style-name="T63">111.6.16</text:span><text:span text:style-name="T64">版本)</text:span><text:span text:style-name="T65">附表之教師『</text:span><text:span text:style-name="T66">教學</text:span><text:span text:style-name="T67">』分項評</text:span><text:span text:style-name="T68">分</text:span><text:span text:style-name="T69">標準表</text:span><text:span text:style-name="T70">第</text:span><text:span text:style-name="T71">三</text:span><text:span text:style-name="T72">項</text:span><text:span text:style-name="T73">：</text:span><text:span text:style-name="T74">申請推動實務教學補助項目「開設創意創新教學課程」，經「推動實務教學獎勵補助評審委員會」及校教評會審查通過並參加校內經驗</text:span><text:span text:style-name="T75">分享者</text:span><text:span text:style-name="T76">，每案加</text:span><text:span text:style-name="T77">2</text:span><text:span text:style-name="T78">分；</text:span><text:span text:style-name="T79">如同案由</text:span><text:span text:style-name="T80">2</text:span><text:span text:style-name="T81">位以上之教師執行，則每人加1分</text:span><text:span text:style-name="T82">。</text:span><text:span text:style-name="T83">每人最多以</text:span><text:span text:style-name="T84">4</text:span><text:span text:style-name="T85">分為上限</text:span><text:span text:style-name="T86">。</text:span><text:span text:style-name="T87">」加分佐證</text:span><text:span text:style-name="T88">使</text:span><text:span text:style-name="T89">用。</text:span></text:p>
        </text:list-item>
      </text:list>
      <text:p text:style-name="P90">二、本表收件日期為教師評鑑加分截止日前，以學校公告日時間為主。</text:p>
      <text:p text:style-name="P91"><text:span text:style-name="T92">三</text:span><text:span text:style-name="T93">、</text:span><text:span text:style-name="T94">如有問題</text:span><text:span text:style-name="T95">，</text:span><text:span text:style-name="T96">請</text:span><text:span text:style-name="T97">洽承辦人</text:span><text:span text:style-name="T98">陳芳萍</text:span><text:span text:style-name="T99">分機</text:span><text:span text:style-name="T100">1</text:span><text:span text:style-name="T101">807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15T00:21:00Z</meta:creation-date>
    <dc:date>2022-09-15T00:21:00Z</dc:date>
    <meta:print-date>2018-04-27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