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Segoe UI Symbol" style:font-name-asian="標楷體" style:font-name-complex="Segoe UI Symbol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4.6131in"/>
    </style:style>
    <style:style style:name="TableColumn9" style:family="table-column">
      <style:table-column-properties style:column-width="1.825in"/>
    </style:style>
    <style:style style:name="TableColumn10" style:family="table-column">
      <style:table-column-properties style:column-width="1.7291in"/>
    </style:style>
    <style:style style:name="TableColumn11" style:family="table-column">
      <style:table-column-properties style:column-width="1.7319in"/>
    </style:style>
    <style:style style:name="Table7" style:family="table">
      <style:table-properties style:width="9.8993in" fo:margin-left="0in" table:align="center"/>
    </style:style>
    <style:style style:name="TableRow12" style:family="table-row">
      <style:table-row-properties style:min-row-height="0.1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2131i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1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9" style:family="table-row">
      <style:table-row-properties style:min-row-height="0.2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0" style:family="table-row">
      <style:table-row-properties style:min-row-height="0.1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text-align="center" style:line-height-at-least="0.25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paragraph-properties fo:text-align="center" style:line-height-at-least="0.252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text-align="center" style:line-height-at-least="0.252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Row52" style:family="table-row">
      <style:table-row-properties style:min-row-height="0.203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min-row-height="0.1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Row76" style:family="table-row">
      <style:table-row-properties style:min-row-height="0.20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7" style:family="table-row">
      <style:table-row-properties style:min-row-height="0.1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Row111" style:family="table-row">
      <style:table-row-properties style:min-row-height="0.1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21" style:family="table-row">
      <style:table-row-properties style:min-row-height="0.18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13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Row133" style:family="table-row">
      <style:table-row-properties style:min-row-height="0.1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13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Row145" style:family="table-row">
      <style:table-row-properties style:min-row-height="0.203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5" style:family="table-row">
      <style:table-row-properties style:min-row-height="0.1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Web" style:family="paragraph">
      <style:paragraph-properties fo:text-align="center" style:line-height-at-least="0.252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Web" style:family="paragraph">
      <style:paragraph-properties fo:text-align="center" style:line-height-at-least="0.252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text-align="center" style:line-height-at-least="0.252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203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Row179" style:family="table-row">
      <style:table-row-properties style:min-row-height="0.1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ableRow191" style:family="table-row">
      <style:table-row-properties style:min-row-height="0.821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MS Mincho" style:font-name-asian="MS Mincho" style:font-name-complex="MS Mincho" fo:color="#444444" fo:background-color="#FFFFFF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新細明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新細明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新細明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致理科技大學<text:s/><text:s text:c="5"/>學年度<text:s/><text:s text:c="11"/>學分學程評鑑審查表</text:p>
      <text:p text:style-name="內文"><text:span text:style-name="T4">請審查委員審視評鑑報告書及自評表等相關表件後，於各評鑑項目勾選「</text:span><text:span text:style-name="T5">✓</text:span><text:span text:style-name="T6">」您的審查意見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評鑑項目</text:p>
          </table:table-cell>
          <table:table-cell table:style-name="TableCell15" table:number-columns-spanned="3">
            <text:p text:style-name="P16">審查意見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通過</text:p>
          </table:table-cell>
          <table:table-cell table:style-name="TableCell21">
            <text:p text:style-name="P22"><text:span text:style-name="T23">待觀察</text:span></text:p>
          </table:table-cell>
          <table:table-cell table:style-name="TableCell24">
            <text:p text:style-name="P25">不通過</text:p>
          </table:table-cell>
        </table:table-row>
        <table:table-row table:style-name="TableRow26">
          <table:table-cell table:style-name="TableCell27" table:number-columns-spanned="4">
            <text:p text:style-name="P28">一、評鑑指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內文"><text:span text:style-name="T31">(</text:span><text:span text:style-name="T32">一</text:span><text:span text:style-name="T33">)</text:span><text:span text:style-name="T34"><text:s/></text:span><text:span text:style-name="T35">背景評鑑（</text:span><text:span text:style-name="T36">Context Evaluation</text:span><text:span text:style-name="T37">）－</text:span><text:span text:style-name="T38"><text:s/></text:span><text:span text:style-name="T39">學程自我定位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學程發展重點與特色</text:p>
          </table:table-cell>
          <table:table-cell table:style-name="TableCell43">
            <text:p text:style-name="P44"><text:span text:style-name="T45">□</text:span></text:p>
          </table:table-cell>
          <table:table-cell table:style-name="TableCell46">
            <text:p text:style-name="P47"><text:span text:style-name="T48">□</text:span></text:p>
          </table:table-cell>
          <table:table-cell table:style-name="TableCell49">
            <text:p text:style-name="P50"><text:span text:style-name="T51">□</text:span></text:p>
          </table:table-cell>
        </table:table-row>
        <table:table-row table:style-name="TableRow52">
          <table:table-cell table:style-name="TableCell53">
            <text:p text:style-name="P54">2.學程對應之產業發展趨勢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</table:table-row>
        <table:table-row table:style-name="TableRow64">
          <table:table-cell table:style-name="TableCell65">
            <text:p text:style-name="P66">3.學程修讀規範與證書取得規定</text:p>
          </table:table-cell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</table:table-row>
        <table:table-row table:style-name="TableRow76">
          <table:table-cell table:style-name="TableCell77" table:number-columns-spanned="4">
            <text:p text:style-name="內文"><text:span text:style-name="T78">(</text:span><text:span text:style-name="T79">二</text:span><text:span text:style-name="T80">)</text:span><text:span text:style-name="T81"><text:s/></text:span><text:span text:style-name="T82">輸入評鑑（</text:span><text:span text:style-name="T83">Input Evaluation</text:span><text:span text:style-name="T84">）－</text:span><text:span text:style-name="T85"><text:s/></text:span><text:span text:style-name="T86">學程課程規劃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學程課程規劃架構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2.學程課程對應之專業師資安排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</table:table-row>
        <table:table-row table:style-name="TableRow111">
          <table:table-cell table:style-name="TableCell112" table:number-columns-spanned="4">
            <text:p text:style-name="內文"><text:span text:style-name="T113">(</text:span><text:span text:style-name="T114">三</text:span><text:span text:style-name="T115">)<text:s/></text:span><text:span text:style-name="T116">過程評鑑（</text:span><text:span text:style-name="T117">Process Evaluation</text:span><text:span text:style-name="T118">）－</text:span><text:span text:style-name="T119"><text:s/></text:span><text:span text:style-name="T120">學程教學品質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學程招生情況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>
            <text:p text:style-name="P135">2.行政支援學程運作之機制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 table:number-columns-spanned="4">
            <text:p text:style-name="內文"><text:span text:style-name="T147">(</text:span><text:span text:style-name="T148">四</text:span><text:span text:style-name="T149">)<text:s/></text:span><text:span text:style-name="T150">成果評鑑（</text:span><text:span text:style-name="T151">Product Evaluation</text:span><text:span text:style-name="T152">）－</text:span><text:span text:style-name="T153"><text:s/></text:span><text:span text:style-name="T154">學程執行成效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.學程證書取得情況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</table:table-row>
        <table:table-row table:style-name="TableRow167">
          <table:table-cell table:style-name="TableCell168">
            <text:p text:style-name="P169">2.學生課後滿意度評估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</table:table-row>
        <table:table-row table:style-name="TableRow179">
          <table:table-cell table:style-name="TableCell180">
            <text:p text:style-name="P181">3.學程預期目標達成率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</table:table-row>
        <table:table-row table:style-name="TableRow191">
          <table:table-cell table:style-name="TableCell192" table:number-columns-spanned="4">
            <text:p text:style-name="P193">二、總評</text:p>
            <text:p text:style-name="內文"><text:span text:style-name="T194">請勾選「</text:span><text:span text:style-name="T195">✓</text:span><text:span text:style-name="T196">」您的整體意見：</text:span><text:span text:style-name="T197">□</text:span><text:span text:style-name="T198">通過；</text:span><text:span text:style-name="T199">□</text:span><text:span text:style-name="T200">待觀察</text:span><text:span text:style-name="T201">；</text:span><text:span text:style-name="T202">□</text:span><text:span text:style-name="T203">不通過。</text:span></text:p>
            <text:p text:style-name="P204">三、其他建議</text:p>
          </table:table-cell>
          <table:covered-table-cell/>
          <table:covered-table-cell/>
          <table:covered-table-cell/>
        </table:table-row>
      </table:table>
      <text:p text:style-name="P205"/>
      <text:p text:style-name="P206"><text:span text:style-name="T207">審查委員：</text:span><text:span text:style-name="T208">　　　　　　　　</text:span><text:span text:style-name="T209">________________________</text:span><text:span text:style-name="T210">（簽章）　　　　</text:span><text:span text:style-name="T211"><text:s text:c="2"/></text:span><text:span text:style-name="T212"><draw:frame draw:z-index="251661312" draw:id="id1" draw:style-name="a1" draw:name="文字方塊 2" text:anchor-type="paragraph" svg:x="3.51319in" svg:y="4.21667in" svg:width="0.35764in" svg:height="0.35764in" style:rel-width="scale" style:rel-height="scale"><draw:text-box><text:p text:style-name="內文">3</text:p></draw:text-box><svg:title/><svg:desc/></draw:frame></text:span><text:span text:style-name="T213"><draw:frame draw:z-index="251659264" draw:id="id2" draw:style-name="a2" draw:name="文字方塊 1" text:anchor-type="paragraph" svg:x="3.34653in" svg:y="4.05in" svg:width="0.35764in" svg:height="0.35764in" style:rel-width="scale" style:rel-height="scale"><draw:text-box><text:p text:style-name="內文">3</text:p></draw:text-box><svg:title/><svg:desc/></draw:frame></text:span><text:span text:style-name="T214"><text:s text:c="31"/></text:span><text:span text:style-name="T215"><text:s text:c="8"/></text:span><text:span text:style-name="T216"><text:s text:c="3"/></text:span><text:span text:style-name="T217">日期：</text:span><text:span text:style-name="T218"><text:s/></text:span><text:span text:style-name="T219"><text:s text:c="4"/></text:span><text:span text:style-name="T220"><text:s text:c="3"/></text:span><text:span text:style-name="T221"><text:s/></text:span><text:span text:style-name="T222"><text:s/></text:span><text:span text:style-name="T223">年</text:span><text:span text:style-name="T224"><text:s text:c="3"/></text:span><text:span text:style-name="T225"><text:s text:c="4"/></text:span><text:span text:style-name="T226"><text:s text:c="2"/></text:span><text:span text:style-name="T227"><text:s/></text:span><text:span text:style-name="T228"><text:s/></text:span><text:span text:style-name="T229">月</text:span><text:span text:style-name="T230"><text:s text:c="9"/></text:span><text:span text:style-name="T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無間距" style:display-name="無間距" style:family="paragraph">
      <style:paragraph-properties fo:widows="0" fo:orphans="0"/>
      <style:text-properties style:font-name-complex="Calibri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7" text:anchor-type="paragraph" svg:x="3.34653in" svg:y="3.64028in" svg:width="0.35764in" svg:height="0.35764in" style:rel-width="scale" style:rel-height="scale"><draw:text-box><text:p text:style-name="內文"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學年度 　   學分學程評鑑審查表</dc:title>
    <meta:initial-creator>chihlee</meta:initial-creator>
    <dc:creator>user</dc:creator>
    <meta:creation-date>2022-08-16T06:35:00Z</meta:creation-date>
    <dc:date>2022-08-16T06:35:00Z</dc:date>
    <meta:print-date>2022-08-16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