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9cm" fo:margin-top="0cm" fo:margin-bottom="0cm" table:align="center" style:writing-mode="lr-tb"/>
    </style:style>
    <style:style style:name="表格1.A" style:family="table-column">
      <style:table-column-properties style:column-width="2.475cm"/>
    </style:style>
    <style:style style:name="表格1.B" style:family="table-column">
      <style:table-column-properties style:column-width="3.24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43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D1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E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F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75pt solid #00000a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3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7.909cm" fo:margin-top="0cm" fo:margin-bottom="0cm" table:align="center" style:writing-mode="lr-tb"/>
    </style:style>
    <style:style style:name="表格2.A" style:family="table-column">
      <style:table-column-properties style:column-width="4.225cm"/>
    </style:style>
    <style:style style:name="表格2.B" style:family="table-column">
      <style:table-column-properties style:column-width="13.68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6" style:family="table-row">
      <style:table-row-properties style:min-row-height="5.293cm" fo:keep-together="auto"/>
    </style:style>
    <style:style style:name="表格2.A6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-asian="標楷體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-asian="標楷體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69cm"/>
        </style:tab-stops>
      </style:paragraph-properties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.141cm" fo:margin-right="0cm" fo:text-indent="0cm" style:auto-text-indent="false"/>
      <style:text-properties style:font-name-asian="標楷體1" style:font-weight-complex="bold"/>
    </style:style>
    <style:style style:name="P9" style:family="paragraph" style:parent-style-name="Standard">
      <style:paragraph-properties fo:margin-left="0.141cm" fo:margin-right="0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1" style:family="paragraph" style:parent-style-name="Default" style:list-style-name="WWNum2">
      <style:paragraph-properties fo:line-height="0.706cm" fo:text-align="justify" style:justify-single-word="false"/>
    </style:style>
    <style:style style:name="P12" style:family="paragraph" style:parent-style-name="Default">
      <style:paragraph-properties fo:margin-left="1.411cm" fo:margin-right="0cm" fo:line-height="0.706cm" fo:text-align="justify" style:justify-single-word="false" fo:text-indent="-0.988cm" style:auto-text-indent="false"/>
    </style:style>
    <style:style style:name="P13" style:family="paragraph" style:parent-style-name="List_20_Paragraph">
      <style:paragraph-properties fo:margin-left="1.411cm" fo:margin-right="0cm" fo:line-height="0.882cm" fo:text-align="justify" style:justify-single-word="false" fo:text-indent="-0.988cm" style:auto-text-indent="false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style:font-name-asian="標楷體1" style:font-weight-complex="bold"/>
    </style:style>
    <style:style style:name="T3" style:family="text">
      <style:text-properties fo:font-weight="bold" style:font-name-asian="標楷體1" style:font-weight-asian="bold" style:font-weight-complex="bold"/>
    </style:style>
    <style:style style:name="T4" style:family="text">
      <style:text-properties fo:color="#a6a6a6" fo:font-size="16pt" style:font-name-asian="標楷體1" style:font-size-asian="16pt"/>
    </style:style>
    <style:style style:name="T5" style:family="text">
      <style:text-properties fo:color="#a6a6a6" style:font-name-asian="標楷體1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致理科技大學 規劃學程課程設計並參與推動執行</text:span></text:p>
      <text:p text:style-name="P1"><text:span text:style-name="T1">佐證資料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申請人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<text:span text:style-name="T2">系(所)科別</text:span></text:p>
          </table:table-cell>
          <table:table-cell table:style-name="表格1.D1" office:value-type="string">
            <text:p text:style-name="P4"/>
          </table:table-cell>
          <table:table-cell table:style-name="表格1.E1" office:value-type="string">
            <text:p text:style-name="P3"><text:span text:style-name="T2">員編</text:span>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3"><text:span text:style-name="T2">學程名稱</text:span>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<text:span text:style-name="T2">修讀人數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9"><text:span text:style-name="T2">應屆畢業生<text:line-break/>取證比率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9"><text:span text:style-name="T2">外系修讀比率</text:span></text:p>
          </table:table-cell>
          <table:table-cell table:style-name="表格1.F3" office:value-type="string">
            <text:p text:style-name="P8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2">宣導活動日期及時間</text:span></text:p>
          </table:table-cell>
          <table:table-cell table:style-name="表格2.B1" office:value-type="string">
            <text:p text:style-name="P6"><text:span text:style-name="T2">X年X月X日 時間：</text:span>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2">活動地點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<text:span text:style-name="T2">參加人數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7"><text:span text:style-name="T2">活動說明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2" table:number-columns-spanned="2" office:value-type="string">
            <text:p text:style-name="P3"><text:span text:style-name="T3">活動佐證照片</text:span>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3"><text:span text:style-name="T4">照片電子檔</text:span></text:p>
          </table:table-cell>
          <table:covered-table-cell/>
        </table:table-row>
      </table:table>
      <text:p text:style-name="P5"/>
      <text:p text:style-name="P2"><text:span text:style-name="T6">備註：</text:span></text:p>
      <text:list xml:id="list2914500461233072234" text:style-name="WWNum2">
        <text:list-item>
          <text:p text:style-name="P11"><text:span text:style-name="T7">本表做為行政單位依據本校教師評鑑辦法附表之教師『教學』分項評分標準表第一項第二點「規劃學分學程課程設計並參與推動執行，有具體成效，經教務處認可且載明具體事實，簽請校長核准者，召集人每年加</text:span><text:span text:style-name="T8">3</text:span><text:span text:style-name="T7">分，如兼任微學程召集人不得重複計算，每人以</text:span><text:span text:style-name="T8">3</text:span><text:span text:style-name="T7">分限。」及第一項第三點「規劃微學程課程設計並參與推動執行，有具體成效，經教務處認可且載明具體事實，簽請校長核准者，召集人每年加</text:span><text:span text:style-name="T8">2</text:span><text:span text:style-name="T7">分，每人每學年以</text:span><text:span text:style-name="T8">1</text:span><text:span text:style-name="T7">案為限。」加分佐證使用。</text:span></text:p>
        </text:list-item>
      </text:list>
      <text:p text:style-name="P12"><text:span text:style-name="T7">二、本表收件日期為教師評鑑加分截止日前，以學校公告日時間為主。</text:span></text:p>
      <text:p text:style-name="P13"><text:span text:style-name="T6">三、如有問題，請洽跨領域學習中心 program@mail.chihlee.edu.tw</text:span><text:bookmark text:name="_GoBack"/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4-27T07:06:00</meta:print-date>
    <meta:creation-date>2022-11-25T01:49:00</meta:creation-date>
    <dc:date>2022-11-25T01:49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20" meta:word-count="356" meta:character-count="386" meta:non-whitespace-character-count="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