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9743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2708in" style:use-optimal-column-width="false"/>
    </style:style>
    <style:style style:name="TableColumn7" style:family="table-column">
      <style:table-column-properties style:column-width="0.0083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9576in" style:use-optimal-column-width="false"/>
    </style:style>
    <style:style style:name="Table3" style:family="table">
      <style:table-properties style:width="7.0506in" fo:margin-left="0in" table:align="center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style:font-weight-complex="bold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style:font-weight-complex="bold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style:font-weight-complex="bold"/>
    </style:style>
    <style:style style:name="TableCell1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style:font-weight-complex="bold"/>
    </style:style>
    <style:style style:name="TableCell2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style:font-weight-complex="bold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555in">
        <style:tab-stops/>
      </style:paragraph-properties>
      <style:text-properties style:font-name-asian="標楷體" style:font-weight-complex="bold"/>
    </style:style>
    <style:style style:name="TableRow24" style:family="table-row">
      <style:table-row-properties style:min-row-height="0.4375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style:font-weight-complex="bold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555in">
        <style:tab-stops/>
      </style:paragraph-properties>
      <style:text-properties style:font-name-asian="標楷體" style:font-weight-complex="bold"/>
    </style:style>
    <style:style style:name="TableRow29" style:family="table-row">
      <style:table-row-properties style:min-row-height="0.4375in" style:use-optimal-row-height="false"/>
    </style:style>
    <style:style style:name="TableCell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555in">
        <style:tab-stops/>
      </style:paragraph-properties>
      <style:text-properties style:font-name-asian="標楷體" style:font-weight-complex="bold"/>
    </style:style>
    <style:style style:name="TableCell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555in">
        <style:tab-stops/>
      </style:paragraph-properties>
      <style:text-properties style:font-name-asian="標楷體" style:font-weight-complex="bold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555in">
        <style:tab-stops/>
      </style:paragraph-properties>
      <style:text-properties style:font-name-asian="標楷體" style:font-weight-complex="bold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555in">
        <style:tab-stops/>
      </style:paragraph-properties>
      <style:text-properties style:font-name-asian="標楷體" style:font-weight-complex="bold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555in">
        <style:tab-stops/>
      </style:paragraph-properties>
      <style:text-properties style:font-name-asian="標楷體" style:font-weight-complex="bold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555in">
        <style:tab-stops/>
      </style:paragraph-properties>
      <style:text-properties style:font-name-asian="標楷體" style:font-weight-complex="bold"/>
    </style:style>
    <style:style style:name="TableColumn43" style:family="table-column">
      <style:table-column-properties style:column-width="1.6631in" style:use-optimal-column-width="false"/>
    </style:style>
    <style:style style:name="TableColumn44" style:family="table-column">
      <style:table-column-properties style:column-width="5.3875in" style:use-optimal-column-width="false"/>
    </style:style>
    <style:style style:name="Table42" style:family="table">
      <style:table-properties style:width="7.0506in" fo:margin-left="0in" table:align="center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style:font-weight-complex="bold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>
        <style:tab-stops>
          <style:tab-stop style:type="left" style:position="0.5388in"/>
        </style:tab-stops>
      </style:paragraph-properties>
      <style:text-properties style:font-name-asian="標楷體" style:font-weight-complex="bold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style:font-weight-complex="bol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style:font-weight-complex="bold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style:font-weight-complex="bold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style:font-weight-complex="bold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68" style:family="table-row">
      <style:table-row-properties style:min-row-height="2.084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A6A6A6" fo:font-size="16pt" style:font-size-asian="16pt"/>
    </style:style>
    <style:style style:name="P72" style:parent-style-name="內文" style:family="paragraph">
      <style:paragraph-properties fo:text-align="end"/>
      <style:text-properties style:font-name-asian="標楷體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74" style:parent-style-name="Default" style:list-style-name="LFO2" style:family="paragraph">
      <style:paragraph-properties fo:text-align="justify" fo:line-height="0.2777in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Default" style:family="paragraph">
      <style:paragraph-properties fo:text-align="justify" fo:line-height="0.2777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10" style:parent-style-name="清單段落" style:family="paragraph">
      <style:paragraph-properties fo:text-align="justify" fo:line-height="0.3472in" fo:margin-left="0.5555in" fo:text-indent="-0.3888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致理科技大學<text:s/>規劃學程課程設計並參與推動執行</text:p>
      <text:p text:style-name="P2">佐證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系(所)科別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員編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程名稱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修讀人數</text:p>
          </table:table-cell>
          <table:table-cell table:style-name="TableCell32">
            <text:p text:style-name="P33"/>
          </table:table-cell>
          <table:table-cell table:style-name="TableCell34">
            <text:p text:style-name="P35">應屆畢業生<text:line-break/>取證比率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外系修讀比率</text:p>
          </table:table-cell>
          <table:table-cell table:style-name="TableCell40">
            <text:p text:style-name="P41"/>
          </table:table-cell>
        </table:table-row>
      </table:table>
      <text:p text:style-name="內文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宣導活動日期及時間</text:p>
          </table:table-cell>
          <table:table-cell table:style-name="TableCell48">
            <text:p text:style-name="P49">X年X月X日<text:s/>時間：</text:p>
          </table:table-cell>
        </table:table-row>
        <table:table-row table:style-name="TableRow50">
          <table:table-cell table:style-name="TableCell51">
            <text:p text:style-name="P52">活動地點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參加人數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活動說明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活動佐證照片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照片電子檔</text:span></text:p>
          </table:table-cell>
          <table:covered-table-cell/>
        </table:table-row>
      </table:table>
      <text:p text:style-name="P72"/>
      <text:p text:style-name="P73">備註：</text:p>
      <text:list text:style-name="LFO2" text:continue-numbering="true">
        <text:list-item>
          <text:p text:style-name="P74"><text:span text:style-name="T75">本表</text:span><text:span text:style-name="T76">做為行政單位依據</text:span><text:span text:style-name="T77">本校教師評鑑辦法附表之教師『</text:span><text:span text:style-name="T78">教學</text:span><text:span text:style-name="T79">』分項評</text:span><text:span text:style-name="T80">分</text:span><text:span text:style-name="T81">標準表</text:span><text:span text:style-name="T82">第</text:span><text:span text:style-name="T83">一</text:span><text:span text:style-name="T84">項第</text:span><text:span text:style-name="T85">二</text:span><text:span text:style-name="T86">點「</text:span><text:span text:style-name="T87">規劃學分學程課程設計並參與推動執行，有具體成效，經教務處認可且載明具體事實，簽請校長核准者，召集人</text:span><text:span text:style-name="T88">每</text:span><text:span text:style-name="T89">年</text:span><text:span text:style-name="T90">加</text:span><text:span text:style-name="T91">3</text:span><text:span text:style-name="T92">分，</text:span><text:span text:style-name="T93">如兼任微學程召集人不得重複計算，每人以</text:span><text:span text:style-name="T94">3</text:span><text:span text:style-name="T95">分限</text:span><text:span text:style-name="T96">。」</text:span><text:span text:style-name="T97">及第一項第</text:span><text:span text:style-name="T98">三</text:span><text:span text:style-name="T99">點「規劃</text:span><text:span text:style-name="T100">微</text:span><text:span text:style-name="T101">學程課程設計並參與推動執行，有具體成效，經教務處認可且載明具體事實，簽請校長核准者，召集人每年加</text:span><text:span text:style-name="T102">2</text:span><text:span text:style-name="T103">分，每人每學年以</text:span><text:span text:style-name="T104">1</text:span><text:span text:style-name="T105">案為限。」</text:span><text:span text:style-name="T106">加分佐證</text:span><text:span text:style-name="T107">使</text:span><text:span text:style-name="T108">用。</text:span></text:p>
        </text:list-item>
      </text:list>
      <text:p text:style-name="P109">二、本表收件日期為教師評鑑加分截止日前，以學校公告日時間為主。</text:p>
      <text:p text:style-name="P110"><text:span text:style-name="T111">三</text:span><text:span text:style-name="T112">、</text:span><text:span text:style-name="T113">如有問題</text:span><text:span text:style-name="T114">，</text:span><text:span text:style-name="T115">請</text:span><text:span text:style-name="T116">洽承辦人</text:span><text:span text:style-name="T117">陳芳萍</text:span><text:span text:style-name="T118">分機</text:span><text:span text:style-name="T119">1</text:span><text:span text:style-name="T120">807</text:span><text:span text:style-name="T1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8-31T04:34:00Z</meta:creation-date>
    <dc:date>2022-08-31T04:34:00Z</dc:date>
    <meta:print-date>2018-04-27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