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9909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1.8208in" style:use-optimal-column-width="false"/>
    </style:style>
    <style:style style:name="TableColumn12" style:family="table-column">
      <style:table-column-properties style:column-width="0.6222in" style:use-optimal-column-width="false"/>
    </style:style>
    <style:style style:name="TableColumn13" style:family="table-column">
      <style:table-column-properties style:column-width="0.5798in" style:use-optimal-column-width="false"/>
    </style:style>
    <style:style style:name="TableColumn14" style:family="table-column">
      <style:table-column-properties style:column-width="0.8687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0.4173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9777in" style:use-optimal-column-width="false"/>
    </style:style>
    <style:style style:name="TableColumn19" style:family="table-column">
      <style:table-column-properties style:column-width="0.8395in" style:use-optimal-column-width="false"/>
    </style:style>
    <style:style style:name="Table9" style:family="table">
      <style:table-properties style:width="7.5666in" style:rel-width="107.1%" fo:margin-left="-0.175in" table:align="left"/>
    </style:style>
    <style:style style:name="TableRow20" style:family="table-row">
      <style:table-row-properties style:min-row-height="0.3576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27" style:family="table-row">
      <style:table-row-properties style:min-row-height="0.372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087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659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659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6083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75in" fo:margin-bottom="0.075in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937in" style:use-optimal-row-height="false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75in" fo:margin-bottom="0.075in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75in" fo:margin-bottom="0.075in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75in" fo:margin-bottom="0.075in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3937in" style:use-optimal-row-height="false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75in" fo:margin-bottom="0.075in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75in" fo:margin-bottom="0.075in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3937in" style:use-optimal-row-height="false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margin-top="0.075in" fo:margin-bottom="0.075in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075in" fo:margin-bottom="0.075in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40" style:family="table-row">
      <style:table-row-properties style:min-row-height="0.3937in" style:use-optimal-row-height="false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top="0.075in" fo:margin-bottom="0.075in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3937in" style:use-optimal-row-height="false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top="0.075in" fo:margin-bottom="0.075in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96" style:family="table-row">
      <style:table-row-properties style:min-row-height="0.3937in" style:use-optimal-row-height="false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top="0.075in" fo:margin-bottom="0.075in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24" style:family="table-row">
      <style:table-row-properties style:min-row-height="0.3937in" style:use-optimal-row-height="false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top="0.075in" fo:margin-bottom="0.075in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52" style:family="table-row">
      <style:table-row-properties style:min-row-height="0.3937in" style:use-optimal-row-height="false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margin-top="0.075in" fo:margin-bottom="0.075in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top="0.075in" fo:margin-bottom="0.075in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000000" fo:font-size="10pt" style:font-size-asian="10pt" style:font-size-complex="10pt"/>
    </style:style>
    <style:style style:name="TableRow382" style:family="table-row">
      <style:table-row-properties style:min-row-height="0.3937in" style:use-optimal-row-height="false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margin-top="0.075in" fo:margin-bottom="0.075in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top="0.075in" fo:margin-bottom="0.075in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000000" fo:font-size="10pt" style:font-size-asian="10pt" style:font-size-complex="10pt"/>
    </style:style>
    <style:style style:name="TableRow412" style:family="table-row">
      <style:table-row-properties style:min-row-height="0.443in" style:use-optimal-row-height="false"/>
    </style:style>
    <style:style style:name="TableCell41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-asian="標楷體" fo:font-weight="bold" style:font-weight-asian="bold" style:font-size-complex="14pt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min-row-height="0.6722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3055in"/>
    </style:style>
    <style:style style:name="T421" style:parent-style-name="預設段落字型" style:family="text">
      <style:text-properties style:font-name-asian="標楷體" fo:font-weight="bold" style:font-weight-asian="bold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3" style:parent-style-name="預設段落字型" style:family="text">
      <style:text-properties style:font-name-asian="標楷體" fo:font-weight="bold" style:font-weight-asian="bold" style:font-size-complex="14pt"/>
    </style:style>
    <style:style style:name="T424" style:parent-style-name="預設段落字型" style:family="text">
      <style:text-properties style:font-name-asian="標楷體" fo:font-weight="bold" style:font-weight-asian="bold" style:font-size-complex="14pt"/>
    </style:style>
    <style:style style:name="P425" style:parent-style-name="內文" style:family="paragraph">
      <style:paragraph-properties fo:margin-left="0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line-height="0.2777in" fo:margin-left="0.5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P43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margin-left="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fo:font-weight="bold" style:font-weight-asian="bold" fo:color="#000000"/>
    </style:style>
    <style:style style:name="T460" style:parent-style-name="預設段落字型" style:family="text">
      <style:text-properties style:font-name-asian="標楷體" fo:font-weight="bold" style:font-weight-asian="bold" fo:color="#000000"/>
    </style:style>
    <style:style style:name="T461" style:parent-style-name="預設段落字型" style:family="text">
      <style:text-properties style:font-name-asian="標楷體" fo:font-weight="bold" style:font-weight-asian="bold" fo:color="#000000"/>
    </style:style>
    <style:style style:name="T462" style:parent-style-name="預設段落字型" style:family="text">
      <style:text-properties style:font-name-asian="標楷體" fo:font-weight="bold" style:font-weight-asian="bold" fo:color="#000000"/>
    </style:style>
    <style:style style:name="T463" style:parent-style-name="預設段落字型" style:family="text">
      <style:text-properties style:font-name-asian="標楷體" fo:font-weight="bold" style:font-weight-asian="bold" fo:color="#000000"/>
    </style:style>
    <style:style style:name="T464" style:parent-style-name="預設段落字型" style:family="text">
      <style:text-properties style:font-name-asian="標楷體" fo:font-weight="bold" style:font-weight-asian="bold" fo:color="#000000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6722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left="0.3333in" fo:text-indent="-0.3333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8" style:parent-style-name="預設段落字型" style:family="text">
      <style:text-properties style:font-name-asian="標楷體" fo:font-weight="bold" style:font-weight-asian="bold" fo:color="#000000"/>
    </style:style>
    <style:style style:name="T479" style:parent-style-name="預設段落字型" style:family="text">
      <style:text-properties style:font-name-asian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1" style:parent-style-name="預設段落字型" style:family="text">
      <style:text-properties style:font-name-asian="標楷體" fo:font-weight="bold" style:font-weight-asian="bold" fo:color="#000000"/>
    </style:style>
    <style:style style:name="T482" style:parent-style-name="預設段落字型" style:family="text">
      <style:text-properties style:font-name-asian="標楷體" fo:font-weight="bold" style:font-weight-asian="bold" fo:color="#000000"/>
    </style:style>
    <style:style style:name="T483" style:parent-style-name="預設段落字型" style:family="text">
      <style:text-properties style:font-name-asian="標楷體" fo:font-weight="bold" style:font-weight-asian="bold" fo:color="#000000"/>
    </style:style>
    <style:style style:name="T484" style:parent-style-name="預設段落字型" style:family="text">
      <style:text-properties style:font-name-asian="標楷體" fo:font-weight="bold" style:font-weight-asian="bold" fo:color="#000000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P48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497" style:family="table-row">
      <style:table-row-properties style:min-row-height="0.6722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left="0.3333in" fo:text-indent="-0.3333in">
        <style:tab-stops/>
      </style:paragraph-properties>
    </style:style>
    <style:style style:name="T500" style:parent-style-name="預設段落字型" style:family="text">
      <style:text-properties style:font-name-asian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-asian="標楷體" fo:font-weight="bold" style:font-weight-asian="bold" fo:color="#000000"/>
    </style:style>
    <style:style style:name="T5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14" style:parent-style-name="內文" style:family="paragraph">
      <style:text-properties style:font-name-asian="標楷體" fo:font-weight="bold" style:font-weight-asian="bold" fo:color="#000000"/>
    </style:style>
    <style:style style:name="P515" style:parent-style-name="內文" style:family="paragraph">
      <style:text-properties style:font-name-asian="標楷體" fo:font-weight="bold" style:font-weight-asian="bold" fo:color="#000000"/>
    </style:style>
    <style:style style:name="P516" style:parent-style-name="內文" style:family="paragraph">
      <style:text-properties style:font-name-asian="標楷體" fo:font-weight="bold" style:font-weight-asian="bold" fo:color="#000000"/>
    </style:style>
    <style:style style:name="P517" style:parent-style-name="內文" style:family="paragraph">
      <style:text-properties style:font-name-asian="標楷體" fo:font-weight="bold" style:font-weight-asian="bold" fo:color="#000000"/>
    </style:style>
    <style:style style:name="P518" style:parent-style-name="內文" style:family="paragraph">
      <style:text-properties style:font-name-asian="標楷體" fo:font-weight="bold" style:font-weight-asian="bold" fo:color="#000000"/>
    </style:style>
    <style:style style:name="P519" style:parent-style-name="內文" style:family="paragraph">
      <style:text-properties style:font-name-asian="標楷體" fo:font-weight="bold" style:font-weight-asian="bold" fo:color="#000000"/>
    </style:style>
    <style:style style:name="P520" style:parent-style-name="內文" style:family="paragraph">
      <style:text-properties style:font-name-asian="標楷體" fo:font-weight="bold" style:font-weight-asian="bold" fo:color="#000000"/>
    </style:style>
    <style:style style:name="P521" style:parent-style-name="內文" style:family="paragraph">
      <style:text-properties style:font-name-asian="標楷體" fo:font-weight="bold" style:font-weight-asian="bold" fo:color="#000000"/>
    </style:style>
    <style:style style:name="P522" style:parent-style-name="內文" style:family="paragraph">
      <style:text-properties style:font-name-asian="標楷體" fo:font-weight="bold" style:font-weight-asian="bold" fo:color="#000000"/>
    </style:style>
    <style:style style:name="TableColumn524" style:family="table-column">
      <style:table-column-properties style:column-width="2.068in"/>
    </style:style>
    <style:style style:name="TableColumn525" style:family="table-column">
      <style:table-column-properties style:column-width="5.6104in"/>
    </style:style>
    <style:style style:name="Table523" style:family="table">
      <style:table-properties style:width="7.6784in" fo:margin-left="-0.2006in" table:align="left"/>
    </style:style>
    <style:style style:name="TableRow526" style:family="table-row">
      <style:table-row-properties style:min-row-height="0.4138in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ListParagraph1" style:family="paragraph">
      <style:paragraph-properties fo:widows="2" fo:orphans="2" fo:text-align="justify" fo:line-height="0.2777in" fo:margin-left="0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6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31" style:family="table-row">
      <style:table-row-properties style:min-row-height="0.4888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ListParagraph1" style:family="paragraph">
      <style:paragraph-properties fo:widows="2" fo:orphans="2" fo:text-align="justify" fo:line-height="0.2777in" fo:margin-left="0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6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36" style:family="table-row">
      <style:table-row-properties style:min-row-height="0.4888in"/>
    </style:style>
    <style:style style:name="TableCell5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ListParagraph1" style:family="paragraph">
      <style:paragraph-properties fo:widows="2" fo:orphans="2" fo:text-align="justify" fo:line-height="0.2777in" fo:margin-left="0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6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<text:s/></text:span><text:span text:style-name="T5">深碗</text:span><text:span text:style-name="T6">課程</text:span><text:span text:style-name="T7">執行紀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科目名稱：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系別：</text:p>
          </table:table-cell>
          <table:covered-table-cell/>
          <table:covered-table-cell/>
          <table:table-cell table:style-name="TableCell25" table:number-columns-spanned="3">
            <text:p text:style-name="P26">學制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開課班級：　　　　</text:p>
          </table:table-cell>
          <table:covered-table-cell/>
          <table:table-cell table:style-name="TableCell30" table:number-columns-spanned="3">
            <text:p text:style-name="P31">學分數／時數：</text:p>
          </table:table-cell>
          <table:covered-table-cell/>
          <table:covered-table-cell/>
          <table:table-cell table:style-name="TableCell32" table:number-columns-spanned="5">
            <text:p text:style-name="P33">必選修：□必□選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授課教師：<text:s/></text:p>
          </table:table-cell>
          <table:covered-table-cell/>
          <table:covered-table-cell/>
          <table:table-cell table:style-name="TableCell37" table:number-columns-spanned="7">
            <text:p text:style-name="P38"><text:span text:style-name="T39">上課時間：每週</text:span><text:span text:style-name="T40">　</text:span><text:span text:style-name="T41"><text:s/></text:span><text:span text:style-name="T42">　　</text:span><text:span text:style-name="T43">，第</text:span><text:span text:style-name="T44">　</text:span><text:span text:style-name="T45"><text:s text:c="2"/></text:span><text:span text:style-name="T46">　</text:span><text:span text:style-name="T47">節</text:span><text:span text:style-name="T48">～</text:span><text:span text:style-name="T49">第</text:span><text:span text:style-name="T50">　</text:span><text:span text:style-name="T51"><text:s text:c="2"/></text:span><text:span text:style-name="T52">　</text:span><text:span text:style-name="T53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P56">一、課程執行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13">
            <text:p text:style-name="P59">　教　師<text:s text:c="2"/>授　課　時　間</text:p>
          </table:table-cell>
          <table:table-cell table:style-name="TableCell60" table:number-columns-spanned="2">
            <text:p text:style-name="P61">上課日期／時數／地點</text:p>
          </table:table-cell>
          <table:covered-table-cell/>
          <table:table-cell table:style-name="TableCell62" table:number-columns-spanned="3">
            <text:p text:style-name="P63">教學大綱</text:p>
          </table:table-cell>
          <table:covered-table-cell/>
          <table:covered-table-cell/>
          <table:table-cell table:style-name="TableCell64" table:number-columns-spanned="2">
            <text:p text:style-name="P65">授課方式</text:p>
          </table:table-cell>
          <table:covered-table-cell/>
          <table:table-cell table:style-name="TableCell66">
            <text:p text:style-name="P67"><text:span text:style-name="T68">校內或校外師資</text:span></text:p>
          </table:table-cell>
          <table:table-cell table:style-name="TableCell69">
            <text:p text:style-name="P70">授課教師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月</text:span><text:span text:style-name="T76"><text:s/></text:span><text:span text:style-name="T77">日第</text:span><text:span text:style-name="T78"><text:s/></text:span><text:span text:style-name="T79">節</text:span><text:span text:style-name="T80">~</text:span><text:span text:style-name="T81">第</text:span><text:span text:style-name="T82"><text:s/></text:span><text:span text:style-name="T83">節；</text:span><text:span text:style-name="T84"><text:s/></text:span><text:span text:style-name="T85">小時</text:span><text:span text:style-name="T86">/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<text:span text:style-name="T91">□</text:span><text:span text:style-name="T92">面授</text:span><text:span text:style-name="T93">□</text:span><text:span text:style-name="T94">非面授</text:span></text:p>
          </table:table-cell>
          <table:covered-table-cell/>
          <table:table-cell table:style-name="TableCell95">
            <text:p text:style-name="P96"><text:span text:style-name="T97">□校內□校外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月</text:span><text:span text:style-name="T105"><text:s/></text:span><text:span text:style-name="T106">日第</text:span><text:span text:style-name="T107"><text:s/></text:span><text:span text:style-name="T108">節</text:span><text:span text:style-name="T109">~</text:span><text:span text:style-name="T110">第</text:span><text:span text:style-name="T111"><text:s/></text:span><text:span text:style-name="T112">節；</text:span><text:span text:style-name="T113"><text:s/></text:span><text:span text:style-name="T114">小時</text:span><text:span text:style-name="T115">/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□</text:span><text:span text:style-name="T121">面授</text:span><text:span text:style-name="T122">□</text:span><text:span text:style-name="T123">非面授</text:span></text:p>
          </table:table-cell>
          <table:covered-table-cell/>
          <table:table-cell table:style-name="TableCell124">
            <text:p text:style-name="內文"><text:span text:style-name="T125">□</text:span><text:span text:style-name="T126">校內□校外</text:span></text:p>
          </table:table-cell>
          <table:table-cell table:style-name="TableCell127">
            <text:p text:style-name="內文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月</text:span><text:span text:style-name="T133"><text:s/></text:span><text:span text:style-name="T134">日第</text:span><text:span text:style-name="T135"><text:s/></text:span><text:span text:style-name="T136">節</text:span><text:span text:style-name="T137">~</text:span><text:span text:style-name="T138">第</text:span><text:span text:style-name="T139"><text:s/></text:span><text:span text:style-name="T140">節；</text:span><text:span text:style-name="T141"><text:s/></text:span><text:span text:style-name="T142">小時</text:span><text:span text:style-name="T143">/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□</text:span><text:span text:style-name="T149">面授</text:span><text:span text:style-name="T150">□</text:span><text:span text:style-name="T151">非面授</text:span></text:p>
          </table:table-cell>
          <table:covered-table-cell/>
          <table:table-cell table:style-name="TableCell152">
            <text:p text:style-name="內文"><text:span text:style-name="T153">□</text:span><text:span text:style-name="T154">校內□校外</text:span></text:p>
          </table:table-cell>
          <table:table-cell table:style-name="TableCell155">
            <text:p text:style-name="內文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月</text:span><text:span text:style-name="T161"><text:s/></text:span><text:span text:style-name="T162">日第</text:span><text:span text:style-name="T163"><text:s/></text:span><text:span text:style-name="T164">節</text:span><text:span text:style-name="T165">~</text:span><text:span text:style-name="T166">第</text:span><text:span text:style-name="T167"><text:s/></text:span><text:span text:style-name="T168">節；</text:span><text:span text:style-name="T169"><text:s/></text:span><text:span text:style-name="T170">小時</text:span><text:span text:style-name="T171">/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<text:span text:style-name="T176">□</text:span><text:span text:style-name="T177">面授</text:span><text:span text:style-name="T178">□</text:span><text:span text:style-name="T179">非面授</text:span></text:p>
          </table:table-cell>
          <table:covered-table-cell/>
          <table:table-cell table:style-name="TableCell180">
            <text:p text:style-name="內文"><text:span text:style-name="T181">□</text:span><text:span text:style-name="T182">校內□校外</text:span></text:p>
          </table:table-cell>
          <table:table-cell table:style-name="TableCell183">
            <text:p text:style-name="內文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pan text:style-name="T188">月</text:span><text:span text:style-name="T189"><text:s/></text:span><text:span text:style-name="T190">日第</text:span><text:span text:style-name="T191"><text:s/></text:span><text:span text:style-name="T192">節</text:span><text:span text:style-name="T193">~</text:span><text:span text:style-name="T194">第</text:span><text:span text:style-name="T195"><text:s/></text:span><text:span text:style-name="T196">節；</text:span><text:span text:style-name="T197"><text:s/></text:span><text:span text:style-name="T198">小時</text:span><text:span text:style-name="T199">/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<text:span text:style-name="T204">□</text:span><text:span text:style-name="T205">面授</text:span><text:span text:style-name="T206">□</text:span><text:span text:style-name="T207">非面授</text:span></text:p>
          </table:table-cell>
          <table:covered-table-cell/>
          <table:table-cell table:style-name="TableCell208">
            <text:p text:style-name="內文"><text:span text:style-name="T209">□</text:span><text:span text:style-name="T210">校內□校外</text:span></text:p>
          </table:table-cell>
          <table:table-cell table:style-name="TableCell211">
            <text:p text:style-name="內文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月</text:span><text:span text:style-name="T217"><text:s/></text:span><text:span text:style-name="T218">日第</text:span><text:span text:style-name="T219"><text:s/></text:span><text:span text:style-name="T220">節</text:span><text:span text:style-name="T221">~</text:span><text:span text:style-name="T222">第</text:span><text:span text:style-name="T223"><text:s/></text:span><text:span text:style-name="T224">節；</text:span><text:span text:style-name="T225"><text:s/></text:span><text:span text:style-name="T226">小時</text:span><text:span text:style-name="T227">/</text:span>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><text:span text:style-name="T232">□</text:span><text:span text:style-name="T233">面授</text:span><text:span text:style-name="T234">□</text:span><text:span text:style-name="T235">非面授</text:span></text:p>
          </table:table-cell>
          <table:covered-table-cell/>
          <table:table-cell table:style-name="TableCell236">
            <text:p text:style-name="內文"><text:span text:style-name="T237">□</text:span><text:span text:style-name="T238">校內□校外</text:span></text:p>
          </table:table-cell>
          <table:table-cell table:style-name="TableCell239">
            <text:p text:style-name="內文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<text:span text:style-name="T244">月</text:span><text:span text:style-name="T245"><text:s/></text:span><text:span text:style-name="T246">日第</text:span><text:span text:style-name="T247"><text:s/></text:span><text:span text:style-name="T248">節</text:span><text:span text:style-name="T249">~</text:span><text:span text:style-name="T250">第</text:span><text:span text:style-name="T251"><text:s/></text:span><text:span text:style-name="T252">節；</text:span><text:span text:style-name="T253"><text:s/></text:span><text:span text:style-name="T254">小時</text:span><text:span text:style-name="T255">/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<text:span text:style-name="T260">□</text:span><text:span text:style-name="T261">面授</text:span><text:span text:style-name="T262">□</text:span><text:span text:style-name="T263">非面授</text:span></text:p>
          </table:table-cell>
          <table:covered-table-cell/>
          <table:table-cell table:style-name="TableCell264">
            <text:p text:style-name="內文"><text:span text:style-name="T265">□</text:span><text:span text:style-name="T266">校內□校外</text:span></text:p>
          </table:table-cell>
          <table:table-cell table:style-name="TableCell267">
            <text:p text:style-name="內文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<text:span text:style-name="T272">月</text:span><text:span text:style-name="T273"><text:s/></text:span><text:span text:style-name="T274">日第</text:span><text:span text:style-name="T275"><text:s/></text:span><text:span text:style-name="T276">節</text:span><text:span text:style-name="T277">~</text:span><text:span text:style-name="T278">第</text:span><text:span text:style-name="T279"><text:s/></text:span><text:span text:style-name="T280">節；</text:span><text:span text:style-name="T281"><text:s/></text:span><text:span text:style-name="T282">小時</text:span><text:span text:style-name="T283">/</text:span>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<text:span text:style-name="T288">□</text:span><text:span text:style-name="T289">面授</text:span><text:span text:style-name="T290">□</text:span><text:span text:style-name="T291">非面授</text:span></text:p>
          </table:table-cell>
          <table:covered-table-cell/>
          <table:table-cell table:style-name="TableCell292">
            <text:p text:style-name="內文"><text:span text:style-name="T293">□</text:span><text:span text:style-name="T294">校內□校外</text:span></text:p>
          </table:table-cell>
          <table:table-cell table:style-name="TableCell295">
            <text:p text:style-name="內文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<text:span text:style-name="T300">月</text:span><text:span text:style-name="T301"><text:s/></text:span><text:span text:style-name="T302">日第</text:span><text:span text:style-name="T303"><text:s/></text:span><text:span text:style-name="T304">節</text:span><text:span text:style-name="T305">~</text:span><text:span text:style-name="T306">第</text:span><text:span text:style-name="T307"><text:s/></text:span><text:span text:style-name="T308">節；</text:span><text:span text:style-name="T309"><text:s/></text:span><text:span text:style-name="T310">小時</text:span><text:span text:style-name="T311">/</text:span>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><text:span text:style-name="T316">□</text:span><text:span text:style-name="T317">面授</text:span><text:span text:style-name="T318">□</text:span><text:span text:style-name="T319">非面授</text:span></text:p>
          </table:table-cell>
          <table:covered-table-cell/>
          <table:table-cell table:style-name="TableCell320">
            <text:p text:style-name="內文"><text:span text:style-name="T321">□</text:span><text:span text:style-name="T322">校內□校外</text:span></text:p>
          </table:table-cell>
          <table:table-cell table:style-name="TableCell323">
            <text:p text:style-name="內文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月</text:span><text:span text:style-name="T329"><text:s/></text:span><text:span text:style-name="T330">日第</text:span><text:span text:style-name="T331"><text:s/></text:span><text:span text:style-name="T332">節</text:span><text:span text:style-name="T333">~</text:span><text:span text:style-name="T334">第</text:span><text:span text:style-name="T335"><text:s/></text:span><text:span text:style-name="T336">節；</text:span><text:span text:style-name="T337"><text:s/></text:span><text:span text:style-name="T338">小時</text:span><text:span text:style-name="T339">/</text:span>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><text:span text:style-name="T344">□</text:span><text:span text:style-name="T345">面授</text:span><text:span text:style-name="T346">□</text:span><text:span text:style-name="T347">非面授</text:span></text:p>
          </table:table-cell>
          <table:covered-table-cell/>
          <table:table-cell table:style-name="TableCell348">
            <text:p text:style-name="內文"><text:span text:style-name="T349">□</text:span><text:span text:style-name="T350">校內□校外</text:span></text:p>
          </table:table-cell>
          <table:table-cell table:style-name="TableCell351">
            <text:p text:style-name="內文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<text:span text:style-name="T356">月</text:span><text:span text:style-name="T357"><text:s/></text:span><text:span text:style-name="T358">日第</text:span><text:span text:style-name="T359"><text:s/></text:span><text:span text:style-name="T360">節</text:span><text:span text:style-name="T361">~</text:span><text:span text:style-name="T362">第</text:span><text:span text:style-name="T363"><text:s/></text:span><text:span text:style-name="T364">節；</text:span><text:span text:style-name="T365"><text:s/></text:span><text:span text:style-name="T366">小時</text:span><text:span text:style-name="T367">/</text:span>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><text:span text:style-name="T372">□</text:span><text:span text:style-name="T373">面授</text:span><text:span text:style-name="T374">□</text:span><text:span text:style-name="T375">非面授</text:span></text:p>
          </table:table-cell>
          <table:covered-table-cell/>
          <table:table-cell table:style-name="TableCell376">
            <text:p text:style-name="P377"><text:span text:style-name="T378">□</text:span><text:span text:style-name="T379">校內□校外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月</text:span><text:span text:style-name="T387"><text:s/></text:span><text:span text:style-name="T388">日第</text:span><text:span text:style-name="T389"><text:s/></text:span><text:span text:style-name="T390">節</text:span><text:span text:style-name="T391">~</text:span><text:span text:style-name="T392">第</text:span><text:span text:style-name="T393"><text:s/></text:span><text:span text:style-name="T394">節；</text:span><text:span text:style-name="T395"><text:s/></text:span><text:span text:style-name="T396">小時</text:span><text:span text:style-name="T397">/</text:span>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><text:span text:style-name="T402">□</text:span><text:span text:style-name="T403">面授</text:span><text:span text:style-name="T404">□</text:span><text:span text:style-name="T405">非面授</text:span></text:p>
          </table:table-cell>
          <table:covered-table-cell/>
          <table:table-cell table:style-name="TableCell406">
            <text:p text:style-name="P407"><text:span text:style-name="T408">□</text:span><text:span text:style-name="T409">校內□校外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10">
            <text:p text:style-name="P414">二、教師授課時數總計：</text:p>
            <text:p text:style-name="P415">1.____________________老師<text:s/>________小時；<text:s text:c="4"/>2.____________________老師<text:s/>________小時</text:p>
            <text:p text:style-name="P416">3.____________________老師<text:s/>________小時；<text:s text:c="4"/>4.____________________老師<text:s/>________小時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0">
            <text:p text:style-name="P420"><text:bookmark-start text:name="OLE_LINK5"/><text:soft-page-break/><text:span text:style-name="T421">三</text:span><text:span text:style-name="T422">、</text:span><text:span text:style-name="T423">執行成果</text:span><text:span text:style-name="T424">成效：</text:span></text:p>
            <text:p text:style-name="P425"><text:bookmark-end text:name="OLE_LINK5"/><text:span text:style-name="T426">(一</text:span><text:span text:style-name="T427">)</text:span><text:span text:style-name="T428">量化成效</text:span><text:span text:style-name="T429">：</text:span></text:p>
            <text:p text:style-name="P430"><text:span text:style-name="T431">□</text:span><text:span text:style-name="T432">證照輔導名稱</text:span><text:span text:style-name="T433">________________</text:span><text:span text:style-name="T434">__</text:span><text:span text:style-name="T435">共</text:span><text:span text:style-name="T436">張數</text:span><text:span text:style-name="T437">_______ <text:s/></text:span><text:span text:style-name="T438"><text:s/></text:span></text:p>
            <text:p text:style-name="P439">□競賽輔導名稱__________________共______組</text:p>
            <text:p text:style-name="P440">□成果展名稱____________________共______組</text:p>
            <text:p text:style-name="P441"><text:span text:style-name="T442">□</text:span><text:span text:style-name="T443">實物成品製作</text:span><text:span text:style-name="T444">____________________</text:span><text:span text:style-name="T445">共</text:span><text:span text:style-name="T446">______</text:span><text:span text:style-name="T447">件</text:span></text:p>
            <text:p text:style-name="P448">□深化學習或特色成果，如：</text:p>
            <text:p text:style-name="P449">□專題報告完成的篇數<text:s/>___________篇，並提供學生作品</text:p>
            <text:p text:style-name="P450">□企劃案製作___________件，並請提供學生作品</text:p>
            <text:p text:style-name="P451">□個案討論與制作<text:s/>______件，並請提供學生作品<text:s text:c="4"/></text:p>
            <text:p text:style-name="P452">□<text:s/>其他（請說明）______________________________________________________________</text:p>
            <text:p text:style-name="P453"/>
            <text:p text:style-name="P454"><text:span text:style-name="T455">(二</text:span><text:span text:style-name="T456">)</text:span><text:span text:style-name="T457">質化成效</text:span><text:span text:style-name="T458">：</text:span><text:span text:style-name="T459">（請以</text:span><text:span text:style-name="T460">300-600</text:span><text:span text:style-name="T461">字說明</text:span><text:span text:style-name="T462">課程構想與達成目的或提升之核心能力</text:span><text:span text:style-name="T463">等面向</text:span><text:span text:style-name="T464">)</text:span>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0">
            <text:p text:style-name="P475"><text:span text:style-name="T476">四</text:span><text:span text:style-name="T477">、</text:span><text:span text:style-name="T478">授課</text:span><text:span text:style-name="T479">教師分享與回饋</text:span><text:span text:style-name="T480">:</text:span><text:span text:style-name="T481">(</text:span><text:span text:style-name="T482">由授課</text:span><text:span text:style-name="T483">教師填寫，以</text:span><text:span text:style-name="T484">300-600</text:span><text:span text:style-name="T485">字分享</text:span><text:span text:style-name="T486">課程執行</text:span><text:span text:style-name="T487">過程對於教學之助益、啟發與回饋等</text:span><text:span text:style-name="T488">)</text:span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0">
            <text:p text:style-name="P499"><text:span text:style-name="T500">五</text:span><text:span text:style-name="T501">、</text:span><text:span text:style-name="T502">學生心得與回饋：</text:span><text:span text:style-name="T503">(</text:span><text:span text:style-name="T504">可由</text:span><text:span text:style-name="T505">1-2</text:span><text:span text:style-name="T506">位學生填寫，以</text:span><text:span text:style-name="T507">300-600</text:span><text:span text:style-name="T508">字分享透過</text:span><text:span text:style-name="T509">創新教學</text:span><text:span text:style-name="T510">後，對於實務與專業技能的提升、未來</text:span><text:span text:style-name="T511">應加強的能力與生涯發展的啟發</text:span><text:span text:style-name="T512">等</text:span><text:span text:style-name="T513">)</text:span>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深碗課程申請人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院學分學程中心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校學分學程中心</text:p>
          </table:table-cell>
          <table:table-cell table:style-name="TableCell539">
            <text:p text:style-name="P5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 學年度     學期產學合作教學執行紀錄表</dc:title>
    <dc:subject/>
    <meta:initial-creator>user</meta:initial-creator>
    <dc:creator>Windows 使用者</dc:creator>
    <meta:creation-date>2020-08-18T07:58:00Z</meta:creation-date>
    <dc:date>2020-08-18T07:58:00Z</dc:date>
    <meta:print-date>2014-08-21T03:16:00Z</meta:print-date>
    <meta:template xlink:href="Normal" xlink:type="simple"/>
    <meta:editing-cycles>2</meta:editing-cycles>
    <meta:editing-duration>PT60S</meta:editing-duration>
    <meta:document-statistic meta:page-count="3" meta:paragraph-count="29" meta:word-count="642" meta:character-count="1282" meta:row-count="37" meta:non-whitespace-character-count="669"/>
  </office:meta>
</office:document-meta>
</file>