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清單段落" style:list-style-name="LFO1" style:family="paragraph">
      <style:paragraph-properties style:snap-to-layout-grid="false" fo:margin-top="0.0694in" fo:margin-bottom="0.0694in"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清單段落" style:list-style-name="LFO1" style:family="paragraph">
      <style:paragraph-properties style:snap-to-layout-grid="false" fo:margin-top="0.0694in" fo:margin-bottom="0.0694in" fo:line-height="0.2777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style:snap-to-layout-grid="false" fo:margin-top="0.0694in" fo:margin-bottom="0.0694in" fo:line-height="0.2777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/>
    </style:style>
    <style:style style:name="P16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/>
    </style:style>
    <style:style style:name="P35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  <style:text-properties style:font-name="標楷體" style:font-name-asian="標楷體" style:font-name-complex="Times New Roman"/>
    </style:style>
    <style:style style:name="P36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  <style:text-properties style:font-name="標楷體" style:font-name-asian="標楷體" style:font-name-complex="Times New Roman"/>
    </style:style>
    <style:style style:name="P37" style:parent-style-name="清單段落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41" style:parent-style-name="清單段落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style:snap-to-layout-grid="false" fo:margin-top="0.0694in" fo:margin-bottom="0.0694in" fo:line-height="0.2777in" fo:margin-left="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5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52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53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5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55" style:parent-style-name="內文" style:family="paragraph">
      <style:paragraph-properties fo:text-align="justify" fo:margin-top="0.0694in" fo:margin-bottom="0.0694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56" style:parent-style-name="內文" style:family="paragraph">
      <style:paragraph-properties fo:text-align="justify" fo:margin-top="0.0694in" fo:margin-bottom="0.0694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57" style:parent-style-name="內文" style:family="paragraph">
      <style:paragraph-properties fo:text-align="justify" fo:margin-top="0.0694in" fo:margin-bottom="0.0694in" fo:margin-left="0.4923in" fo:text-indent="-0.492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8333in" svg:y="0.42778in" svg:width="6.09375in" svg:height="8.2805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學分學程</text:span><text:span text:style-name="T4">(</text:span><text:span text:style-name="T5">微學程</text:span><text:span text:style-name="T6">)<text:s/></text:span><text:span text:style-name="T7">自行停辦申請表</text:span></text:p>
      <text:list text:style-name="LFO1" text:continue-numbering="true">
        <text:list-item>
          <text:p text:style-name="P8"><text:span text:style-name="T9">學程名稱：</text:span></text:p>
        </text:list-item>
        <text:list-item>
          <text:p text:style-name="P10"><text:span text:style-name="T11">學程所屬單位：</text:span><text:span text:style-name="T12">　　　　　　　　　</text:span></text:p>
        </text:list-item>
        <text:list-item>
          <text:p text:style-name="P13"><text:span text:style-name="T14">學程主持人：</text:span></text:p>
        </text:list-item>
        <text:list-item>
          <text:p text:style-name="P15">停辦理由：</text:p>
        </text:list-item>
      </text:list>
      <text:p text:style-name="P16"><text:span text:style-name="T17">□</text:span><text:span text:style-name="T18">　</text:span><text:span text:style-name="T19">教育目標改變</text:span></text:p>
      <text:p text:style-name="P20"><text:span text:style-name="T21">□</text:span><text:span text:style-name="T22">　</text:span><text:span text:style-name="T23">專業發展變遷</text:span></text:p>
      <text:p text:style-name="P24"><text:span text:style-name="T25">□</text:span><text:span text:style-name="T26">　</text:span><text:span text:style-name="T27">評鑑結果不佳</text:span></text:p>
      <text:p text:style-name="P28"><text:span text:style-name="T29">□</text:span><text:span text:style-name="T30">　</text:span><text:span text:style-name="T31">其他：</text:span><text:span text:style-name="T32">　　　　　　　　　</text:span><text:span text:style-name="T33"><text:s text:c="9"/></text:span></text:p>
      <text:list text:style-name="LFO1" text:continue-numbering="true">
        <text:list-item>
          <text:p text:style-name="P34">佐證資料：</text:p>
        </text:list-item>
      </text:list>
      <text:p text:style-name="P35">□　學生修習情況</text:p>
      <text:p text:style-name="P36">□　學程證書取得情況</text:p>
      <text:p text:style-name="P37"><text:span text:style-name="T38">□</text:span><text:span text:style-name="T39">　其他：</text:span><text:span text:style-name="T40">　　　　　　　　　</text:span></text:p>
      <text:list text:style-name="LFO1" text:continue-numbering="true">
        <text:list-item>
          <text:p text:style-name="P41">停辦學程之時程：</text:p>
        </text:list-item>
      </text:list>
      <text:p text:style-name="P42"><text:span text:style-name="T43">擬自</text:span><text:span text:style-name="T44">　　　　　</text:span><text:span text:style-name="T45">年</text:span><text:span text:style-name="T46">　　　　　</text:span><text:span text:style-name="T47">月</text:span><text:span text:style-name="T48">　　　　　</text:span><text:span text:style-name="T49">日後停辦</text:span></text:p>
      <text:p text:style-name="P50"/>
      <text:p text:style-name="P51">學程召集人：<text:s text:c="6"/>　　　　　　　<text:s text:c="7"/>院學分學程中心：　　　　　　</text:p>
      <text:p text:style-name="P52"/>
      <text:p text:style-name="P53"/>
      <text:p text:style-name="P54">院長：</text:p>
      <text:p text:style-name="P55"/>
      <text:p text:style-name="P56"/>
      <text:p text:style-name="P57"><text:span text:style-name="T58">備註</text:span><text:span text:style-name="T59">:</text:span><text:span text:style-name="T60"><text:s/></text:span><text:span text:style-name="T61">根據本校學分學程設置辦法第</text:span><text:span text:style-name="T62">5</text:span><text:span text:style-name="T63">條：</text:span><text:span text:style-name="T64">學分學程設置應由各院學分學程中心提具學分學程開設規劃書，送發展小組與院、校課程委員會通過，報請教務會議核備並簽請校長核定後實施，修訂或廢止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4-06T06:21:00Z</meta:creation-date>
    <dc:date>2020-04-06T06:21:00Z</dc:date>
    <meta:print-date>2014-10-20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