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9798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6777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4569in" style:use-optimal-column-width="false"/>
    </style:style>
    <style:style style:name="TableColumn30" style:family="table-column">
      <style:table-column-properties style:column-width="0.1493in" style:use-optimal-column-width="false"/>
    </style:style>
    <style:style style:name="TableColumn31" style:family="table-column">
      <style:table-column-properties style:column-width="0.5972in" style:use-optimal-column-width="false"/>
    </style:style>
    <style:style style:name="TableColumn32" style:family="table-column">
      <style:table-column-properties style:column-width="0.009in" style:use-optimal-column-width="false"/>
    </style:style>
    <style:style style:name="TableColumn33" style:family="table-column">
      <style:table-column-properties style:column-width="1.2125in" style:use-optimal-column-width="false"/>
    </style:style>
    <style:style style:name="Table13" style:family="table">
      <style:table-properties style:width="7.2743in" fo:margin-left="0in" table:align="left"/>
    </style:style>
    <style:style style:name="TableRow34" style:family="table-row">
      <style:table-row-properties style:min-row-height="0.5208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5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4381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ableRow51" style:family="table-row">
      <style:table-row-properties style:min-row-height="0.4354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438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4944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0.5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102" style:family="table-row">
      <style:table-row-properties style:min-row-height="0.4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9" style:family="table-row">
      <style:table-row-properties style:min-row-height="0.9597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89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新細明體" style:font-name-asian="新細明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0.8576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ableRow162" style:family="table-row">
      <style:table-row-properties style:min-row-height="0.55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1881in" fo:text-indent="-0.18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178" style:family="table-row">
      <style:table-row-properties style:min-row-height="0.559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222in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0.559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16" style:family="table-row">
      <style:table-row-properties style:min-row-height="0.559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31" style:family="table-row">
      <style:table-row-properties style:min-row-height="0.559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46" style:family="table-row">
      <style:table-row-properties style:min-row-height="0.559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61" style:family="table-row">
      <style:table-row-properties style:min-row-height="0.559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 fo:margin-left="0.0215in" fo:text-indent="0.021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375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left="0.4062in" fo:text-indent="-0.406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ableRow285" style:family="table-row">
      <style:table-row-properties style:min-row-height="0.375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0.3055in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top="0.125in"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3" style:parent-style-name="內文" style:family="paragraph">
      <style:paragraph-properties fo:margin-top="0.125in" fo:line-height="0.3055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0" style:parent-style-name="內文" style:family="paragraph">
      <style:paragraph-properties fo:margin-top="0.125in" fo:line-height="0.3055in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298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新細明體" style:font-name-asian="新細明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ableRow335" style:family="table-row">
      <style:table-row-properties style:min-row-height="0.3263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新細明體" style:font-name-asian="新細明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375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375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7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justify" fo:margin-left="0.6in" fo:text-indent="-0.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text-align="justify" fo:margin-left="0.6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text-align="justify" fo:margin-left="0.6333in" fo:text-indent="-0.133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致理科技大學</text:span><text:span text:style-name="T5"><text:s/></text:span><text:span text:style-name="T6">深碗課程</text:span><text:span text:style-name="T7">申請</text:span><text:span text:style-name="T8">表</text:span><text:span text:style-name="T9">(</text:span><text:span text:style-name="T10">範例</text:span><text:span text:style-name="T11">)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2">
            <text:p text:style-name="內文"><text:span text:style-name="T36">深碗課程名稱：</text:span><text:span text:style-name="T37">婚慶活動管理實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<text:span text:style-name="T40">課程型態：</text:span><text:span text:style-name="T41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0">
            <text:p text:style-name="內文"><text:span text:style-name="T44">課程英文名稱</text:span><text:span text:style-name="T45">：</text:span><text:span text:style-name="T46">Wedding Event Managemen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0">
            <text:p text:style-name="內文"><text:span text:style-name="T49">學分學程名稱：</text:span><text:span text:style-name="T50">幸福產業婚慶服務經營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0">
            <text:p text:style-name="P53"><text:span text:style-name="T54">開課教師：</text:span><text:span text:style-name="T55"><text:s/></text:span><text:span text:style-name="T56">老師</text:span><text:span text:style-name="T57">1</text:span><text:span text:style-name="T58">、老師</text:span><text:span text:style-name="T59">2</text:span><text:span text:style-name="T60">、老師</text:span><text:span text:style-name="T6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0">
            <text:p text:style-name="P64"><text:span text:style-name="T65">一</text:span><text:span text:style-name="T66">、</text:span><text:span text:style-name="T67">課程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制</text:p>
          </table:table-cell>
          <table:table-cell table:style-name="TableCell71" table:number-columns-spanned="7">
            <text:p text:style-name="P72">學院/年級/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分數</text:p>
          </table:table-cell>
          <table:table-cell table:style-name="TableCell75" table:number-columns-spanned="5">
            <text:p text:style-name="P76">課程選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開課期別：</text:p>
            <text:p text:style-name="P79">(暑/上/下)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人數上/下限</text:p>
          </table:table-cell>
          <table:covered-table-cell/>
        </table:table-row>
        <table:table-row table:style-name="TableRow82">
          <table:table-cell table:style-name="TableCell83">
            <text:p text:style-name="P84">日四技</text:p>
          </table:table-cell>
          <table:table-cell table:style-name="TableCell85" table:number-columns-spanned="7">
            <text:p text:style-name="P86"><text:span text:style-name="T87">商管學院</text:span><text:span text:style-name="T88">/</text:span><text:span text:style-name="T89">1</text:span><text:span text:style-name="T90">/</text:span><text:span text:style-name="T9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6</text:p>
          </table:table-cell>
          <table:table-cell table:style-name="TableCell94" table:number-columns-spanned="5">
            <text:p text:style-name="P95"><text:span text:style-name="T96">學程</text:span><text:span text:style-name="T97">必修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110/上/下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58<text:s/>/<text:s/>30</text:p>
          </table:table-cell>
          <table:covered-table-cell/>
        </table:table-row>
        <table:table-row table:style-name="TableRow102">
          <table:table-cell table:style-name="TableCell103" table:number-columns-spanned="20">
            <text:p text:style-name="P104"><text:span text:style-name="T105">二</text:span><text:span text:style-name="T106">、</text:span><text:span text:style-name="T107">教學目標</text:span><text:span text:style-name="T108">與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20">
            <text:p text:style-name="P134"><text:span text:style-name="T135">三</text:span><text:span text:style-name="T136">、</text:span><text:span text:style-name="T137">課程大綱與課程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單元大綱</text:p>
          </table:table-cell>
          <table:covered-table-cell/>
          <table:covered-table-cell/>
          <table:table-cell table:style-name="TableCell141" table:number-columns-spanned="2">
            <text:p text:style-name="P142">總時數</text:p>
          </table:table-cell>
          <table:covered-table-cell/>
          <table:table-cell table:style-name="TableCell143" table:number-columns-spanned="2">
            <text:p text:style-name="P144">固定</text:p>
            <text:p text:style-name="P145">面授　　　</text:p>
          </table:table-cell>
          <table:covered-table-cell/>
          <table:table-cell table:style-name="TableCell146" table:number-columns-spanned="4">
            <text:p text:style-name="P147">彈性面授</text:p>
            <text:p text:style-name="P148">(不另排教室)</text:p>
            <text:p text:style-name="P149"><text:span text:style-name="T150">請註明上課地點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指定週次</text:p>
            <text:p text:style-name="P153"><text:span text:style-name="T154">或日期</text:span></text:p>
          </table:table-cell>
          <table:covered-table-cell/>
          <table:table-cell table:style-name="TableCell155" table:number-columns-spanned="3">
            <text:p text:style-name="P156">企業</text:p>
            <text:p text:style-name="P157">見習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評量方式或</text:span><text:span text:style-name="T161">補充說明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(一)商業模式…1</text:p>
          </table:table-cell>
          <table:covered-table-cell/>
          <table:covered-table-cell/>
          <table:table-cell table:style-name="TableCell165" table:number-columns-spanned="2">
            <text:p text:style-name="P166">6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6</text:p>
            <text:p text:style-name="P171">綜大1樓表演廳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第1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測驗、書面報告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(</text:span><text:span text:style-name="T182">一</text:span><text:span text:style-name="T183">)</text:span><text:span text:style-name="T184">商業模式</text:span><text:span text:style-name="T185">…</text:span><text:span text:style-name="T186">2</text:span></text:p>
          </table:table-cell>
          <table:covered-table-cell/>
          <table:covered-table-cell/>
          <table:table-cell table:style-name="TableCell187" table:number-columns-spanned="2">
            <text:p text:style-name="P188">6</text:p>
          </table:table-cell>
          <table:covered-table-cell/>
          <table:table-cell table:style-name="TableCell189" table:number-columns-spanned="2">
            <text:p text:style-name="P190"><text:span text:style-name="T191">6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第2-3週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預計時數總計</text:span></text:p>
          </table:table-cell>
          <table:covered-table-cell/>
          <table:covered-table-cell/>
          <table:table-cell table:style-name="TableCell265" table:number-columns-spanned="2">
            <text:p text:style-name="P266">12</text:p>
          </table:table-cell>
          <table:covered-table-cell/>
          <table:table-cell table:style-name="TableCell267" table:number-columns-spanned="2">
            <text:p text:style-name="P268">6</text:p>
          </table:table-cell>
          <table:covered-table-cell/>
          <table:table-cell table:style-name="TableCell269" table:number-columns-spanned="4">
            <text:p text:style-name="P270">6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<text:span text:style-name="T280">四</text:span><text:span text:style-name="T281">、實施創新教學模式或創新教材所需行政支援</text:span><text:span text:style-name="T282">(</text:span><text:span text:style-name="T283">必填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0">
            <text:p text:style-name="P287"><text:span text:style-name="T288">排課指定時段</text:span><text:span text:style-name="T289">：</text:span></text:p>
            <text:p text:style-name="P290">□無須指定時段</text:p>
            <text:p text:style-name="P291"><text:span text:style-name="T292">□星期</text:span><text:span text:style-name="T293">二</text:span><text:span text:style-name="T294">、三、四</text:span><text:span text:style-name="T295">下午</text:span><text:span text:style-name="T296">(</text:span><text:span text:style-name="T297">星期</text:span><text:span text:style-name="T298">四</text:span><text:span text:style-name="T299">)</text:span><text:span text:style-name="T300">第</text:span><text:span text:style-name="T301">56789</text:span><text:span text:style-name="T302">節</text:span></text:p>
            <text:p text:style-name="P303"><text:span text:style-name="T304">□星期</text:span><text:span text:style-name="T305">五</text:span><text:span text:style-name="T306">上午</text:span><text:span text:style-name="T307">第</text:span><text:span text:style-name="T308">1234</text:span><text:span text:style-name="T309">節</text:span></text:p>
            <text:p text:style-name="P310"><text:span text:style-name="T311">排課指定教室</text:span><text:span text:style-name="T312">：□</text:span><text:span text:style-name="T313">專業教室</text:span><text:span text:style-name="T314"><text:s text:c="3"/></text:span><text:span text:style-name="T315">□</text:span><text:span text:style-name="T316">大班教室</text:span><text:span text:style-name="T317"><text:s text:c="4"/></text:span><text:span text:style-name="T318">□</text:span><text:span text:style-name="T319">一般教室</text:span><text:span text:style-name="T320"><text:s text:c="4"/></text:span><text:span text:style-name="T321">□</text:span><text:span text:style-name="T322">電腦教室</text:span><text:span text:style-name="T323">(</text:span><text:span text:style-name="T324">E71</text:span><text:span text:style-name="T325">)</text:span></text:p>
            <text:p text:style-name="P326">其他(請自行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內文"><text:span text:style-name="T329">五</text:span><text:span text:style-name="T330">、</text:span><text:span text:style-name="T331">預期學生學習成果之評估與具體展現方式</text:span><text:span text:style-name="T332">(</text:span><text:span text:style-name="T333">必填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0">
            <text:p text:style-name="P337">□專題報告完成篇數：</text:p>
            <text:p text:style-name="P338"><text:span text:style-name="T339">□證照輔導名稱： <text:s text:c="8"/>張數：</text:span></text:p>
            <text:p text:style-name="P340"><text:span text:style-name="T341">□e 化教材類型： <text:s text:c="8"/>份數：</text:span></text:p>
            <text:p text:style-name="P342">□競賽輔導名稱： <text:s text:c="8"/>組數：</text:p>
            <text:p text:style-name="P343">□個案討論與製作件數：<text:s text:c="2"/></text:p>
            <text:soft-page-break/>
            <text:p text:style-name="P344">□企劃案製作件數：</text:p>
            <text:p text:style-name="P345">□其他</text:p>
            <text:p text:style-name="P346"><text:span text:style-name="T347">請以條列式說明</text:span><text:span text:style-name="T348"><text:s/>KPI (</text:span><text:span text:style-name="T349">範例如下</text:span><text:span text:style-name="T350">)</text:span></text:p>
            <text:p text:style-name="P351">1.<text:s/>以學習成果，學生組隊參加相關遊程設計或專題製作競賽(預計報名2組)</text:p>
            <text:p text:style-name="P352">2.<text:s/>學習獎勵旅遊基本理論架構，再透過體驗活動翻轉設計，提升獎勵旅遊領域之</text:p>
            <text:p text:style-name="P353"><text:s text:c="2"/>專業度及未來實務經驗</text:p>
            <text:p text:style-name="P354">3.<text:s/>成果發表會</text:p>
            <text:p text:style-name="P355">4.<text:s/>實物成品：新聞稿、影音作品、活動設計、衍生性商品</text:p>
            <text:p text:style-name="P356">5.<text:s/>實務應用：實作體驗活動1場、記者會/成果發表會1場，將學生的作品行銷出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20">
            <text:p text:style-name="內文"><text:span text:style-name="T359">六</text:span><text:span text:style-name="T360">、</text:span><text:span text:style-name="T361">老師配課時數</text:span><text:span text:style-name="T362">(</text:span><text:span text:style-name="T363">必填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0">
            <text:p text:style-name="P367"><text:span text:style-name="T368">第</text:span><text:span text:style-name="T369">1</text:span><text:span text:style-name="T37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姓名</text:p>
          </table:table-cell>
          <table:covered-table-cell/>
          <table:table-cell table:style-name="TableCell374" table:number-columns-spanned="4">
            <text:p text:style-name="P375">時數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姓名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>時數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姓名</text:p>
          </table:table-cell>
          <table:covered-table-cell/>
          <table:covered-table-cell/>
          <table:covered-table-cell/>
          <table:table-cell table:style-name="TableCell382">
            <text:p text:style-name="P383">時數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0">
            <text:p text:style-name="P399"><text:span text:style-name="T400">第</text:span><text:span text:style-name="T401">2</text:span><text:span text:style-name="T40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姓名</text:p>
          </table:table-cell>
          <table:covered-table-cell/>
          <table:table-cell table:style-name="TableCell406" table:number-columns-spanned="4">
            <text:p text:style-name="P407">時數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姓名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時數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姓名</text:p>
          </table:table-cell>
          <table:covered-table-cell/>
          <table:covered-table-cell/>
          <table:covered-table-cell/>
          <table:table-cell table:style-name="TableCell414">
            <text:p text:style-name="P415">時數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無間距"><text:span text:style-name="T431">院課程委員會審查結果</text:span></text:p>
          </table:table-cell>
          <table:covered-table-cell/>
          <table:table-cell table:style-name="TableCell432" table:number-columns-spanned="18">
            <text:p text:style-name="內文"><text:span text:style-name="T433">□</text:span><text:span text:style-name="T434">通過</text:span><text:span text:style-name="T435"><text:s text:c="2"/></text:span><text:span text:style-name="T436">□修正後通過</text:span></text:p>
            <text:p text:style-name="內文"><text:span text:style-name="T437">民國</text:span><text:span text:style-name="T438">____</text:span><text:span text:style-name="T439">年</text:span><text:span text:style-name="T440">____</text:span><text:span text:style-name="T441">月</text:span><text:span text:style-name="T442">____</text:span><text:span text:style-name="T443">日</text:span><text:span text:style-name="T444">_____</text:span><text:span text:style-name="T445">學年度</text:span><text:span text:style-name="T446">第____次</text:span><text:span text:style-name="T447">院課程委員會</text:span><text:span text:style-name="T448">議</text:span><text:span text:style-name="T449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深碗課程申請人</text:p>
          </table:table-cell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>學程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系主任</text:p>
          </table:table-cell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院學分學程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院長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跨領域學習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</table:table>
      <text:p text:style-name="P477"><text:span text:style-name="T478">【註】</text:span><text:span text:style-name="T479">1.</text:span><text:span text:style-name="T480">申請時間：請</text:span><text:span text:style-name="T481">注意各</text:span><text:span text:style-name="T482">學</text:span><text:span text:style-name="T483">院</text:span><text:span text:style-name="T484">課程委員會開會時間並於</text:span><text:span text:style-name="T485">該日期前提出申請。</text:span></text:p>
      <text:p text:style-name="P486">2.申請程序：</text:p>
      <text:p text:style-name="P487"><text:span text:style-name="T488">申請人檢具資料</text:span><text:span text:style-name="T489">→</text:span><text:span text:style-name="T490">院</text:span><text:span text:style-name="T491">課程委員會</text:span><text:span text:style-name="T492">審</text:span><text:span text:style-name="T493">議</text:span><text:span text:style-name="T494">→</text:span><text:span text:style-name="T495">跨領域學習</text:span><text:span text:style-name="T496">發展小組會議審</text:span><text:span text:style-name="T497">議</text:span><text:span text:style-name="T498">→</text:span><text:span text:style-name="T499">校課程委員會</text:span><text:span text:style-name="T500">核備</text:span><text:span text:style-name="T501">→</text:span><text:span text:style-name="T502">教務</text:span><text:span text:style-name="T503">會議核備</text:span><text:span text:style-name="T504">。</text:span></text:p>
      <text:p text:style-name="P505"/>
      <text:p text:style-name="P506"/>
      <text:p text:style-name="P507"/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0-11-26T06:55:00Z</meta:creation-date>
    <dc:date>2020-11-26T06:56:00Z</dc:date>
    <meta:print-date>2020-08-18T05:51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574" meta:character-count="1152" meta:row-count="19" meta:non-whitespace-character-count="598"/>
  </office:meta>
</office:document-meta>
</file>