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7cm" fo:margin-top="0cm" fo:margin-bottom="0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1" fo:border-right="0.5pt solid #000001" fo:border-top="1.5pt double #000001" fo:border-bottom="0.5pt solid #000001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1" fo:border-right="1.5pt double #000001" fo:border-top="1.5pt double #000001" fo:border-bottom="0.5pt solid #000001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1" fo:border-right="0.5pt solid #000001" fo:border-top="0.5pt solid #000001" fo:border-bottom="0.5pt solid #000001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1" fo:border-right="1.5pt double #000001" fo:border-top="0.5pt solid #000001" fo:border-bottom="0.5pt solid #000001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1" fo:border-right="0.5pt solid #000001" fo:border-top="0.5pt solid #000001" fo:border-bottom="1.5pt double #000001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1" fo:border-right="1.5pt double #000001" fo:border-top="0.5pt solid #000001" fo:border-bottom="1.5pt double #000001"/>
    </style:style>
    <style:style style:name="P1" style:family="paragraph" style:parent-style-name="Text_20_body_20__28_user_29_">
      <style:paragraph-properties style:vertical-align="auto"/>
    </style:style>
    <style:style style:name="P2" style:family="paragraph" style:parent-style-name="Text_20_body_20__28_user_29_">
      <style:paragraph-properties style:vertical-align="auto"/>
      <style:text-properties style:font-name="標楷體" fo:font-size="14pt" style:font-name-asian="標楷體1" style:font-size-asian="14pt"/>
    </style:style>
    <style:style style:name="P3" style:family="paragraph" style:parent-style-name="Text_20_body_20__28_user_29_">
      <style:paragraph-properties fo:margin-left="-0.004cm" fo:margin-right="0cm" fo:margin-top="0.176cm" fo:margin-bottom="0.176cm" loext:contextual-spacing="false" fo:line-height="0.706cm" fo:text-indent="0.998cm" style:auto-text-indent="false" style:snap-to-layout-grid="false"/>
    </style:style>
    <style:style style:name="P4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P5" style:family="paragraph" style:parent-style-name="清單段落1" style:list-style-name="WWNum1">
      <style:paragraph-properties fo:margin-left="0cm" fo:margin-right="0cm" fo:line-height="0.706cm" fo:text-indent="0cm" style:auto-text-indent="false" style:snap-to-layout-grid="false"/>
    </style:style>
    <style:style style:name="P6" style:family="paragraph" style:parent-style-name="清單段落1" style:list-style-name="WWNum1">
      <style:paragraph-properties fo:margin-top="0.176cm" fo:margin-bottom="0.176cm" loext:contextual-spacing="false" fo:line-height="0.706cm" style:snap-to-layout-grid="false"/>
    </style:style>
    <style:style style:name="P7" style:family="paragraph" style:parent-style-name="清單段落1">
      <style:paragraph-properties fo:margin-left="-0.004cm" fo:margin-right="0cm" fo:margin-top="0.176cm" fo:margin-bottom="0.176cm" loext:contextual-spacing="false" fo:line-height="0.706cm" fo:text-indent="0.998cm" style:auto-text-indent="false" style:snap-to-layout-grid="false"/>
    </style:style>
    <style:style style:name="P8" style:family="paragraph" style:parent-style-name="清單段落1">
      <style:paragraph-properties fo:margin-left="1cm" fo:margin-right="0cm" fo:margin-top="0.176cm" fo:margin-bottom="0.176cm" loext:contextual-spacing="false" fo:line-height="0.706cm" fo:text-indent="0cm" style:auto-text-indent="false" style:snap-to-layout-grid="false"/>
    </style:style>
    <style:style style:name="P9" style:family="paragraph" style:parent-style-name="清單段落1">
      <style:paragraph-properties fo:margin-left="1cm" fo:margin-right="0cm" fo:margin-top="0.176cm" fo:margin-bottom="0.176cm" loext:contextual-spacing="false" fo:line-height="0.706cm" fo:text-indent="0cm" style:auto-text-indent="false" style:snap-to-layout-grid="false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4pt" style:font-name-asian="標楷體1" style:font-size-asian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 style:text-scale="105%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1"><text:span text:style-name="T1">學分學程(微學程) 自行停辦申請表</text:span></text:span></text:p>
      <text:list xml:id="list8354404799121510502" text:style-name="WWNum1">
        <text:list-item>
          <text:p text:style-name="P5"><text:span text:style-name="預設段落字型1"><text:span text:style-name="T3">學程名稱：</text:span></text:span></text:p>
        </text:list-item>
        <text:list-item>
          <text:p text:style-name="P6"><text:span text:style-name="預設段落字型1"><text:span text:style-name="T3">學程所屬單位：</text:span></text:span></text:p>
        </text:list-item>
        <text:list-item>
          <text:p text:style-name="P6"><text:span text:style-name="預設段落字型1"><text:span text:style-name="T3">學程主持人：</text:span></text:span></text:p>
        </text:list-item>
        <text:list-item>
          <text:p text:style-name="P6"><text:span text:style-name="T3">停辦理由：</text:span></text:p>
        </text:list-item>
      </text:list>
      <text:p text:style-name="P7"><text:span text:style-name="預設段落字型1"><text:span text:style-name="T6">□　</text:span></text:span><text:span text:style-name="預設段落字型1"><text:span text:style-name="T3">教育目標改變</text:span></text:span></text:p>
      <text:p text:style-name="P7"><text:span text:style-name="預設段落字型1"><text:span text:style-name="T6">□　</text:span></text:span><text:span text:style-name="預設段落字型1"><text:span text:style-name="T3">專業發展變遷</text:span></text:span></text:p>
      <text:p text:style-name="P7"><text:span text:style-name="預設段落字型1"><text:span text:style-name="T6">□　</text:span></text:span><text:span text:style-name="預設段落字型1"><text:span text:style-name="T3">評鑑結果不佳</text:span></text:span></text:p>
      <text:p text:style-name="P3"><text:span text:style-name="預設段落字型1"><text:span text:style-name="T6">□　</text:span></text:span><text:span text:style-name="預設段落字型1"><text:span text:style-name="T3">其他：</text:span></text:span><text:span text:style-name="預設段落字型1"><text:span text:style-name="T4">　　　　　　　　　</text:span></text:span><text:span text:style-name="預設段落字型1"><text:span text:style-name="T3"> <text:s text:c="8"/></text:span></text:span></text:p>
      <text:list xml:id="list191907278535041" text:continue-numbering="true" text:style-name="WWNum1">
        <text:list-item>
          <text:p text:style-name="P6"><text:span text:style-name="T3">佐證資料：</text:span></text:p>
        </text:list-item>
      </text:list>
      <text:p text:style-name="P7"><text:span text:style-name="T6">□　學生修習情況</text:span></text:p>
      <text:p text:style-name="P7"><text:span text:style-name="T6">□　學程證書取得情況</text:span></text:p>
      <text:p text:style-name="P7"><text:span text:style-name="預設段落字型1"><text:span text:style-name="T6">□　其他：</text:span></text:span><text:span text:style-name="預設段落字型1"><text:span text:style-name="T8">　　　　　　　　　</text:span></text:span></text:p>
      <text:list xml:id="list191908872335018" text:continue-numbering="true" text:style-name="WWNum1">
        <text:list-item>
          <text:p text:style-name="P6"><text:span text:style-name="T3">停辦學程之時程：</text:span></text:p>
        </text:list-item>
      </text:list>
      <text:p text:style-name="P8"><text:span text:style-name="預設段落字型1"><text:span text:style-name="T3">擬自</text:span></text:span><text:span text:style-name="預設段落字型1"><text:span text:style-name="T4">　　　　　</text:span></text:span><text:span text:style-name="預設段落字型1"><text:span text:style-name="T3">年</text:span></text:span><text:span text:style-name="預設段落字型1"><text:span text:style-name="T4">　　　　　</text:span></text:span><text:span text:style-name="預設段落字型1"><text:span text:style-name="T3">月</text:span></text:span><text:span text:style-name="預設段落字型1"><text:span text:style-name="T4">　　　　　</text:span></text:span><text:span text:style-name="預設段落字型1"><text:span text:style-name="T3">日後停辦</text:span></text:span></text:p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院課程委員會審查結果</text:span></text:p>
          </table:table-cell>
          <table:table-cell table:style-name="表格1.B1" table:number-columns-spanned="4" office:value-type="string">
            <text:p text:style-name="P1"><text:span text:style-name="預設段落字型1"><text:span text:style-name="T7">□</text:span></text:span><text:span text:style-name="預設段落字型1"><text:span text:style-name="T2">通過 <text:s/></text:span></text:span><text:span text:style-name="預設段落字型1"><text:span text:style-name="T7">□</text:span></text:span><text:span text:style-name="預設段落字型1"><text:span text:style-name="T5">修正後通過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微學程召集人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1"><text:span text:style-name="T2">學分學程召集人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2">系主任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1"><text:span text:style-name="T2">院長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2">院學分學程管理</text:span><text:bookmark text:name="_GoBack"/><text:span text:style-name="T2">中心</text:span></text:p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1"><text:span text:style-name="T2">跨領域學習中心</text:span></text:p>
          </table:table-cell>
          <table:table-cell table:style-name="表格1.E4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預設段落字型1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4-10-20T08:26:00</meta:print-date>
    <meta:creation-date>2022-09-01T23:37:00</meta:creation-date>
    <dc:date>2022-09-29T05:33:00</dc:date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3" meta:word-count="170" meta:character-count="222" meta:non-whitespace-character-count="17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