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27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56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8" style:parent-style-name="內文" style:family="paragraph">
      <style:paragraph-properties fo:text-align="justify" fo:margin-top="0.0694in" fo:margin-bottom="0.06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69" style:parent-style-name="內文" style:family="paragraph">
      <style:paragraph-properties fo:text-align="justify" fo:margin-top="0.0694in" fo:margin-bottom="0.0694in" fo:margin-left="0.4923in" fo:text-indent="-0.49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</text:span><text:span text:style-name="T3"><text:s/></text:span><text:span text:style-name="T4"><text:s text:c="6"/></text:span><text:span text:style-name="T5">學年度第</text:span><text:span text:style-name="T6"><text:s/></text:span><text:span text:style-name="T7">　</text:span><text:span text:style-name="T8"><text:s text:c="3"/></text:span><text:span text:style-name="T9">學期</text:span></text:p>
      <text:p text:style-name="P10"><text:span text:style-name="T11"><draw:custom-shape svg:x="-0.08333in" svg:y="0.42778in" svg:width="6.09375in" svg:height="8.280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2">學分學程自行停辦申請表</text:span></text:p>
      <text:list text:style-name="LFO1" text:continue-numbering="true">
        <text:list-item>
          <text:p text:style-name="P13"><text:span text:style-name="T14">學程名稱：</text:span><text:span text:style-name="T15">　　　　　　　　　</text:span><text:span text:style-name="T16">___</text:span></text:p>
        </text:list-item>
        <text:list-item>
          <text:p text:style-name="P17"><text:span text:style-name="T18">學程所屬單位：</text:span><text:span text:style-name="T19">　　　　　　　　　</text:span><text:span text:style-name="T20">___</text:span><text:span text:style-name="T21">　　　　　　　　　</text:span></text:p>
        </text:list-item>
        <text:list-item>
          <text:p text:style-name="P22"><text:span text:style-name="T23">學程主持人：</text:span><text:span text:style-name="T24">　　　　　　　　　</text:span><text:span text:style-name="T25">__</text:span></text:p>
        </text:list-item>
        <text:list-item>
          <text:p text:style-name="P26">停辦理由：</text:p>
        </text:list-item>
      </text:list>
      <text:p text:style-name="P27"><text:span text:style-name="T28">□</text:span><text:span text:style-name="T29">　</text:span><text:span text:style-name="T30">教育目標改變</text:span></text:p>
      <text:p text:style-name="P31"><text:span text:style-name="T32">□</text:span><text:span text:style-name="T33">　</text:span><text:span text:style-name="T34">專業發展變遷</text:span></text:p>
      <text:p text:style-name="P35"><text:span text:style-name="T36">□</text:span><text:span text:style-name="T37">　</text:span><text:span text:style-name="T38">評鑑結果不佳</text:span></text:p>
      <text:p text:style-name="P39"><text:span text:style-name="T40">□</text:span><text:span text:style-name="T41">　</text:span><text:span text:style-name="T42">其他：</text:span><text:span text:style-name="T43">　　　　　　　　　</text:span><text:span text:style-name="T44"><text:line-break/></text:span><text:span text:style-name="T45"><text:s text:c="9"/>(</text:span><text:span text:style-name="T46">如開課困難、開課條件發生變化及不符合學程原開設需求等</text:span><text:span text:style-name="T47">)</text:span></text:p>
      <text:list text:style-name="LFO1" text:continue-numbering="true">
        <text:list-item>
          <text:p text:style-name="P48">佐證資料：</text:p>
        </text:list-item>
      </text:list>
      <text:p text:style-name="P49">□　學生修習情況</text:p>
      <text:p text:style-name="P50">□　學程證書取得情況</text:p>
      <text:p text:style-name="P51"><text:span text:style-name="T52">□</text:span><text:span text:style-name="T53">　其他：</text:span><text:span text:style-name="T54">　　　　　　　　　</text:span></text:p>
      <text:list text:style-name="LFO1" text:continue-numbering="true">
        <text:list-item>
          <text:p text:style-name="P55">停辦學程之時程：</text:p>
        </text:list-item>
      </text:list>
      <text:p text:style-name="P56"><text:span text:style-name="T57">擬自</text:span><text:span text:style-name="T58">　　　　　</text:span><text:span text:style-name="T59">年</text:span><text:span text:style-name="T60">　　　　　</text:span><text:span text:style-name="T61">月</text:span><text:span text:style-name="T62">　　　　　</text:span><text:span text:style-name="T63">日後停辦</text:span></text:p>
      <text:p text:style-name="P64"/>
      <text:p text:style-name="P65">學程召集人：<text:s text:c="6"/>　　　　　　　<text:s text:c="7"/>院學分學程中心：　　　　　　</text:p>
      <text:p text:style-name="P66"/>
      <text:p text:style-name="P67">院長：</text:p>
      <text:p text:style-name="P68"/>
      <text:p text:style-name="P69"><text:span text:style-name="T70">備註</text:span><text:span text:style-name="T71">:</text:span><text:span text:style-name="T72"><text:s/></text:span><text:span text:style-name="T73">根據本校學分學程設置辦法第</text:span><text:span text:style-name="T74">5</text:span><text:span text:style-name="T75">條：</text:span><text:span text:style-name="T76">學分學程設置應由各院學分學程中心提具學分學程開設規劃書，送發展小組與院、校課程委員會通過，報請教務會議核備並簽請校長核定後實施，修訂或廢止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17T04:04:00Z</meta:creation-date>
    <dc:date>2019-05-17T04:04:00Z</dc:date>
    <meta:print-date>2014-10-20T08:26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187" meta:character-count="398" meta:row-count="11" meta:non-whitespace-character-count="218"/>
  </office:meta>
</office:document-meta>
</file>