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2604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top="0.0833in" fo:margin-right="0.0513in">
        <style:tab-stops>
          <style:tab-stop style:type="left" style:position="1.614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" style:family="table-column">
      <style:table-column-properties style:column-width="1.7895in"/>
    </style:style>
    <style:style style:name="TableColumn18" style:family="table-column">
      <style:table-column-properties style:column-width="0.4944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3409in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1.327in"/>
    </style:style>
    <style:style style:name="TableColumn23" style:family="table-column">
      <style:table-column-properties style:column-width="0.2437in"/>
    </style:style>
    <style:style style:name="TableColumn24" style:family="table-column">
      <style:table-column-properties style:column-width="0.6243in"/>
    </style:style>
    <style:style style:name="TableColumn25" style:family="table-column">
      <style:table-column-properties style:column-width="1.0034in"/>
    </style:style>
    <style:style style:name="TableColumn26" style:family="table-column">
      <style:table-column-properties style:column-width="0.8694in"/>
    </style:style>
    <style:style style:name="Table16" style:family="table">
      <style:table-properties style:width="7.5194in" style:rel-width="100%" fo:margin-left="0in" table:align="left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left="0.6666in">
        <style:tab-stops/>
      </style:paragraph-properties>
      <style:text-properties style:font-name-asian="標楷體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6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line-height="0.1805in"/>
    </style:style>
    <style:style style:name="T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85" style:family="table-row">
      <style:table-row-properties style:row-height="0.3937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row-height="0.3937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05" style:family="table-row">
      <style:table-row-properties style:row-height="0.3937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9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51" style:family="table-row">
      <style:table-row-properties style:row-height="0.3937in"/>
    </style:style>
    <style:style style:name="P15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71" style:family="table-row">
      <style:table-row-properties style:row-height="0.3937in"/>
    </style:style>
    <style:style style:name="P17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0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07" style:family="table-row">
      <style:table-row-properties style:row-height="0.3937in"/>
    </style:style>
    <style:style style:name="P20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17" style:family="table-row">
      <style:table-row-properties style:row-height="0.3937in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27" style:family="table-row">
      <style:table-row-properties style:row-height="0.3937in"/>
    </style:style>
    <style:style style:name="P22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37" style:family="table-row">
      <style:table-row-properties style:row-height="0.3937in"/>
    </style:style>
    <style:style style:name="P23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47" style:family="table-row">
      <style:table-row-properties style:min-row-height="0.1569in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33in" fo:line-height="0.1666in"/>
      <style:text-properties style:font-name="Arial" style:font-name-asian="標楷體" style:font-name-complex="Arial"/>
    </style:style>
    <style:style style:name="TableCell25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top="0.0333in" fo:line-height="0.1666in"/>
      <style:text-properties style:font-name="Arial" style:font-name-asian="標楷體" style:font-name-complex="Arial"/>
    </style:style>
    <style:style style:name="TableRow252" style:family="table-row">
      <style:table-row-properties style:min-row-height="0.8826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333in" fo:line-height="0.2083in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 fo:background-color="#FFFFFF"/>
    </style:style>
    <style:style style:name="T265" style:parent-style-name="預設段落字型" style:family="text">
      <style:text-properties style:font-name="Arial" style:font-name-asian="標楷體" style:font-name-complex="Arial" fo:background-color="#FFFFFF"/>
    </style:style>
    <style:style style:name="T266" style:parent-style-name="預設段落字型" style:family="text">
      <style:text-properties style:font-name="Arial" style:font-name-asian="標楷體" style:font-name-complex="Arial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top="0.0333in" fo:line-height="0.1944in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fo:background-color="#FFFFFF"/>
    </style:style>
    <style:style style:name="T277" style:parent-style-name="預設段落字型" style:family="text">
      <style:text-properties style:font-name-asian="標楷體" fo:font-weight="bold" style:font-weight-asian="bold" fo:background-color="#FFFFFF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fo:margin-top="0.0333in" fo:line-height="0.1944in" fo:margin-left="0.0159in">
        <style:tab-stops/>
      </style:paragraph-properties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fo:background-color="#FFFFFF"/>
    </style:style>
    <style:style style:name="T285" style:parent-style-name="預設段落字型" style:family="text">
      <style:text-properties style:font-name-asian="標楷體" fo:font-weight="bold" style:font-weight-asian="bold" fo:background-color="#FFFFFF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 fo:text-align="justify" fo:margin-top="0.0333in" fo:line-height="0.1944in" fo:margin-left="0.0159in">
        <style:tab-stops/>
      </style:paragraph-properties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fo:background-color="#FFFFFF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Row294" style:family="table-row">
      <style:table-row-properties style:min-row-height="0.7763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333in" fo:line-height="0.1666in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margin-top="0.0833in" fo:line-height="0.1944in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text-align="justify" fo:margin-top="0.0833in" fo:line-height="0.1944in" fo:margin-left="0.027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color="#FF0000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-asian="標楷體" fo:font-weight="bold" style:font-weight-asian="bold" fo:background-color="#FFFFFF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ableRow322" style:family="table-row">
      <style:table-row-properties style:min-row-height="0.8375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margin-right="0.0368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right="0.0513in">
        <style:tab-stops>
          <style:tab-stop style:type="left" style:position="1.614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33" style:parent-style-name="清單段落" style:family="paragraph">
      <style:paragraph-properties fo:line-height="0.2777in" fo:margin-left="0.2951in" fo:margin-right="0.0513in" fo:text-indent="-0.2951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9" style:parent-style-name="預設段落字型" style:family="text">
      <style:text-properties style:font-name="Arial" style:font-name-asian="標楷體" style:font-name-complex="Arial" fo:color="#FF0000"/>
    </style:style>
    <style:style style:name="T34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41" style:parent-style-name="預設段落字型" style:family="text">
      <style:text-properties style:font-name="Arial" style:font-name-asian="標楷體" style:font-name-complex="Arial" fo:color="#FF0000"/>
    </style:style>
    <style:style style:name="T34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4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4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4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4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P347" style:parent-style-name="內文" style:family="paragraph">
      <style:paragraph-properties fo:margin-right="0.0513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font-name-complex="Arial" style:letter-kerning="false"/>
    </style:style>
    <style:style style:name="T352" style:parent-style-name="預設段落字型" style:family="text">
      <style:text-properties style:font-name="Arial" style:font-name-asian="標楷體" style:font-name-complex="Arial" style:letter-kerning="false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<text:s text:c="9"/></text:span><text:span text:style-name="T4">級(入學</text:span><text:span text:style-name="T5">年度</text:span><text:span text:style-name="T6">)應修科目表異動單</text:span></text:p>
      <text:p text:style-name="P7"><text:span text:style-name="T8">申請</text:span><text:span text:style-name="T9">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□日間部</text:p>
            <text:p text:style-name="P30"><text:span text:style-name="T31">□進修部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學制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系(所)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異動狀況</text:p>
          </table:table-cell>
          <table:table-cell table:style-name="TableCell44" table:number-columns-spanned="3">
            <text:p text:style-name="P45"><text:span text:style-name="T46">內容</text:span></text:p>
          </table:table-cell>
          <table:covered-table-cell/>
          <table:covered-table-cell/>
          <table:table-cell table:style-name="TableCell47" table:number-columns-spanned="2">
            <text:p text:style-name="P48">原<text:s/>課<text:s/>程</text:p>
          </table:table-cell>
          <table:covered-table-cell/>
          <table:table-cell table:style-name="TableCell49" table:number-columns-spanned="3">
            <text:p text:style-name="P50">修<text:s/>改<text:s/>後<text:s/>課<text:s/>程</text:p>
          </table:table-cell>
          <table:covered-table-cell/>
          <table:covered-table-cell/>
          <table:table-cell table:style-name="TableCell51">
            <text:p text:style-name="P52">備　註</text:p>
          </table:table-cell>
        </table:table-row>
        <table:table-row table:style-name="TableRow53">
          <table:table-cell table:style-name="TableCell54" table:number-rows-spanned="5">
            <text:p text:style-name="P55">□新增課程 <text:s text:c="2"/></text:p>
            <text:p text:style-name="P56">□刪除課程</text:p>
            <text:p text:style-name="P57">□更改課程名稱<text:s/></text:p>
            <text:p text:style-name="P58">□更改選別</text:p>
            <text:p text:style-name="P59">□更改開課年級<text:s/></text:p>
            <text:p text:style-name="P60">□更改學期</text:p>
            <text:p text:style-name="P61">□增減學分及上課時數</text:p>
            <text:p text:style-name="P62">□增減實習時數</text:p>
            <text:p text:style-name="P63">□備註欄文字修改</text:p>
            <text:p text:style-name="P64"><text:span text:style-name="T65">□</text:span><text:span text:style-name="T66">其他_________</text:span></text:p>
          </table:table-cell>
          <table:table-cell table:style-name="TableCell67" table:number-columns-spanned="3">
            <text:p text:style-name="P68">課程名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英文課程名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選別/年級/學期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分/時數/實習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課程代碼</text:span><text:span text:style-name="T110">(8</text:span><text:span text:style-name="T111">碼</text:span><text:span text:style-name="T112">)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5">
            <text:p text:style-name="P121">□新增課程 <text:s text:c="2"/></text:p>
            <text:p text:style-name="P122">□刪除課程</text:p>
            <text:p text:style-name="P123">□更改課程名稱<text:s/></text:p>
            <text:p text:style-name="P124">□更改選別</text:p>
            <text:p text:style-name="P125">□更改開課年級<text:s/></text:p>
            <text:p text:style-name="P126">□更改學期</text:p>
            <text:p text:style-name="P127">□增減學分及上課時數</text:p>
            <text:p text:style-name="P128">□增減實習時數</text:p>
            <text:p text:style-name="P129">□備註欄文字修改</text:p>
            <text:p text:style-name="P130"><text:span text:style-name="T131">□</text:span><text:span text:style-name="T132">其他_________</text:span></text:p>
          </table:table-cell>
          <table:table-cell table:style-name="TableCell133" table:number-columns-spanned="3">
            <text:p text:style-name="P134">課程名稱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英文課程名稱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選別/年級/學期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學分/時數/實習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課程代碼</text:span><text:span text:style-name="T176">(8</text:span><text:span text:style-name="T177">碼</text:span><text:span text:style-name="T178">)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□新增課程 <text:s text:c="2"/></text:p>
            <text:p text:style-name="P188">□刪除課程</text:p>
            <text:p text:style-name="P189">□更改課程名稱<text:s/></text:p>
            <text:p text:style-name="P190">□更改選別</text:p>
            <text:p text:style-name="P191">□更改開課年級<text:s/></text:p>
            <text:p text:style-name="P192">□更改學期</text:p>
            <text:p text:style-name="P193">□增減學分及上課時數</text:p>
            <text:p text:style-name="P194">□增減實習時數</text:p>
            <text:p text:style-name="P195">□備註欄文字修改</text:p>
            <text:p text:style-name="P196"><text:span text:style-name="T197">□</text:span><text:span text:style-name="T198">其他_________</text:span></text:p>
          </table:table-cell>
          <table:table-cell table:style-name="TableCell199" table:number-columns-spanned="3">
            <text:p text:style-name="P200">課程名稱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英文課程名稱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選別/年級/學期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學分/時數/實習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課程代碼(8碼)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異動情形</text:p>
          </table:table-cell>
          <table:covered-table-cell/>
          <table:table-cell table:style-name="TableCell250" table:number-columns-spanned="8">
            <text:p text:style-name="P251">會議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1.</text:span><text:span text:style-name="T256">□</text:span><text:span text:style-name="T257">「必修課程變動」</text:span><text:span text:style-name="T258"><text:line-break/>2.</text:span><text:span text:style-name="T259">□</text:span><text:span text:style-name="T260">「選修課程</text:span><text:span text:style-name="T261">異動</text:span><text:span text:style-name="T262">」</text:span><text:span text:style-name="T263"><text:line-break/><text:s text:c="10"/></text:span><text:span text:style-name="T264">(</text:span><text:span text:style-name="T265">非調整開課時序</text:span><text:span text:style-name="T266">)</text:span></text:p>
          </table:table-cell>
          <table:covered-table-cell/>
          <table:table-cell table:style-name="TableCell267" table:number-columns-spanned="8">
            <text:p text:style-name="P268"><text:span text:style-name="T269">該項</text:span><text:span text:style-name="T270">異動</text:span><text:span text:style-name="T271">業經</text:span><text:span text:style-name="T272">_______</text:span><text:span text:style-name="T273">學年度第</text:span><text:span text:style-name="T274">_______</text:span><text:span text:style-name="T275">次</text:span><text:span text:style-name="T276">系</text:span><text:span text:style-name="T277">課程委員會</text:span><text:span text:style-name="T278">審議通過</text:span></text:p>
            <text:p text:style-name="P279"><text:s text:c="24"/><text:span text:style-name="T280">_______</text:span><text:span text:style-name="T281">學年度第</text:span><text:span text:style-name="T282">_______</text:span><text:span text:style-name="T283">次</text:span><text:span text:style-name="T284">院</text:span><text:span text:style-name="T285">課程委員會</text:span><text:span text:style-name="T286">審議通過</text:span></text:p>
            <text:p text:style-name="P287"><text:s text:c="24"/><text:span text:style-name="T288">_______</text:span><text:span text:style-name="T289">學年度第</text:span><text:span text:style-name="T290">_______</text:span><text:span text:style-name="T291">次</text:span><text:span text:style-name="T292">校課程委員會</text:span><text:span text:style-name="T293">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□</text:span><text:span text:style-name="T298">「選修課程</text:span><text:span text:style-name="T299">調整開課時序</text:span><text:span text:style-name="T300">」</text:span></text:p>
          </table:table-cell>
          <table:covered-table-cell/>
          <table:table-cell table:style-name="TableCell301" table:number-columns-spanned="8">
            <text:p text:style-name="P302"><text:span text:style-name="T303">該項</text:span><text:span text:style-name="T304">異動</text:span><text:span text:style-name="T305">業經</text:span><text:span text:style-name="T306">_______</text:span><text:span text:style-name="T307">學年度第</text:span><text:span text:style-name="T308">_______</text:span><text:span text:style-name="T309">次</text:span><text:span text:style-name="T310">系</text:span><text:span text:style-name="T311">課程委員會</text:span><text:span text:style-name="T312">審議通過</text:span></text:p>
            <text:p text:style-name="P313"><text:span text:style-name="T314"><text:s text:c="21"/></text:span><text:span text:style-name="T315">_______</text:span><text:span text:style-name="T316">學年度第</text:span><text:span text:style-name="T317">_______</text:span><text:span text:style-name="T318">次</text:span><text:span text:style-name="T319">院</text:span><text:span text:style-name="T320">課程委員會</text:span><text:span text:style-name="T321">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填表人：</text:span></text:p>
          </table:table-cell>
          <table:covered-table-cell/>
          <table:covered-table-cell/>
          <table:table-cell table:style-name="TableCell326" table:number-columns-spanned="4">
            <text:p text:style-name="P327"><text:span text:style-name="T328">系（所）主管：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學院院長：</text:span></text:p>
          </table:table-cell>
          <table:covered-table-cell/>
          <table:covered-table-cell/>
        </table:table-row>
      </table:table>
      <text:p text:style-name="P332">※填寫說明:</text:p>
      <text:p text:style-name="P333"><text:span text:style-name="T334">一、修訂案經系</text:span><text:span text:style-name="T335">(</text:span><text:span text:style-name="T336">所</text:span><text:span text:style-name="T337">)</text:span><text:span text:style-name="T338">課程委員會、</text:span><text:span text:style-name="T339">系務會議</text:span><text:span text:style-name="T340">、院課程委員會審查通過後，送校課程委員會</text:span><text:span text:style-name="T341">通過後實施，</text:span><text:span text:style-name="T342">系</text:span><text:span text:style-name="T343">(</text:span><text:span text:style-name="T344">所</text:span><text:span text:style-name="T345">)</text:span><text:span text:style-name="T346">院審查時須同時審查課程對應之教育目標、基本素養與核心能力。</text:span></text:p>
      <text:p text:style-name="P347"><text:span text:style-name="T348">二、</text:span><text:span text:style-name="T349">必修課程</text:span><text:span text:style-name="T350">異動時，請加註相關抵免課程或規定</text:span><text:span text:style-name="T351">。</text:span><text:span text:style-name="T352"><text:s text:c="57"/></text:span><text:span text:style-name="T353">107/1</text:span><text:span text:style-name="T354">0</text:span><text:span text:style-name="T355">月</text:span><text:span text:style-name="T356"><text:s/></text:span><text:span text:style-name="T35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2604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應用科技大學                      系所(  年制)</dc:title>
    <meta:initial-creator>user</meta:initial-creator>
    <dc:creator>User</dc:creator>
    <meta:creation-date>2019-03-07T09:15:00Z</meta:creation-date>
    <dc:date>2019-03-07T09:15:00Z</dc:date>
    <meta:print-date>2017-11-23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