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6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/>
      <style:text-properties style:font-name="標楷體" style:font-name-asian="標楷體" style:font-name-complex="Times New Roman"/>
    </style:style>
    <style:style style:name="P4" style:parent-style-name="本文" style:family="paragraph">
      <style:text-properties style:font-name="標楷體" style:font-name-asian="標楷體" style:font-name-complex="Times New Roman"/>
    </style:style>
    <style:style style:name="P5" style:parent-style-name="本文" style:family="paragraph">
      <style:paragraph-properties fo:margin-top="0.0006in"/>
      <style:text-properties style:font-name="標楷體" style:font-name-asian="標楷體" style:font-name-complex="Times New Roman" fo:font-size="11pt" style:font-size-asian="11pt"/>
    </style:style>
    <style:style style:name="P6" style:parent-style-name="內文" style:family="paragraph">
      <style:paragraph-properties fo:text-align="center">
        <style:tab-stops>
          <style:tab-stop style:type="left" style:position="2.1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size="19.5pt" style:font-size-asian="19.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font-size="19.5pt" style:font-size-asian="19.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letter-spacing="0.0152in" fo:font-size="19.5pt" style:font-size-asian="19.5pt" style:language-asian="zh" style:country-asian="TW"/>
    </style:style>
    <style:style style:name="P1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7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8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9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0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3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5" style:parent-style-name="本文" style:family="paragraph">
      <style:paragraph-properties fo:margin-top="0.0055in"/>
      <style:text-properties style:font-name="標楷體" style:font-name-asian="標楷體" style:font-name-complex="Times New Roman" fo:font-size="9.5pt" style:font-size-asian="9.5pt" style:language-asian="zh" style:country-asian="TW"/>
    </style:style>
    <style:style style:name="P26" style:parent-style-name="標題1" style:family="paragraph">
      <style:paragraph-properties fo:margin-left="1.30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text-scale="105%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text-scale="105%" fo:background-color="#FFFFFF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text-scale="105%" style:language-asian="zh" style:country-asian="TW"/>
    </style:style>
    <style:style style:name="P30" style:parent-style-name="內文" style:family="paragraph">
      <style:paragraph-properties fo:margin-top="0.0388in" fo:margin-left="1.3034in" fo:margin-right="1.2451in">
        <style:tab-stops/>
      </style:paragraph-properties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P31" style:parent-style-name="內文" style:family="paragraph">
      <style:paragraph-properties fo:margin-top="0.0388in" fo:margin-left="1.3034in" fo:margin-right="1.2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language-asian="zh" style:country-asian="TW"/>
    </style:style>
    <style:style style:name="P39" style:parent-style-name="內文" style:family="paragraph">
      <style:paragraph-properties fo:margin-top="0.0388in" fo:margin-left="1.7722in" fo:margin-right="1.24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0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1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3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4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7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48" style:parent-style-name="本文" style:family="paragraph">
      <style:paragraph-properties fo:margin-top="0.0041in"/>
      <style:text-properties style:font-name="標楷體" style:font-name-asian="標楷體" style:font-name-complex="Times New Roman" fo:font-size="5.5pt" style:font-size-asian="5.5pt" style:language-asian="zh" style:country-asian="TW"/>
    </style:style>
    <style:style style:name="P49" style:parent-style-name="內文" style:family="paragraph">
      <style:paragraph-properties fo:margin-left="2.3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style:text-scale="105%" fo:font-size="16pt" style:font-size-asian="16pt" style:font-size-complex="16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5pt" style:font-size-asian="15pt" style:language-asian="zh" style:country-asian="TW"/>
    </style:style>
    <style:style style:name="TableColumn58" style:family="table-column">
      <style:table-column-properties style:column-width="1.3069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177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9618in" style:use-optimal-column-width="false"/>
    </style:style>
    <style:style style:name="TableColumn66" style:family="table-column">
      <style:table-column-properties style:column-width="0.8125in" style:use-optimal-column-width="false"/>
    </style:style>
    <style:style style:name="Table57" style:family="table" style:master-page-name="MP1">
      <style:table-properties style:width="7.3138in" fo:margin-left="0.077in" table:align="left"/>
    </style:style>
    <style:style style:name="TableRow67" style:family="table-row">
      <style:table-row-properties style:min-row-height="0.2791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break-before="page"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8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Row80" style:family="table-row">
      <style:table-row-properties style:min-row-height="0.2791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388in">
        <style:tab-stops>
          <style:tab-stop style:type="left" style:position="0.522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1.1215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225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7" style:parent-style-name="TableParagraph" style:family="paragraph">
      <style:paragraph-properties fo:margin-left="0.03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TableParagraph" style:family="paragraph">
      <style:paragraph-properties fo:margin-top="0.0312in" fo:margin-left="0.2708in" fo:margin-right="0.1736in" fo:text-indent="-0.2201in">
        <style:tab-stops>
          <style:tab-stop style:type="left" style:position="1.073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letter-spacing="0.0354in" fo:font-size="14pt" style:font-size-asian="14pt" style:font-size-complex="14pt" style:language-asian="zh" style:country-asian="TW"/>
    </style:style>
    <style:style style:name="P115" style:parent-style-name="TableParagraph" style:family="paragraph">
      <style:paragraph-properties fo:margin-top="0.0312in" fo:margin-left="0.2604in" fo:margin-right="0.1736in" fo:text-indent="-0.2097in">
        <style:tab-stops>
          <style:tab-stop style:type="left" style:position="1.08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style:text-scale="125%" fo:font-size="14pt" style:font-size-asian="14pt" style:font-size-complex="14pt" style:language-asian="zh" style:country-asian="TW"/>
    </style:style>
    <style:style style:name="P140" style:parent-style-name="TableParagraph" style:family="paragraph">
      <style:paragraph-properties fo:margin-left="0.03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43" style:family="table-row">
      <style:table-row-properties style:min-row-height="0.2791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472in" fo:margin-right="0.04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TableParagraph" style:family="paragraph">
      <style:paragraph-properties fo:margin-left="0.0472in" fo:margin-right="0.04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0388in" fo:margin-right="-0.009in" fo:text-indent="0.0604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62" style:parent-style-name="內文" style:family="paragraph">
      <style:paragraph-properties fo:margin-top="0.0388in" fo:margin-right="0.002in" fo:text-indent="0.0604in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75" style:parent-style-name="內文" style:family="paragraph">
      <style:paragraph-properties fo:margin-top="0.0388in" fo:margin-right="1.2451in" fo:text-indent="0.0604in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P184" style:parent-style-name="內文" style:family="paragraph">
      <style:paragraph-properties fo:margin-top="0.0388in" fo:margin-right="1.2451in" fo:text-indent="0.0604in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94" style:family="table-row">
      <style:table-row-properties style:min-row-height="0.2791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381in">
        <style:tab-stops>
          <style:tab-stop style:type="left" style:position="6.704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7" style:parent-style-name="TableParagraph" style:family="paragraph">
      <style:paragraph-properties fo:margin-left="0.0381in">
        <style:tab-stops>
          <style:tab-stop style:type="left" style:position="6.704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88in" fo:margin-left="0.03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12" style:parent-style-name="TableParagraph" style:family="paragraph">
      <style:paragraph-properties fo:margin-top="0.0388in" fo:margin-left="0.03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88in" fo:margin-left="0.03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20" style:parent-style-name="TableParagraph" style:family="paragraph">
      <style:paragraph-properties fo:margin-top="0.0388in" fo:margin-left="0.03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4895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88in" fo:margin-left="0.03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2791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47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2361in" fo:margin-right="0.2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131in" fo:margin-right="0.10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15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13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Row250" style:family="table-row">
      <style:table-row-properties style:min-row-height="0.2743in" style:use-optimal-row-height="false"/>
    </style:style>
    <style:style style:name="P251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47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19in" fo:margin-left="0.2361in" fo:margin-right="0.22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text-scale="105%" fo:background-color="#FFFFFF" style:language-asian="zh" style:country-asian="TW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319in" fo:margin-left="0.1104in" fo:margin-right="0.1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2791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79in" fo:margin-left="0.059in" fo:margin-right="0.05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59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2361in" fo:margin-right="0.22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131in" fo:margin-right="0.10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19in" fo:margin-right="0.002in"/>
    </style:style>
    <style:style style:name="T27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ableRow281" style:family="table-row">
      <style:table-row-properties style:min-row-height="0.2791in" style:use-optimal-row-height="false"/>
    </style:style>
    <style:style style:name="P282" style:parent-style-name="TableParagraph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597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right="0.002in"/>
    </style:style>
    <style:style style:name="T288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 fo:background-color="#FFFFFF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text-align="justify" fo:margin-left="0.4583in" fo:text-indent="0.1527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292" style:parent-style-name="標題1" style:master-page-name="MP2" style:family="paragraph">
      <style:paragraph-properties fo:break-before="pag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7" style:parent-style-name="標題2" style:family="paragraph">
      <style:paragraph-properties fo:line-height="100%" fo:margin-left="0.3986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298" style:parent-style-name="本文" style:family="paragraph">
      <style:paragraph-properties fo:margin-left="0.1972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color="#7F7F7F" fo:font-size="10.5pt" style:font-size-asian="10.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01" style:parent-style-name="標題2" style:family="paragraph">
      <style:paragraph-properties fo:margin-top="0.0006in" fo:line-height="100%" fo:margin-left="0.3986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02" style:parent-style-name="本文" style:family="paragraph">
      <style:paragraph-properties fo:margin-top="0.018in" fo:margin-left="0.6069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03" style:parent-style-name="本文" style:family="paragraph">
      <style:paragraph-properties fo:margin-left="0.952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04" style:parent-style-name="本文" style:family="paragraph">
      <style:paragraph-properties fo:margin-left="0.95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06" style:parent-style-name="本文" style:family="paragraph">
      <style:paragraph-properties fo:margin-top="0.0479in" fo:margin-left="0.6069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07" style:parent-style-name="本文" style:family="paragraph">
      <style:paragraph-properties fo:margin-left="0.952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Times New Roman" style:language-asian="zh" style:country-asian="TW"/>
    </style:style>
    <style:style style:name="P309" style:parent-style-name="本文" style:family="paragraph">
      <style:paragraph-properties fo:margin-top="0.009in"/>
      <style:text-properties style:font-name="標楷體" style:font-name-asian="標楷體" style:font-name-complex="Times New Roman" fo:font-size="3pt" style:font-size-asian="3pt" style:language-asian="zh" style:country-asian="TW"/>
    </style:style>
    <style:style style:name="P310" style:parent-style-name="標題1" style:family="paragraph">
      <style:paragraph-properties fo:margin-left="0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16" style:parent-style-name="標題2" style:family="paragraph">
      <style:paragraph-properties fo:line-height="100%"/>
    </style:style>
    <style:style style:name="T317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320" style:parent-style-name="本文" style:family="paragraph">
      <style:paragraph-properties fo:margin-top="0.0048in" fo:margin-left="0.8152in" fo:margin-right="0.4118in" fo:text-indent="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326" style:parent-style-name="本文" style:family="paragraph">
      <style:paragraph-properties fo:margin-top="0.0083in"/>
      <style:text-properties style:font-name="標楷體" style:font-name-asian="標楷體" style:font-name-complex="Times New Roman" fo:color="#7F7F7F" fo:font-size="8.5pt" style:font-size-asian="8.5pt" style:language-asian="zh" style:country-asian="TW"/>
    </style:style>
    <style:style style:name="P327" style:parent-style-name="標題2" style:family="paragraph">
      <style:paragraph-properties fo:line-height="100%" fo:margin-left="0.398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331" style:parent-style-name="本文" style:family="paragraph">
      <style:paragraph-properties fo:margin-top="0.0451in" fo:margin-left="0.8152in" fo:margin-right="0.3951in" fo:text-inden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color="#7F7F7F" fo:letter-spacing="-0.0034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Times New Roman" fo:color="#7F7F7F" fo:letter-spacing="0.002in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35" style:parent-style-name="本文" style:family="paragraph">
      <style:paragraph-properties fo:margin-top="0.0013in" fo:margin-left="0.8152in" fo:margin-right="0.3618in" fo:text-inden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338" style:parent-style-name="本文" style:family="paragraph">
      <style:paragraph-properties fo:margin-left="0.5909in">
        <style:tab-stops/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339" style:parent-style-name="本文" style:family="paragraph">
      <style:paragraph-properties fo:margin-left="0.590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fo:color="#7F7F7F" fo:letter-spacing="-0.002in" style:language-asian="zh" style:country-asian="TW"/>
    </style:style>
    <style:style style:name="P342" style:parent-style-name="標題1" style:family="paragraph">
      <style:text-properties style:font-name="標楷體" style:font-name-asian="標楷體" style:font-name-complex="Times New Roman" style:language-asian="zh" style:country-asian="TW"/>
    </style:style>
    <style:style style:name="P343" style:parent-style-name="標題1" style:family="paragraph">
      <style:paragraph-properties fo:margin-lef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49" style:parent-style-name="標題2" style:family="paragraph">
      <style:paragraph-properties fo:line-height="100%"/>
      <style:text-properties style:font-name="標楷體" style:font-name-asian="標楷體" style:font-name-complex="Times New Roman" fo:color="#7F7F7F" style:text-scale="95%" style:language-asian="zh" style:country-asian="TW"/>
    </style:style>
    <style:style style:name="P350" style:parent-style-name="標題2" style:family="paragraph">
      <style:paragraph-properties fo:line-height="100%"/>
    </style:style>
    <style:style style:name="T35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355" style:parent-style-name="標題2" style:family="paragraph">
      <style:paragraph-properties fo:line-height="100%"/>
    </style:style>
    <style:style style:name="T356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Times New Roman" fo:color="#DDD9C3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359" style:parent-style-name="內文" style:family="paragraph">
      <style:paragraph-properties fo:margin-top="0.1763in" fo:margin-left="0.3597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language-asian="zh" style:country-asian="TW"/>
    </style:style>
    <style:style style:name="T371" style:parent-style-name="預設段落字型" style:family="text">
      <style:text-properties style:font-name="Times New Roman" style:font-name-asian="標楷體" style:font-name-complex="Times New Roman" fo:color="#7F7F7F" fo:font-size="10pt" style:font-size-asian="10pt" style:language-asian="zh" style:country-asian="TW"/>
    </style:style>
    <style:style style:name="P372" style:parent-style-name="內文" style:family="paragraph">
      <style:paragraph-properties fo:margin-top="0.1763in" fo:margin-left="0.3597in">
        <style:tab-stops/>
      </style:paragraph-properties>
      <style:text-properties style:font-name="Times New Roman" style:font-name-asian="標楷體" style:font-name-complex="Times New Roman" fo:color="#7F7F7F" fo:font-size="14pt" style:font-size-asian="14pt" style:language-asian="zh" style:country-asian="TW"/>
    </style:style>
    <style:style style:name="P373" style:parent-style-name="標題2" style:family="paragraph">
      <style:paragraph-properties fo:line-height="100%"/>
    </style:style>
    <style:style style:name="T374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Times New Roman" fo:color="#7F7F7F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font-size-complex="12pt" style:language-asian="zh" style:country-asian="TW"/>
    </style:style>
    <style:style style:name="P378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82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fo:color="#7F7F7F" fo:letter-spacing="-0.002in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name-complex="Times New Roman" fo:color="#7F7F7F" fo:letter-spacing="0.0006in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Times New Roman" fo:color="#7F7F7F" fo:letter-spacing="0.0006in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fo:color="#7F7F7F" fo:letter-spacing="0.0013in" style:language-asian="zh" style:country-asian="TW"/>
    </style:style>
    <style:style style:name="P398" style:parent-style-name="內文" style:family="paragraph">
      <style:paragraph-properties fo:break-before="page"/>
    </style:style>
    <style:style style:name="P399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400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409" style:parent-style-name="本文" style:family="paragraph">
      <style:paragraph-properties fo:margin-top="0.0006in"/>
      <style:text-properties style:font-name="標楷體" style:font-name-asian="標楷體" style:font-name-complex="Times New Roman" fo:font-size="7.5pt" style:font-size-asian="7.5pt" style:language-asian="zh" style:country-asian="TW"/>
    </style:style>
    <style:style style:name="TableColumn411" style:family="table-column">
      <style:table-column-properties style:column-width="1.8152in" style:use-optimal-column-width="false"/>
    </style:style>
    <style:style style:name="TableColumn412" style:family="table-column">
      <style:table-column-properties style:column-width="1.0604in" style:use-optimal-column-width="false"/>
    </style:style>
    <style:style style:name="TableColumn413" style:family="table-column">
      <style:table-column-properties style:column-width="0.7097in" style:use-optimal-column-width="false"/>
    </style:style>
    <style:style style:name="TableColumn414" style:family="table-column">
      <style:table-column-properties style:column-width="0.6173in" style:use-optimal-column-width="false"/>
    </style:style>
    <style:style style:name="TableColumn415" style:family="table-column">
      <style:table-column-properties style:column-width="0.0138in" style:use-optimal-column-width="false"/>
    </style:style>
    <style:style style:name="TableColumn416" style:family="table-column">
      <style:table-column-properties style:column-width="0.6152in" style:use-optimal-column-width="false"/>
    </style:style>
    <style:style style:name="TableColumn417" style:family="table-column">
      <style:table-column-properties style:column-width="0.6444in" style:use-optimal-column-width="false"/>
    </style:style>
    <style:style style:name="TableColumn418" style:family="table-column">
      <style:table-column-properties style:column-width="1.2333in" style:use-optimal-column-width="false"/>
    </style:style>
    <style:style style:name="Table410" style:family="table">
      <style:table-properties style:width="6.7097in" fo:margin-left="0.0861in" table:align="left"/>
    </style:style>
    <style:style style:name="TableRow419" style:family="table-row">
      <style:table-row-properties style:min-row-height="0.3083in" style:use-optimal-row-height="false"/>
    </style:style>
    <style:style style:name="TableCell420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2.7131in" fo:margin-right="1.673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424" style:parent-style-name="預設段落字型" style:family="text"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425" style:family="table-row">
      <style:table-row-properties style:min-row-height="0.3215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43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73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37" style:parent-style-name="TableParagraph" style:family="paragraph">
      <style:paragraph-properties fo:text-align="center" fo:margin-left="0.073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3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445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448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452" style:family="table-row">
      <style:table-row-properties style:min-row-height="0.1645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833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833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467" style:family="table-row">
      <style:table-row-properties style:min-row-height="0.3083in" style:use-optimal-row-height="false"/>
    </style:style>
    <style:style style:name="TableCell468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471" style:family="table-row">
      <style:table-row-properties style:min-row-height="0.4451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7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47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73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83" style:parent-style-name="TableParagraph" style:family="paragraph">
      <style:paragraph-properties fo:text-align="center" fo:margin-left="0.073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8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491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494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497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9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501" style:family="table-row">
      <style:table-row-properties style:min-row-height="0.3083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16" style:family="table-row">
      <style:table-row-properties style:min-row-height="0.3083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854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854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31" style:family="table-row">
      <style:table-row-properties style:min-row-height="0.3083in" style:use-optimal-row-height="false"/>
    </style:style>
    <style:style style:name="TableCell532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535" style:family="table-row">
      <style:table-row-properties style:min-row-height="0.3083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539" style:family="table-row">
      <style:table-row-properties style:min-row-height="0.3083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54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073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551" style:parent-style-name="TableParagraph" style:family="paragraph">
      <style:paragraph-properties fo:text-align="center" fo:margin-left="0.073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5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59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562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565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569" style:family="table-row">
      <style:table-row-properties style:min-row-height="0.3083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847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84" style:family="table-row">
      <style:table-row-properties style:min-row-height="0.3083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599" style:family="table-row">
      <style:table-row-properties style:min-row-height="0.3083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03" style:family="table-row">
      <style:table-row-properties style:min-row-height="0.308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61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73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15" style:parent-style-name="TableParagraph" style:family="paragraph">
      <style:paragraph-properties fo:text-align="center" fo:margin-left="0.073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1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23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26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29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3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633" style:family="table-row">
      <style:table-row-properties style:min-row-height="0.3083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48" style:family="table-row">
      <style:table-row-properties style:min-row-height="0.3083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663" style:family="table-row">
      <style:table-row-properties style:min-row-height="0.3083in" style:use-optimal-row-height="false"/>
    </style:style>
    <style:style style:name="TableCell6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7" style:family="table-row">
      <style:table-row-properties style:min-row-height="0.3083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67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left="0.073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679" style:parent-style-name="TableParagraph" style:family="paragraph">
      <style:paragraph-properties fo:text-align="center" fo:margin-left="0.073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68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87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690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93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697" style:family="table-row">
      <style:table-row-properties style:min-row-height="0.3083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847in" fo:margin-left="0.068in" fo:margin-right="0.0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847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12" style:family="table-row">
      <style:table-row-properties style:min-row-height="0.3083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854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14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854in" fo:margin-left="0.015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27" style:family="table-row">
      <style:table-row-properties style:min-row-height="0.3083in" style:use-optimal-row-height="false"/>
    </style:style>
    <style:style style:name="TableCell728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left="2.7131in" fo:margin-right="2.709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Times New Roman" fo:color="#FFFFFF" fo:font-size="12pt" style:font-size-asian="12pt"/>
    </style:style>
    <style:style style:name="TableRow731" style:family="table-row">
      <style:table-row-properties style:min-row-height="0.3083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1493in" fo:margin-left="0.074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1493in" fo:margin-left="0.073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3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73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left="0.073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743" style:parent-style-name="TableParagraph" style:family="paragraph">
      <style:paragraph-properties fo:text-align="center" fo:margin-left="0.073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74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Times New Roman"/>
    </style:style>
    <style:style style:name="P749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標楷體" style:font-name-asian="標楷體" style:font-name-complex="Times New Roman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52" style:parent-style-name="TableParagraph" style:family="paragraph">
      <style:paragraph-properties fo:text-align="center" fo:margin-left="0.072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755" style:parent-style-name="TableParagraph" style:family="paragraph">
      <style:paragraph-properties fo:text-align="center" fo:margin-left="0.0715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173in" fo:margin-left="0.07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58" style:parent-style-name="TableParagraph" style:family="paragraph">
      <style:paragraph-properties fo:text-align="center" fo:margin-top="0.0173in" fo:margin-left="0.0722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6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6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762" style:family="table-row">
      <style:table-row-properties style:min-row-height="0.3083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847in" fo:margin-left="0.068in" fo:margin-right="0.0631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left="0.0881in" fo:margin-right="0.084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right="0.0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847in" fo:margin-right="0.025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right="0.2347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40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777" style:family="table-row">
      <style:table-row-properties style:min-row-height="0.3097in" style:use-optimal-row-height="false"/>
    </style:style>
    <style:style style:name="TableCell778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2.7104in"/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780" style:family="table-row">
      <style:table-row-properties style:min-row-height="0.623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本文" style:family="paragraph">
      <style:paragraph-properties fo:text-align="justify" fo:margin-left="0.1652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784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786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787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78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78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790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ableRow791" style:family="table-row">
      <style:table-row-properties style:min-row-height="0.3097in" style:use-optimal-row-height="false"/>
    </style:style>
    <style:style style:name="TableCell792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2.7104in"/>
      <style:text-properties style:font-name="標楷體" style:font-name-asian="標楷體" style:font-name-complex="Times New Roman" fo:color="#FFFFFF" fo:font-size="12pt" style:font-size-asian="12pt" style:language-asian="zh" style:country-asian="TW"/>
    </style:style>
    <style:style style:name="TableRow794" style:family="table-row">
      <style:table-row-properties style:min-row-height="0.623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本文" style:family="paragraph">
      <style:paragraph-properties fo:text-align="justify" fo:margin-left="0.1652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 fo:color="#7F7F7F" fo:letter-spacing="0.0055in" style:language-asian="zh" style:country-asian="TW"/>
    </style:style>
    <style:style style:name="T798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T799" style:parent-style-name="預設段落字型" style:family="text">
      <style:text-properties style:font-name="Times New Roman" style:font-name-asian="標楷體" style:font-name-complex="Times New Roman" fo:color="#7F7F7F" style:language-asian="zh" style:country-asian="TW"/>
    </style:style>
    <style:style style:name="P800" style:parent-style-name="本文" style:family="paragraph">
      <style:paragraph-properties fo:text-align="justify" fo:margin-left="0.1652in">
        <style:tab-stops/>
      </style:paragraph-properties>
      <style:text-properties style:font-name="標楷體" style:font-name-asian="標楷體" style:font-name-complex="Times New Roman" fo:color="#A6A6A6" style:language-asian="zh" style:country-asian="TW"/>
    </style:style>
    <style:style style:name="P801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02" style:parent-style-name="標題2" style:family="paragraph">
      <style:paragraph-properties fo:line-height="100%"/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803" style:parent-style-name="標題2" style:family="paragraph">
      <style:paragraph-properties fo:line-height="100%"/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P804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05" style:parent-style-name="本文" style:family="paragraph">
      <style:paragraph-properties fo:text-align="center">
        <style:tab-stops>
          <style:tab-stop style:type="left" style:position="1.959in"/>
        </style:tab-stops>
      </style:paragraph-properties>
      <style:text-properties style:font-name="標楷體" style:font-name-asian="標楷體" style:font-name-complex="Times New Roman" fo:color="#A6A6A6" style:language-asian="zh" style:country-asian="TW"/>
    </style:style>
    <style:style style:name="P806" style:parent-style-name="標題2" style:family="paragraph">
      <style:paragraph-properties fo:line-height="100%"/>
    </style:style>
    <style:style style:name="T807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808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809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Times New Roman" fo:color="#7F7F7F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font-size-complex="12pt" style:language-asian="zh" style:country-asian="TW"/>
    </style:style>
    <style:style style:name="P812" style:parent-style-name="本文" style:family="paragraph">
      <style:paragraph-properties fo:text-align="justify" fo:margin-top="0.009in" fo:margin-left="0.5583in" fo:margin-right="0.3701in" fo:text-indent="0.3604in">
        <style:tab-stops/>
      </style:paragraph-properties>
      <style:text-properties style:font-name="Times New Roman" style:font-name-asian="標楷體" style:font-name-complex="Times New Roman" fo:color="#7F7F7F" style:language-asian="zh" style:country-asian="TW"/>
    </style:style>
    <style:style style:name="P813" style:parent-style-name="標題2" style:family="paragraph">
      <style:paragraph-properties fo:line-height="100%"/>
      <style:text-properties style:font-name="Times New Roman" style:font-name-asian="標楷體" style:font-name-complex="Times New Roman" fo:color="#A6A6A6" fo:font-size="12pt" style:font-size-asian="12pt" style:language-asian="zh" style:country-asian="TW"/>
    </style:style>
    <style:style style:name="P814" style:parent-style-name="標題2" style:family="paragraph">
      <style:paragraph-properties fo:line-height="100%"/>
      <style:text-properties style:font-name="Times New Roman" style:font-name-asian="標楷體" style:font-name-complex="Times New Roman" fo:color="#A6A6A6" fo:font-size="12pt" style:font-size-asian="12pt" style:language-asian="zh" style:country-asian="TW"/>
    </style:style>
    <style:style style:name="P815" style:parent-style-name="標題1" style:family="paragraph">
      <style:paragraph-properties fo:margin-left="0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2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823" style:parent-style-name="本文" style:family="paragraph">
      <style:paragraph-properties fo:text-align="justify" fo:margin-top="0.034in" fo:margin-left="0.6402in" fo:margin-right="0.4055in" fo:text-indent="0.3333in">
        <style:tab-stops/>
      </style:paragraph-properties>
      <style:text-properties style:font-name="標楷體" style:font-name-asian="標楷體" style:font-name-complex="Times New Roman" fo:color="#7F7F7F" style:language-asian="zh" style:country-asian="TW"/>
    </style:style>
    <style:style style:name="P824" style:parent-style-name="本文" style:master-page-name="MP3" style:family="paragraph">
      <style:paragraph-properties fo:break-before="page" fo:margin-top="0.0013in"/>
      <style:text-properties style:font-name="標楷體" style:font-name-asian="標楷體" style:font-name-complex="Times New Roman" fo:font-size="9pt" style:font-size-asian="9pt" style:language-asian="zh" style:country-asian="TW"/>
    </style:style>
    <style:style style:name="P829" style:parent-style-name="本文" style:family="paragraph">
      <style:paragraph-properties fo:text-align="center">
        <style:tab-stops>
          <style:tab-stop style:type="left" style:position="0.459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Times New Roman" fo:color="#7F7F7F" fo:letter-spacing="0.0048in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Times New Roman" fo:font-weight="bold" style:font-weight-asian="bold" fo:color="#7F7F7F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Times New Roman" fo:color="#7F7F7F" style:language-asian="zh" style:country-asian="TW"/>
    </style:style>
    <style:style style:name="P835" style:parent-style-name="本文" style:family="paragraph">
      <style:paragraph-properties fo:margin-top="0.0138in"/>
      <style:text-properties style:font-name="標楷體" style:font-name-asian="標楷體" style:font-name-complex="Times New Roman" fo:color="#7F7F7F" fo:font-size="1pt" style:font-size-asian="1pt" style:language-asian="zh" style:country-asian="TW"/>
    </style:style>
    <style:style style:name="TableColumn837" style:family="table-column">
      <style:table-column-properties style:column-width="0.4034in" style:use-optimal-column-width="false"/>
    </style:style>
    <style:style style:name="TableColumn838" style:family="table-column">
      <style:table-column-properties style:column-width="1.3652in" style:use-optimal-column-width="false"/>
    </style:style>
    <style:style style:name="TableColumn839" style:family="table-column">
      <style:table-column-properties style:column-width="0.6986in" style:use-optimal-column-width="false"/>
    </style:style>
    <style:style style:name="TableColumn840" style:family="table-column">
      <style:table-column-properties style:column-width="0.7902in" style:use-optimal-column-width="false"/>
    </style:style>
    <style:style style:name="TableColumn841" style:family="table-column">
      <style:table-column-properties style:column-width="1.2187in" style:use-optimal-column-width="false"/>
    </style:style>
    <style:style style:name="TableColumn842" style:family="table-column">
      <style:table-column-properties style:column-width="1.5902in" style:use-optimal-column-width="false"/>
    </style:style>
    <style:style style:name="TableColumn843" style:family="table-column">
      <style:table-column-properties style:column-width="1.575in" style:use-optimal-column-width="false"/>
    </style:style>
    <style:style style:name="TableColumn844" style:family="table-column">
      <style:table-column-properties style:column-width="2.4298in" style:use-optimal-column-width="false"/>
    </style:style>
    <style:style style:name="TableColumn845" style:family="table-column">
      <style:table-column-properties style:column-width="0.7152in" style:use-optimal-column-width="false"/>
    </style:style>
    <style:style style:name="Table836" style:family="table">
      <style:table-properties style:width="10.7868in" fo:margin-left="0.0888in" table:align="left"/>
    </style:style>
    <style:style style:name="TableRow846" style:family="table-row">
      <style:table-row-properties style:min-row-height="0.2159in" style:use-optimal-row-height="false"/>
    </style:style>
    <style:style style:name="TableCell8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left="0.0208in" fo:margin-right="0.0069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left="0.059in" fo:margin-right="0.0381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852" style:parent-style-name="預設段落字型" style:family="text">
      <style:text-properties style:font-name="標楷體" style:font-name-asian="標楷體" style:font-name-complex="Times New Roman" fo:font-weight="bold" style:font-weight-asian="bold" fo:color="#7F7F7F" fo:font-size="12pt" style:font-size-asian="12pt"/>
    </style:style>
    <style:style style:name="T853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left="0.0694in" fo:margin-right="0.0479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857" style:parent-style-name="預設段落字型" style:family="text">
      <style:text-properties style:font-name="標楷體" style:font-name-asian="標楷體" style:font-name-complex="Times New Roman" fo:font-weight="bold" style:font-weight-asian="bold" fo:color="#7F7F7F" fo:font-size="12pt" style:font-size-asian="12pt"/>
    </style:style>
    <style:style style:name="T858" style:parent-style-name="預設段落字型" style:family="text">
      <style:text-properties style:font-name="標楷體" style:font-name-asian="標楷體" style:font-name-complex="Times New Roman" fo:color="#7F7F7F" style:text-position="4.5% 100%" fo:font-size="12pt" style:font-size-asian="12pt"/>
    </style:style>
    <style:style style:name="TableCell8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0562in" fo:margin-right="0.0326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284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left="0.6131in" fo:margin-right="0.5881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8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4625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8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4743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Cell86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202in">
        <style:tab-stops/>
      </style:paragraph-properties>
      <style:text-properties style:font-name="標楷體" style:font-name-asian="標楷體" style:font-name-complex="Times New Roman" fo:color="#7F7F7F" fo:font-size="12pt" style:font-size-asian="12pt"/>
    </style:style>
    <style:style style:name="TableRow871" style:family="table-row">
      <style:table-row-properties style:min-row-height="0.9833in" style:use-optimal-row-height="false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left="0.0138in">
        <style:tab-stops/>
      </style:paragraph-properties>
      <style:text-properties style:font-name="Times New Roman" style:font-name-asian="標楷體" style:font-name-complex="Times New Roman" fo:color="#7F7F7F" fo:font-size="12pt" style:font-size-asian="12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TableParagraph" style:family="paragraph">
      <style:paragraph-properties fo:text-align="justify" fo:margin-left="0.2729in" fo:margin-right="0.1208in" fo:text-indent="-0.1305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TableParagraph" style:family="paragraph">
      <style:paragraph-properties fo:text-align="justify" fo:margin-top="0.002in" fo:margin-left="0.1173in" fo:margin-right="0.0923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TableParagraph" style:family="paragraph">
      <style:paragraph-properties fo:text-align="justify" fo:margin-left="0.0277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color="#A6A6A6" fo:font-size="12pt" style:font-size-asian="12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TableParagraph" style:family="paragraph">
      <style:paragraph-properties fo:text-align="justify" fo:margin-left="0.0291in">
        <style:tab-stops/>
      </style:paragraph-properties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9" style:parent-style-name="TableParagraph" style:family="paragraph">
      <style:paragraph-properties fo:text-align="justify"/>
      <style:text-properties style:font-name="標楷體" style:font-name-asian="標楷體" style:font-name-complex="Times New Roman" fo:color="#A6A6A6" fo:font-size="12pt" style:font-size-asian="12pt" style:language-asian="zh" style:country-asian="TW"/>
    </style:style>
    <style:style style:name="TableRow890" style:family="table-row">
      <style:table-row-properties style:min-row-height="0.9868in"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006in" fo:margin-left="0.0138in">
        <style:tab-stops/>
      </style:paragraph-properties>
      <style:text-properties style:font-name="Times New Roman" style:font-name-asian="標楷體" style:font-name-complex="Times New Roman" fo:color="#7F7F7F" fo:font-size="12pt" style:font-size-asian="12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TableParagraph" style:family="paragraph">
      <style:paragraph-properties fo:text-align="justify" fo:margin-left="0.059in" fo:margin-right="0.038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TableParagraph" style:family="paragraph">
      <style:paragraph-properties fo:text-align="justify" fo:margin-top="0.0006in" fo:margin-left="0.034in" fo:margin-right="0.009in" fo:text-indent="0.083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fo:text-align="justify" fo:margin-top="0.0305in" fo:margin-left="0.1854in" fo:margin-right="-0.0201in" fo:text-indent="-0.157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TableParagraph" style:family="paragraph">
      <style:paragraph-properties fo:text-align="justify" fo:margin-left="0.170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8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/>
    </style:style>
    <style:style style:name="TableRow909" style:family="table-row">
      <style:table-row-properties style:min-row-height="0.9868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912" style:parent-style-name="預設段落字型" style:family="text">
      <style:text-properties style:font-name="Times New Roman" style:font-name-asian="標楷體" style:font-name-complex="Times New Roman" fo:color="#7F7F7F" fo:font-size="12pt" style:font-size-asian="12pt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TableParagraph" style:family="paragraph">
      <style:paragraph-properties fo:text-align="justify" fo:margin-left="0.059in" fo:margin-right="0.038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TableParagraph" style:family="paragraph">
      <style:paragraph-properties fo:text-align="justify" fo:margin-left="0.0694in" fo:margin-right="0.047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paragraph-properties fo:text-align="justify" fo:margin-left="0.0562in" fo:margin-right="0.031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TableParagraph" style:family="paragraph">
      <style:paragraph-properties fo:text-align="justify" fo:margin-top="0.0006in" fo:margin-left="0.034in" fo:margin-right="0.009in" fo:text-indent="0.083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fo:text-align="justify" fo:margin-top="0.0305in" fo:margin-left="0.1854in" fo:margin-right="-0.0201in" fo:text-indent="-0.157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justify" fo:margin-left="0.028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TableParagraph" style:family="paragraph">
      <style:paragraph-properties fo:text-align="justify" fo:margin-left="0.170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8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/>
    </style:style>
    <style:style style:name="P929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/>
    </style:style>
    <style:style style:name="P930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/>
    </style:style>
    <style:style style:name="P931" style:parent-style-name="本文" style:family="paragraph">
      <style:paragraph-properties fo:margin-top="0.002in"/>
      <style:text-properties style:font-name="標楷體" style:font-name-asian="標楷體" style:font-name-complex="Times New Roman" fo:font-size="13.5pt" style:font-size-asian="13.5pt" style:language-asian="zh" style:country-asian="TW"/>
    </style:style>
    <style:style style:name="P932" style:parent-style-name="標題1" style:master-page-name="MP4" style:family="paragraph">
      <style:paragraph-properties fo:break-before="page" fo:margin-left="0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942" style:parent-style-name="標題1" style:family="paragraph">
      <style:paragraph-properties fo:margin-left="0.0819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947" style:parent-style-name="標題1" style:family="paragraph">
      <style:paragraph-properties fo:margin-left="0.081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48" style:parent-style-name="標題1" style:family="paragraph">
      <style:paragraph-properties fo:margin-left="0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95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954" style:parent-style-name="本文" style:family="paragraph">
      <style:paragraph-properties fo:margin-top="0.0048in"/>
    </style:style>
    <style:style style:name="T95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□□</text:span><text:span text:style-name="T8">學年</text:span><text:span text:style-name="T9">度</text:span><text:span text:style-name="T10"><text:s text:c="2"/></text:span><text:span text:style-name="T11">致理科技大學學分學程</text:span><text:span text:style-name="T12">/微學程</text:span><text:span text:style-name="T13">開設申請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h text:style-name="P26" text:outline-level="1"><text:span text:style-name="T27">申請人：</text:span><text:span text:style-name="T28">□□</text:span><text:span text:style-name="T29">學院</text:span></text:h>
      <text:p text:style-name="P30"/>
      <text:p text:style-name="P31"><text:span text:style-name="T32">申請案名：</text:span><text:span text:style-name="T33">□□</text:span><text:span text:style-name="T34">學分學程</text:span><text:span text:style-name="T35"><text:s/>/<text:s/></text:span><text:span text:style-name="T36">□□</text:span><text:span text:style-name="T37">微學</text:span><text:span text:style-name="T38">程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申請日期：</text:span><text:span text:style-name="T51">□□</text:span><text:span text:style-name="T52">年<text:s/></text:span><text:span text:style-name="T53">□□</text:span><text:span text:style-name="T54"><text:s/>月</text:span><text:span text:style-name="T55">□□</text:span><text:span text:style-name="T56"><text:s/>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申請案名</text:p>
          </table:table-cell>
          <table:table-cell table:style-name="TableCell72" table:number-columns-spanned="2">
            <text:p text:style-name="P73"><text:span text:style-name="T74">□□</text:span><text:span text:style-name="T75">學分學程</text:span></text:p>
          </table:table-cell>
          <table:covered-table-cell/>
          <table:table-cell table:style-name="TableCell76" table:number-columns-spanned="6">
            <text:p text:style-name="TableParagraph"><text:span text:style-name="T77"><text:s/></text:span><text:span text:style-name="T78">□□</text:span><text:span text:style-name="T79">微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分數</text:p>
          </table:table-cell>
          <table:table-cell table:style-name="TableCell83" table:number-columns-spanned="3">
            <text:p text:style-name="P84"><text:span text:style-name="T85">□</text:span><text:span text:style-name="T86">學 分</text:span></text:p>
          </table:table-cell>
          <table:covered-table-cell/>
          <table:covered-table-cell/>
          <table:table-cell table:style-name="TableCell87" table:number-columns-spanned="2">
            <text:p text:style-name="P88">曾獲校外補助</text:p>
          </table:table-cell>
          <table:covered-table-cell/>
          <table:table-cell table:style-name="TableCell89" table:number-columns-spanned="3">
            <text:p text:style-name="P90"><text:span text:style-name="T91">□</text:span><text:span text:style-name="T92">否</text:span><text:span text:style-name="T93"><text:tab/></text:span><text:span text:style-name="T94">□</text:span><text:span text:style-name="T95">是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學程性質</text:span><text:span text:style-name="T100">(可複選)</text:span></text:p>
          </table:table-cell>
          <table:table-cell table:style-name="TableCell101" table:number-columns-spanned="8">
            <text:p text:style-name="P102"><text:span text:style-name="T103">□</text:span><text:span text:style-name="T104">符合學校政策發展方向者</text:span><text:span text:style-name="T105"><text:s/></text:span><text:span text:style-name="T106">___________</text:span></text:p>
            <text:p text:style-name="P107"><text:span text:style-name="T108">□</text:span><text:span text:style-name="T109">學群特色</text:span></text:p>
            <text:p text:style-name="P110"><text:span text:style-name="T111">□</text:span><text:span text:style-name="T112">跨領域：課程設計符合學</text:span><text:span text:style-name="T113">院</text:span><text:span text:style-name="T114"><text:s/></text:span></text:p>
            <text:p text:style-name="P115"><text:span text:style-name="T116"><text:s text:c="2"/>(</text:span><text:span text:style-name="T117">說明</text:span><text:span text:style-name="T118">：學</text:span><text:span text:style-name="T119">院</text:span><text:span text:style-name="T120">1</text:span><text:span text:style-name="T121">：</text:span><text:span text:style-name="T122">____</text:span><text:span text:style-name="T123">__</text:span><text:span text:style-name="T124">_</text:span><text:span text:style-name="T125">、學</text:span><text:span text:style-name="T126">院</text:span><text:span text:style-name="T127">2</text:span><text:span text:style-name="T128">：</text:span><text:span text:style-name="T129">____</text:span><text:span text:style-name="T130">__</text:span><text:span text:style-name="T131">_</text:span><text:span text:style-name="T132">、學</text:span><text:span text:style-name="T133">院</text:span><text:span text:style-name="T134">3</text:span><text:span text:style-name="T135">：</text:span><text:span text:style-name="T136">__</text:span><text:span text:style-name="T137">__</text:span><text:span text:style-name="T138">___</text:span><text:span text:style-name="T139">)</text:span></text:p>
            <text:p text:style-name="P140"><text:span text:style-name="T141">□</text:span><text:span text:style-name="T142">產業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所跨領域</text:span></text:p>
            <text:p text:style-name="P147">(最多選四項)</text:p>
          </table:table-cell>
          <table:table-cell table:style-name="TableCell148" table:number-columns-spanned="8">
            <text:p text:style-name="P149"><text:span text:style-name="T150">□</text:span><text:span text:style-name="T151">教育</text:span><text:span text:style-name="T152">□</text:span><text:span text:style-name="T153">藝術</text:span><text:span text:style-name="T154">□</text:span><text:span text:style-name="T155">人文</text:span><text:span text:style-name="T156">□</text:span><text:span text:style-name="T157">設計</text:span><text:span text:style-name="T158">□</text:span><text:span text:style-name="T159">軍警國防安全</text:span><text:span text:style-name="T160">□</text:span><text:span text:style-name="T161">社會及行為科學</text:span></text:p>
            <text:p text:style-name="P162"><text:span text:style-name="T163">□</text:span><text:span text:style-name="T164">傳播</text:span><text:span text:style-name="T165">□</text:span><text:span text:style-name="T166">商業及管理</text:span><text:span text:style-name="T167">□</text:span><text:span text:style-name="T168">法律</text:span><text:span text:style-name="T169">□</text:span><text:span text:style-name="T170">社會服務</text:span><text:span text:style-name="T171">□</text:span><text:span text:style-name="T172">民生</text:span><text:span text:style-name="T173">□</text:span><text:span text:style-name="T174">生命科學</text:span></text:p>
            <text:p text:style-name="P175"><text:span text:style-name="T176">□</text:span><text:span text:style-name="T177">自然科學</text:span><text:span text:style-name="T178">□</text:span><text:span text:style-name="T179">數學及統計</text:span><text:span text:style-name="T180">□</text:span><text:span text:style-name="T181">建築及都市規劃</text:span><text:span text:style-name="T182">□</text:span><text:span text:style-name="T183">農業科學</text:span></text:p>
            <text:p text:style-name="P184"><text:span text:style-name="T185">□</text:span><text:span text:style-name="T186">醫藥衛生</text:span><text:span text:style-name="T187">□</text:span><text:span text:style-name="T188">運輸服務</text:span><text:span text:style-name="T189">□</text:span><text:span text:style-name="T190">環境保護</text:span><text:span text:style-name="T191">□</text:span><text:span text:style-name="T192">其它</text:span><text:span text:style-name="T19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博雅教育課程必需融入每個學分學程中，本學程是否規劃適當之博雅教育課程</text:p>
            <text:p text:style-name="P197"><text:span text:style-name="T198"><text:s text:c="13"/></text:span><text:span text:style-name="T199">□</text:span><text:span text:style-name="T200">是</text:span><text:span text:style-name="T201"><text:s/></text:span><text:span text:style-name="T202">□</text:span><text:span text:style-name="T203">否</text:span><text:span text:style-name="T20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招收對象</text:p>
          </table:table-cell>
          <table:table-cell table:style-name="TableCell208" table:number-columns-spanned="3">
            <text:p text:style-name="P209"><text:span text:style-name="T210">□</text:span><text:span text:style-name="T211">日四技</text:span></text:p>
            <text:p text:style-name="P212"><text:span text:style-name="T213">□</text:span><text:span text:style-name="T214">夜四技</text:span></text:p>
          </table:table-cell>
          <table:covered-table-cell/>
          <table:covered-table-cell/>
          <table:table-cell table:style-name="TableCell215" table:number-columns-spanned="5">
            <text:p text:style-name="P216"><text:span text:style-name="T217">□</text:span><text:span text:style-name="T218">2~3</text:span><text:span text:style-name="T219">年級</text:span></text:p>
            <text:p text:style-name="P220"><text:span text:style-name="T221">□</text:span><text:span text:style-name="T222">2~4</text:span><text:span text:style-name="T223">年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招收名額</text:p>
          </table:table-cell>
          <table:table-cell table:style-name="TableCell227" table:number-columns-spanned="8">
            <text:p text:style-name="P228"><text:span text:style-name="T229">□□</text:span><text:span text:style-name="T2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召集人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<text:span text:style-name="T238">□□□</text:span></text:p>
          </table:table-cell>
          <table:table-cell table:style-name="TableCell239" table:number-columns-spanned="2">
            <text:p text:style-name="P240">服務單位</text:p>
          </table:table-cell>
          <table:covered-table-cell/>
          <table:table-cell table:style-name="TableCell241" table:number-columns-spanned="2">
            <text:p text:style-name="TableParagraph"><text:span text:style-name="T242"><text:s text:c="3"/></text:span><text:span text:style-name="T243">□□</text:span><text:span text:style-name="T244">系</text:span></text:p>
          </table:table-cell>
          <table:covered-table-cell/>
          <table:table-cell table:style-name="TableCell245">
            <text:p text:style-name="P246">職稱</text:p>
          </table:table-cell>
          <table:table-cell table:style-name="TableCell247">
            <text:p text:style-name="P248"><text:span text:style-name="T249">□□□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電話</text:p>
          </table:table-cell>
          <table:table-cell table:style-name="TableCell254">
            <text:p text:style-name="P255"><text:span text:style-name="T256">□□□□</text:span></text:p>
          </table:table-cell>
          <table:table-cell table:style-name="TableCell257" table:number-columns-spanned="2">
            <text:p text:style-name="P258">Email</text:p>
          </table:table-cell>
          <table:covered-table-cell/>
          <table:table-cell table:style-name="TableCell259" table:number-columns-spanned="4">
            <text:p text:style-name="P260"><text:span text:style-name="T261">□□</text:span><text:span text:style-name="T262">@mail.chihlee.edu.tw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執行單位</text:p>
          </table:table-cell>
          <table:table-cell table:style-name="TableCell266">
            <text:p text:style-name="P267"><text:span text:style-name="T268">聯絡人</text:span><text:span text:style-name="T269">(</text:span><text:span text:style-name="T270">系助</text:span><text:span text:style-name="T271">)</text:span></text:p>
          </table:table-cell>
          <table:table-cell table:style-name="TableCell272">
            <text:p text:style-name="P273"><text:span text:style-name="T274">□□□</text:span></text:p>
          </table:table-cell>
          <table:table-cell table:style-name="TableCell275" table:number-columns-spanned="2">
            <text:p text:style-name="P276">電話</text:p>
          </table:table-cell>
          <table:covered-table-cell/>
          <table:table-cell table:style-name="TableCell277" table:number-columns-spanned="4">
            <text:p text:style-name="P278"><text:span text:style-name="T279"><text:s text:c="3"/></text:span><text:span text:style-name="T280">□□□□-□□□□</text:span>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Email</text:span></text:p>
          </table:table-cell>
          <table:table-cell table:style-name="TableCell286" table:number-columns-spanned="7">
            <text:p text:style-name="P287"><text:span text:style-name="T288"><text:s text:c="5"/></text:span><text:span text:style-name="T289">□□</text:span><text:span text:style-name="T290">@mail.chihlee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soft-page-break/>
      <text:h text:style-name="P292" text:outline-level="1">臺、申請理由<text:s/>（16pt）</text:h>
      <text:h text:style-name="P297" text:outline-level="2">一、產業需求狀況<text:s/><text:s/>(14pt)</text:h>
      <text:p text:style-name="P298"><text:span text:style-name="T299">　　　　　</text:span><text:span text:style-name="T300">………</text:span></text:p>
      <text:h text:style-name="P301" text:outline-level="2">二、本校辦理OO學程之契機與優勢<text:s/>(14pt)</text:h>
      <text:p text:style-name="P302">（一）開設OOO學程之契機<text:s/>(12pt)</text:p>
      <text:p text:style-name="P303">1.OOO市場產值穩定中成長，具有一定的勞動人力需求，就業機會高。</text:p>
      <text:p text:style-name="P304"><text:span text:style-name="T305">………</text:span></text:p>
      <text:p text:style-name="P306">（二）本校OO學院開設OOO學程之優勢</text:p>
      <text:p text:style-name="P307">1.學程主軸與專業課程規劃符合就業市場潮流。</text:p>
      <text:p text:style-name="P308"/>
      <text:p text:style-name="P309"/>
      <text:h text:style-name="P310" text:outline-level="1"><text:span text:style-name="T311">貳</text:span><text:span text:style-name="T312">、學程發展重點與特色</text:span><text:span text:style-name="T313">（</text:span><text:span text:style-name="T314">16pt</text:span><text:span text:style-name="T315">）</text:span></text:h>
      <text:h text:style-name="P316" text:outline-level="2"><text:span text:style-name="T317">一、本學程發展重點</text:span><text:span text:style-name="T318"><text:s/></text:span><text:span text:style-name="T319">(14pt)</text:span></text:h>
      <text:p text:style-name="P320"><text:span text:style-name="T321">為因應</text:span><text:span text:style-name="T322">OO</text:span><text:span text:style-name="T323">市場專業人才之需求，期以</text:span><text:span text:style-name="T324">………</text:span><text:span text:style-name="T325">(12pt)</text:span></text:p>
      <text:p text:style-name="P326"/>
      <text:h text:style-name="P327" text:outline-level="2"><text:span text:style-name="T328">二、本學程特色</text:span><text:span text:style-name="T329"><text:s/></text:span><text:span text:style-name="T330">(14pt)</text:span></text:h>
      <text:p text:style-name="P331"><text:span text:style-name="T332">在辦學特色方面，</text:span><text:span text:style-name="T333"><text:s/></text:span><text:span text:style-name="T334">……………………………………………………………</text:span></text:p>
      <text:p text:style-name="P335"><text:span text:style-name="T336">………</text:span><text:span text:style-name="T337">規劃如下：</text:span></text:p>
      <text:p text:style-name="P338">（一）課程規劃與諮詢：擔任本學程課程規劃與發展之相關諮詢委員。</text:p>
      <text:p text:style-name="P339"><text:span text:style-name="T340">（二）</text:span><text:span text:style-name="T341">………………………</text:span></text:p>
      <text:h text:style-name="P342" text:outline-level="1"/>
      <text:h text:style-name="P343" text:outline-level="1"><text:span text:style-name="T344">參</text:span><text:span text:style-name="T345">、課程規劃</text:span><text:span text:style-name="T346">（</text:span><text:span text:style-name="T347">16pt</text:span><text:span text:style-name="T348">）</text:span></text:h>
      <text:h text:style-name="P349" text:outline-level="2">一、學程架構說明(如課程學習地圖或學程關聯圖等)</text:h>
      <text:h text:style-name="P350" text:outline-level="2"><text:span text:style-name="T351"><draw:custom-shape svg:x="1.46319in" svg:y="0.02292in" svg:width="0.95347in" svg:height="0.36042in" draw:z-index="251658240" draw:id="id1" draw:style-name="a1" draw:name="Rectangle 2" text:anchor-type="paragraph"><svg:title/><svg:desc/><text:p text:style-name="P352"><text:span text:style-name="T353">學分學程</text:span><text:span text:style-name="T354">A</text:span></text:p><draw:enhanced-geometry draw:type="non-primitive" svg:viewBox="0 0 21600 21600" draw:enhanced-path="M 0 0 L 21600 0 21600 21600 0 21600 Z N"/></draw:custom-shape></text:span></text:h>
      <text:h text:style-name="P355" text:outline-level="2"><text:span text:style-name="T356"><draw:connector draw:type="line" svg:x1="1.93264in" svg:y1="0.13056in" svg:x2="1.93264in" svg:y2="0.375in" draw:z-index="251667456" draw:id="id2" draw:style-name="a3" draw:name="AutoShape 12" text:anchor-type="paragraph"><svg:title/><svg:desc/></draw:connector></text:span><text:span text:style-name="T357"><draw:connector draw:type="line" svg:x1="1.82014in" svg:y1="0.13056in" svg:x2="1.14583in" svg:y2="0.375in" draw:z-index="251663360" draw:id="id3" draw:style-name="a5" draw:name="AutoShape 7" text:anchor-type="paragraph"><svg:title/><svg:desc/></draw:connector></text:span><text:span text:style-name="T358"><draw:connector draw:type="line" svg:x1="2.04514in" svg:y1="0.13056in" svg:x2="2.56458in" svg:y2="0.375in" draw:z-index="251666432" draw:id="id4" draw:style-name="a7" draw:name="AutoShape 11" text:anchor-type="paragraph"><svg:title/><svg:desc/></draw:connector></text:span></text:h>
      <text:p text:style-name="P359"><text:span text:style-name="T360"><draw:custom-shape svg:x="2.45208in" svg:y="0.12222in" svg:width="0.87153in" svg:height="0.3375in" draw:z-index="251665408" draw:id="id5" draw:style-name="a8" draw:name="Rectangle 10" text:anchor-type="paragraph"><svg:title/><svg:desc/><text:p text:style-name="P361"><text:span text:style-name="T362">微學分</text:span><text:span text:style-name="T363">III</text:span></text:p><draw:enhanced-geometry draw:type="non-primitive" svg:viewBox="0 0 21600 21600" draw:enhanced-path="M 0 0 L 21600 0 21600 21600 0 21600 Z N"/></draw:custom-shape></text:span><text:span text:style-name="T364"><draw:custom-shape svg:x="1.46319in" svg:y="0.12222in" svg:width="0.87153in" svg:height="0.3375in" draw:z-index="251664384" draw:id="id6" draw:style-name="a9" draw:name="Rectangle 9" text:anchor-type="paragraph"><svg:title/><svg:desc/><text:p text:style-name="P365"><text:span text:style-name="T366">微學分</text:span><text:span text:style-name="T367">II</text:span></text:p><draw:enhanced-geometry draw:type="non-primitive" svg:viewBox="0 0 21600 21600" draw:enhanced-path="M 0 0 L 21600 0 21600 21600 0 21600 Z N"/></draw:custom-shape></text:span><text:span text:style-name="T368"><draw:custom-shape svg:x="0.425in" svg:y="0.12222in" svg:width="0.87153in" svg:height="0.3375in" draw:z-index="251659264" draw:id="id7" draw:style-name="a10" draw:name="Rectangle 3" text:anchor-type="paragraph"><svg:title/><svg:desc/><text:p text:style-name="P369"><text:span text:style-name="T370">微學分</text:span><text:span text:style-name="T371">I</text:span></text:p><draw:enhanced-geometry draw:type="non-primitive" svg:viewBox="0 0 21600 21600" draw:enhanced-path="M 0 0 L 21600 0 21600 21600 0 21600 Z N"/></draw:custom-shape></text:span></text:p>
      <text:p text:style-name="P372">二、學分學程開課課程規劃</text:p>
      <text:h text:style-name="P373" text:outline-level="2"><text:span text:style-name="T374"><text:s/></text:span><text:span text:style-name="T375">（一）</text:span><text:span text:style-name="T376">ＯＯ</text:span><text:span text:style-name="T377">學分學程</text:span></text:h>
      <text:p text:style-name="P378"><text:span text:style-name="T379">本學程乃為培養</text:span><text:span text:style-name="T380">………</text:span><text:span text:style-name="T381">..</text:span><text:span text:style-name="T382">。本學程課程規劃分為三部分：</text:span><text:span text:style-name="T383"><text:s/></text:span><text:span text:style-name="T384">核心基礎必修課程</text:span><text:span text:style-name="T385">ＯＯ</text:span><text:span text:style-name="T386">門課</text:span><text:span text:style-name="T387">、</text:span><text:span text:style-name="T388">選修課程</text:span><text:span text:style-name="T389">ＯＯ</text:span><text:span text:style-name="T390">門課、博</text:span><text:span text:style-name="T391">雅課</text:span><text:span text:style-name="T392">ＯＯ</text:span><text:span text:style-name="T393">門等，</text:span><text:span text:style-name="T394"><text:s/></text:span><text:span text:style-name="T395">詳如表</text:span><text:span text:style-name="T396">1</text:span><text:span text:style-name="T397">所示。</text:span></text:p>
      <text:p text:style-name="P398"/>
      <text:p text:style-name="P399"/>
      <text:p text:style-name="P400"><text:span text:style-name="T401">表</text:span><text:span text:style-name="T402"><text:s/></text:span><text:span text:style-name="T403">1</text:span><text:span text:style-name="T404"><text:s text:c="2"/></text:span><text:span text:style-name="T405">ＯＯ</text:span><text:span text:style-name="T406">學分學程課程</text:span><text:span text:style-name="T407">規劃</text:span><text:span text:style-name="T408">表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8">
            <text:p text:style-name="P421"><text:span text:style-name="T422">深碗</text:span><text:span text:style-name="T423">課程</text:span><text:span text:style-name="T424">(不限一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課程名稱</text:p>
          </table:table-cell>
          <table:table-cell table:style-name="TableCell428">
            <text:p text:style-name="P429"><text:span text:style-name="T430">學分</text:span><text:span text:style-name="T431">/</text:span><text:span text:style-name="T432">時數</text:span></text:p>
          </table:table-cell>
          <table:table-cell table:style-name="TableCell433">
            <text:p text:style-name="P434"><text:span text:style-name="T435">原</text:span><text:span text:style-name="T436">開課</text:span></text:p>
            <text:p text:style-name="P437"><text:span text:style-name="T438">系所</text:span><text:span text:style-name="T439">/院</text:span></text:p>
          </table:table-cell>
          <table:table-cell table:style-name="TableCell440" table:number-columns-spanned="2">
            <text:p text:style-name="P441"><text:span text:style-name="T442">原開課選別</text:span></text:p>
          </table:table-cell>
          <table:covered-table-cell/>
          <table:table-cell table:style-name="TableCell443">
            <text:p text:style-name="P444">開課</text:p>
            <text:p text:style-name="P445">年級</text:p>
          </table:table-cell>
          <table:table-cell table:style-name="TableCell446">
            <text:p text:style-name="P447">開課</text:p>
            <text:p text:style-name="P448">學期</text:p>
          </table:table-cell>
          <table:table-cell table:style-name="TableCell449">
            <text:p text:style-name="P450"><text:span text:style-name="T451">是否學程必修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8">
            <text:p text:style-name="P469"><text:span text:style-name="T470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課程名稱</text:p>
          </table:table-cell>
          <table:table-cell table:style-name="TableCell474">
            <text:p text:style-name="P475"><text:span text:style-name="T476">學分</text:span><text:span text:style-name="T477">/</text:span><text:span text:style-name="T478">時數</text:span></text:p>
          </table:table-cell>
          <table:table-cell table:style-name="TableCell479">
            <text:p text:style-name="P480"><text:span text:style-name="T481">原</text:span><text:span text:style-name="T482">開課</text:span></text:p>
            <text:p text:style-name="P483"><text:span text:style-name="T484">系所</text:span><text:span text:style-name="T485">/院</text:span></text:p>
          </table:table-cell>
          <table:table-cell table:style-name="TableCell486" table:number-columns-spanned="2">
            <text:p text:style-name="P487"><text:span text:style-name="T488">原開課選別</text:span></text:p>
          </table:table-cell>
          <table:covered-table-cell/>
          <table:table-cell table:style-name="TableCell489">
            <text:p text:style-name="P490">開課</text:p>
            <text:p text:style-name="P491">年級</text:p>
          </table:table-cell>
          <table:table-cell table:style-name="TableCell492">
            <text:p text:style-name="P493">開課</text:p>
            <text:p text:style-name="P494">學期</text:p>
          </table:table-cell>
          <table:table-cell table:style-name="TableCell495">
            <text:p text:style-name="P496">課程設計</text:p>
            <text:p text:style-name="P497"><text:span text:style-name="T498">(PBL</text:span><text:span text:style-name="T499">、彈性等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8">
            <text:p text:style-name="P533"><text:span text:style-name="T534">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8">
            <text:p text:style-name="P537"><text:span text:style-name="T538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課程名稱</text:p>
          </table:table-cell>
          <table:table-cell table:style-name="TableCell542">
            <text:p text:style-name="P543"><text:span text:style-name="T544">學分</text:span><text:span text:style-name="T545">/</text:span><text:span text:style-name="T546">時數</text:span></text:p>
          </table:table-cell>
          <table:table-cell table:style-name="TableCell547">
            <text:p text:style-name="P548"><text:span text:style-name="T549">原</text:span><text:span text:style-name="T550">開課</text:span></text:p>
            <text:p text:style-name="P551"><text:span text:style-name="T552">系所</text:span><text:span text:style-name="T553">/院</text:span></text:p>
          </table:table-cell>
          <table:table-cell table:style-name="TableCell554">
            <text:p text:style-name="P555"><text:span text:style-name="T556">原開課選別</text:span></text:p>
          </table:table-cell>
          <table:table-cell table:style-name="TableCell557" table:number-columns-spanned="2">
            <text:p text:style-name="P558">開課</text:p>
            <text:p text:style-name="P559">年級</text:p>
          </table:table-cell>
          <table:covered-table-cell/>
          <table:table-cell table:style-name="TableCell560">
            <text:p text:style-name="P561">開課</text:p>
            <text:p text:style-name="P562">學期</text:p>
          </table:table-cell>
          <table:table-cell table:style-name="TableCell563">
            <text:p text:style-name="P564">課程設計</text:p>
            <text:p text:style-name="P565"><text:span text:style-name="T566">(PBL</text:span><text:span text:style-name="T567">、彈性等</text:span><text:span text:style-name="T568">)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　　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8">
            <text:p text:style-name="P601"><text:span text:style-name="T602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課程名稱</text:p>
          </table:table-cell>
          <table:table-cell table:style-name="TableCell606">
            <text:p text:style-name="P607"><text:span text:style-name="T608">學分</text:span><text:span text:style-name="T609">/</text:span><text:span text:style-name="T610">時數</text:span></text:p>
          </table:table-cell>
          <table:table-cell table:style-name="TableCell611">
            <text:p text:style-name="P612"><text:span text:style-name="T613">原</text:span><text:span text:style-name="T614">開課</text:span></text:p>
            <text:p text:style-name="P615"><text:span text:style-name="T616">系所</text:span><text:span text:style-name="T617">/院</text:span></text:p>
          </table:table-cell>
          <table:table-cell table:style-name="TableCell618">
            <text:p text:style-name="P619"><text:span text:style-name="T620">原開課選別</text:span></text:p>
          </table:table-cell>
          <table:table-cell table:style-name="TableCell621" table:number-columns-spanned="2">
            <text:p text:style-name="P622">開課</text:p>
            <text:p text:style-name="P623">年級</text:p>
          </table:table-cell>
          <table:covered-table-cell/>
          <table:table-cell table:style-name="TableCell624">
            <text:p text:style-name="P625">開課</text:p>
            <text:p text:style-name="P626">學期</text:p>
          </table:table-cell>
          <table:table-cell table:style-name="TableCell627">
            <text:p text:style-name="P628">課程設計</text:p>
            <text:p text:style-name="P629"><text:span text:style-name="T630">(PBL</text:span><text:span text:style-name="T631">、彈性等</text:span><text:span text:style-name="T632">)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8">
            <text:p text:style-name="P665"><text:span text:style-name="T666">Ｏ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課程名稱</text:p>
          </table:table-cell>
          <table:table-cell table:style-name="TableCell670">
            <text:p text:style-name="P671"><text:span text:style-name="T672">學分</text:span><text:span text:style-name="T673">/</text:span><text:span text:style-name="T674">時數</text:span></text:p>
          </table:table-cell>
          <table:table-cell table:style-name="TableCell675">
            <text:p text:style-name="P676"><text:span text:style-name="T677">原</text:span><text:span text:style-name="T678">開課</text:span></text:p>
            <text:p text:style-name="P679"><text:span text:style-name="T680">系所</text:span><text:span text:style-name="T681">/院</text:span></text:p>
          </table:table-cell>
          <table:table-cell table:style-name="TableCell682">
            <text:p text:style-name="P683"><text:span text:style-name="T684">原開課選別</text:span></text:p>
          </table:table-cell>
          <table:table-cell table:style-name="TableCell685" table:number-columns-spanned="2">
            <text:p text:style-name="P686">開課</text:p>
            <text:p text:style-name="P687">年級</text:p>
          </table:table-cell>
          <table:covered-table-cell/>
          <table:table-cell table:style-name="TableCell688">
            <text:p text:style-name="P689">開課</text:p>
            <text:p text:style-name="P690">學期</text:p>
          </table:table-cell>
          <table:table-cell table:style-name="TableCell691">
            <text:p text:style-name="P692">課程設計</text:p>
            <text:p text:style-name="P693"><text:span text:style-name="T694">(PBL</text:span><text:span text:style-name="T695">、彈性等</text:span><text:span text:style-name="T696">)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8">
            <text:p text:style-name="P729"><text:span text:style-name="T730">博雅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課程名稱</text:p>
          </table:table-cell>
          <table:table-cell table:style-name="TableCell734">
            <text:p text:style-name="P735"><text:span text:style-name="T736">學分</text:span><text:span text:style-name="T737">/</text:span><text:span text:style-name="T738">時數</text:span></text:p>
          </table:table-cell>
          <table:table-cell table:style-name="TableCell739">
            <text:p text:style-name="P740"><text:span text:style-name="T741">原</text:span><text:span text:style-name="T742">開課</text:span></text:p>
            <text:p text:style-name="P743"><text:span text:style-name="T744">系所</text:span><text:span text:style-name="T745">/院</text:span></text:p>
          </table:table-cell>
          <table:table-cell table:style-name="TableCell746">
            <text:p text:style-name="P747"><text:span text:style-name="T748">系必</text:span></text:p>
            <text:p text:style-name="P749">選修</text:p>
          </table:table-cell>
          <table:table-cell table:style-name="TableCell750" table:number-columns-spanned="2">
            <text:p text:style-name="P751">開課</text:p>
            <text:p text:style-name="P752">年級</text:p>
          </table:table-cell>
          <table:covered-table-cell/>
          <table:table-cell table:style-name="TableCell753">
            <text:p text:style-name="P754">開課</text:p>
            <text:p text:style-name="P755">學期</text:p>
          </table:table-cell>
          <table:table-cell table:style-name="TableCell756">
            <text:p text:style-name="P757">課程設計</text:p>
            <text:p text:style-name="P758"><text:span text:style-name="T759">(PBL</text:span><text:span text:style-name="T760">、彈性等</text:span><text:span text:style-name="T761">)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8">
            <text:p text:style-name="P779">修畢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8">
            <text:p text:style-name="P782"><text:span text:style-name="T783">本學程學分數</text:span><text:span text:style-name="T784">需修達</text:span><text:span text:style-name="T785">ＯＯ</text:span><text:span text:style-name="T786">學分</text:span><text:span text:style-name="T787">，結業後可取得「</text:span><text:span text:style-name="T788">OO</text:span><text:span text:style-name="T789">學程證書」</text:span><text:span text:style-name="T7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8">
            <text:p text:style-name="P793">學分學程修課規定與修課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4">
          <table:table-cell table:style-name="TableCell795" table:number-columns-spanned="8">
            <text:p text:style-name="P796"><text:span text:style-name="T797">1</text:span><text:span text:style-name="T798">必須修習完所有必修課程</text:span><text:span text:style-name="T799">….</text:span></text:p>
            <text:p text:style-name="P800">2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>………..表格不敷使用請自行增列………..</text:p>
      <text:h text:style-name="P802" text:outline-level="2"/>
      <text:h text:style-name="P803" text:outline-level="2">（二）ＯＯ微學程</text:h>
      <text:p text:style-name="P804">自行利用上述表格增列……….並在最後一欄「學分學程修課規定與修課說明」說明總學分數。</text:p>
      <text:p text:style-name="P805"/>
      <text:h text:style-name="P806" text:outline-level="2"><text:span text:style-name="T807">（</text:span><text:span text:style-name="T808">三</text:span><text:span text:style-name="T809">）</text:span><text:span text:style-name="T810">ＯＯ</text:span><text:span text:style-name="T811">微學程</text:span></text:h>
      <text:p text:style-name="P812">自行利用上述表格增列……….並在最後一欄「學分學程修課規定與修課說明」說明總學分數。</text:p>
      <text:h text:style-name="P813" text:outline-level="2"/>
      <text:h text:style-name="P814" text:outline-level="2"/>
      <text:h text:style-name="P815" text:outline-level="1"><text:span text:style-name="T816">肆</text:span><text:span text:style-name="T817">、</text:span><text:span text:style-name="T818">師資</text:span><text:span text:style-name="T819">規劃</text:span><text:span text:style-name="T820">（</text:span><text:span text:style-name="T821">16pt</text:span><text:span text:style-name="T822">）</text:span></text:h>
      <text:p text:style-name="P823">本學程由本校ＯＯ系、ＯＯ系及ＯＯ系等多位專業教師授課，相關教師全數擁有相關領域之專業證照與實務經驗，數門課程規劃由專任教師與合作企業主管共同授課，另有多門課程安排由本校兼任教師（均為業界人士）授課，師資陣容堅強。表ＯＯ為本學程授課教師一覽表。</text:p>
      <text:p text:style-name="P824"/>
      <text:p text:style-name="P829"><text:span text:style-name="T830">表</text:span><text:span text:style-name="T831"><text:s/></text:span><text:span text:style-name="T832">2</text:span><text:span text:style-name="T833"><text:tab/></text:span><text:span text:style-name="T834">本學程授課教師一覽表</text:span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項次</text:p>
          </table:table-cell>
          <table:table-cell table:style-name="TableCell849">
            <text:p text:style-name="P850"><text:span text:style-name="T851">姓名</text:span><text:span text:style-name="T852">/</text:span><text:span text:style-name="T853">職稱</text:span></text:p>
          </table:table-cell>
          <table:table-cell table:style-name="TableCell854">
            <text:p text:style-name="P855"><text:span text:style-name="T856">專</text:span><text:span text:style-name="T857">/</text:span><text:span text:style-name="T858">兼任</text:span></text:p>
          </table:table-cell>
          <table:table-cell table:style-name="TableCell859">
            <text:p text:style-name="P860">應聘系所</text:p>
          </table:table-cell>
          <table:table-cell table:style-name="TableCell861">
            <text:p text:style-name="P862">最高學歷</text:p>
          </table:table-cell>
          <table:table-cell table:style-name="TableCell863">
            <text:p text:style-name="P864">專長</text:p>
          </table:table-cell>
          <table:table-cell table:style-name="TableCell865">
            <text:p text:style-name="P866">授課課程</text:p>
          </table:table-cell>
          <table:table-cell table:style-name="TableCell867">
            <text:p text:style-name="P868">主要經歷及專業證照</text:p>
          </table:table-cell>
          <table:table-cell table:style-name="TableCell869">
            <text:p text:style-name="P870">備註</text:p>
          </table:table-cell>
        </table:table-row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3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/>
      <text:p text:style-name="P931"/>
      <text:soft-page-break/>
      <text:h text:style-name="P932" text:outline-level="1"><text:span text:style-name="T936">伍</text:span><text:span text:style-name="T937">、</text:span><text:span text:style-name="T938">行政支援與措施</text:span><text:span text:style-name="T939">（</text:span><text:span text:style-name="T940">16pt</text:span><text:span text:style-name="T941">）</text:span></text:h>
      <text:h text:style-name="P942" text:outline-level="1"><text:span text:style-name="T943">　　</text:span><text:span text:style-name="T944">學校各方面之支援</text:span><text:span text:style-name="T945">，請描述之</text:span><text:span text:style-name="T946">。</text:span></text:h>
      <text:h text:style-name="P947" text:outline-level="1"/>
      <text:h text:style-name="P948" text:outline-level="1"><text:span text:style-name="T949">陸</text:span><text:span text:style-name="T950">、預期效益</text:span><text:span text:style-name="T951">（</text:span><text:span text:style-name="T952">16pt</text:span><text:span text:style-name="T953">）</text:span></text:h>
      <text:p text:style-name="P954"><text:span text:style-name="T955">　　<text:s/></text:span><text:span text:style-name="T956">更聚焦培養學生在</text:span><text:span text:style-name="T957">ＯＯ</text:span><text:span text:style-name="T958">的能力</text:span><text:span text:style-name="T959">…</text:span><text:span text:style-name="T960">.<text:s/></text:span><text:span text:style-name="T961">學生修習學程後可從事之職務等，請描述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652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359in" fo:margin-left="0.359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fo:letter-spacing="-0.0083in" style:text-scale="100%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0">
        <style:list-level-properties text:space-before="0.0284in" text:min-label-width="0.2437in" text:list-level-position-and-space-mode="label-alignment">
          <style:list-level-label-alignment text:label-followed-by="listtab" fo:margin-left="0.2722in" fo:text-indent="-0.2437in"/>
        </style:list-level-properties>
      </text:list-level-style-number>
      <text:list-level-style-bullet text:level="2" text:bullet-char="•">
        <style:list-level-properties text:space-before="0.1625in" text:min-label-width="0.2437in" text:list-level-position-and-space-mode="label-alignment">
          <style:list-level-label-alignment text:label-followed-by="listtab" fo:margin-left="0.4062in" fo:text-indent="-0.2437in"/>
        </style:list-level-properties>
      </text:list-level-style-bullet>
      <text:list-level-style-bullet text:level="3" text:bullet-char="•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bullet>
      <text:list-level-style-bullet text:level="4" text:bullet-char="•">
        <style:list-level-properties text:space-before="0.4208in" text:min-label-width="0.2437in" text:list-level-position-and-space-mode="label-alignment">
          <style:list-level-label-alignment text:label-followed-by="listtab" fo:margin-left="0.6645in" fo:text-indent="-0.2437in"/>
        </style:list-level-properties>
      </text:list-level-style-bullet>
      <text:list-level-style-bullet text:level="5" text:bullet-char="•">
        <style:list-level-properties text:space-before="0.55in" text:min-label-width="0.2437in" text:list-level-position-and-space-mode="label-alignment">
          <style:list-level-label-alignment text:label-followed-by="listtab" fo:margin-left="0.7937in" fo:text-indent="-0.2437in"/>
        </style:list-level-properties>
      </text:list-level-style-bullet>
      <text:list-level-style-bullet text:level="6" text:bullet-char="•">
        <style:list-level-properties text:space-before="0.6791in" text:min-label-width="0.2437in" text:list-level-position-and-space-mode="label-alignment">
          <style:list-level-label-alignment text:label-followed-by="listtab" fo:margin-left="0.9229in" fo:text-indent="-0.2437in"/>
        </style:list-level-properties>
      </text:list-level-style-bullet>
      <text:list-level-style-bullet text:level="7" text:bullet-char="•">
        <style:list-level-properties text:space-before="0.8076in" text:min-label-width="0.2437in" text:list-level-position-and-space-mode="label-alignment">
          <style:list-level-label-alignment text:label-followed-by="listtab" fo:margin-left="1.0513in" fo:text-indent="-0.2437in"/>
        </style:list-level-properties>
      </text:list-level-style-bullet>
      <text:list-level-style-bullet text:level="8" text:bullet-char="•">
        <style:list-level-properties text:space-before="0.9368in" text:min-label-width="0.2437in" text:list-level-position-and-space-mode="label-alignment">
          <style:list-level-label-alignment text:label-followed-by="listtab" fo:margin-left="1.1805in" fo:text-indent="-0.2437in"/>
        </style:list-level-properties>
      </text:list-level-style-bullet>
      <text:list-level-style-bullet text:level="9" text:bullet-char="•">
        <style:list-level-properties text:space-before="1.0659in" text:min-label-width="0.2437in" text:list-level-position-and-space-mode="label-alignment">
          <style:list-level-label-alignment text:label-followed-by="listtab" fo:margin-left="1.3097in" fo:text-indent="-0.2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65in" text:min-label-width="0.1256in" text:list-level-position-and-space-mode="label-alignment">
          <style:list-level-label-alignment text:label-followed-by="listtab" fo:margin-left="0.0291in" fo:text-indent="-0.1256in"/>
        </style:list-level-properties>
      </text:list-level-style-number>
      <text:list-level-style-bullet text:level="2" text:bullet-char="•">
        <style:list-level-properties text:space-before="0.1409in" text:min-label-width="0.1256in" text:list-level-position-and-space-mode="label-alignment">
          <style:list-level-label-alignment text:label-followed-by="listtab" fo:margin-left="0.2666in" fo:text-indent="-0.1256in"/>
        </style:list-level-properties>
      </text:list-level-style-bullet>
      <text:list-level-style-bullet text:level="3" text:bullet-char="•">
        <style:list-level-properties text:space-before="0.3805in" text:min-label-width="0.1256in" text:list-level-position-and-space-mode="label-alignment">
          <style:list-level-label-alignment text:label-followed-by="listtab" fo:margin-left="0.5062in" fo:text-indent="-0.1256in"/>
        </style:list-level-properties>
      </text:list-level-style-bullet>
      <text:list-level-style-bullet text:level="4" text:bullet-char="•">
        <style:list-level-properties text:space-before="0.6201in" text:min-label-width="0.1256in" text:list-level-position-and-space-mode="label-alignment">
          <style:list-level-label-alignment text:label-followed-by="listtab" fo:margin-left="0.7458in" fo:text-indent="-0.1256in"/>
        </style:list-level-properties>
      </text:list-level-style-bullet>
      <text:list-level-style-bullet text:level="5" text:bullet-char="•">
        <style:list-level-properties text:space-before="0.8597in" text:min-label-width="0.1256in" text:list-level-position-and-space-mode="label-alignment">
          <style:list-level-label-alignment text:label-followed-by="listtab" fo:margin-left="0.9854in" fo:text-indent="-0.1256in"/>
        </style:list-level-properties>
      </text:list-level-style-bullet>
      <text:list-level-style-bullet text:level="6" text:bullet-char="•">
        <style:list-level-properties text:space-before="1.0993in" text:min-label-width="0.1256in" text:list-level-position-and-space-mode="label-alignment">
          <style:list-level-label-alignment text:label-followed-by="listtab" fo:margin-left="1.225in" fo:text-indent="-0.1256in"/>
        </style:list-level-properties>
      </text:list-level-style-bullet>
      <text:list-level-style-bullet text:level="7" text:bullet-char="•">
        <style:list-level-properties text:space-before="1.3388in" text:min-label-width="0.1256in" text:list-level-position-and-space-mode="label-alignment">
          <style:list-level-label-alignment text:label-followed-by="listtab" fo:margin-left="1.4645in" fo:text-indent="-0.1256in"/>
        </style:list-level-properties>
      </text:list-level-style-bullet>
      <text:list-level-style-bullet text:level="8" text:bullet-char="•">
        <style:list-level-properties text:space-before="1.5784in" text:min-label-width="0.1256in" text:list-level-position-and-space-mode="label-alignment">
          <style:list-level-label-alignment text:label-followed-by="listtab" fo:margin-left="1.7041in" fo:text-indent="-0.1256in"/>
        </style:list-level-properties>
      </text:list-level-style-bullet>
      <text:list-level-style-bullet text:level="9" text:bullet-char="•">
        <style:list-level-properties text:space-before="1.818in" text:min-label-width="0.1256in" text:list-level-position-and-space-mode="label-alignment">
          <style:list-level-label-alignment text:label-followed-by="listtab" fo:margin-left="1.9437in" fo:text-indent="-0.1256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4">
        <style:list-level-properties text:space-before="0.0472in" text:min-label-width="0.1395in" text:list-level-position-and-space-mode="label-alignment">
          <style:list-level-label-alignment text:label-followed-by="listtab" fo:margin-left="0.1868in" fo:text-indent="-0.1395in"/>
        </style:list-level-properties>
      </text:list-level-style-number>
      <text:list-level-style-bullet text:level="2" text:bullet-char="•">
        <style:list-level-properties text:space-before="0.2645in" text:min-label-width="0.1395in" text:list-level-position-and-space-mode="label-alignment">
          <style:list-level-label-alignment text:label-followed-by="listtab" fo:margin-left="0.4041in" fo:text-indent="-0.1395in"/>
        </style:list-level-properties>
      </text:list-level-style-bullet>
      <text:list-level-style-bullet text:level="3" text:bullet-char="•">
        <style:list-level-properties text:space-before="0.4888in" text:min-label-width="0.1395in" text:list-level-position-and-space-mode="label-alignment">
          <style:list-level-label-alignment text:label-followed-by="listtab" fo:margin-left="0.6284in" fo:text-indent="-0.1395in"/>
        </style:list-level-properties>
      </text:list-level-style-bullet>
      <text:list-level-style-bullet text:level="4" text:bullet-char="•">
        <style:list-level-properties text:space-before="0.7131in" text:min-label-width="0.1395in" text:list-level-position-and-space-mode="label-alignment">
          <style:list-level-label-alignment text:label-followed-by="listtab" fo:margin-left="0.8527in" fo:text-indent="-0.1395in"/>
        </style:list-level-properties>
      </text:list-level-style-bullet>
      <text:list-level-style-bullet text:level="5" text:bullet-char="•">
        <style:list-level-properties text:space-before="0.9375in" text:min-label-width="0.1395in" text:list-level-position-and-space-mode="label-alignment">
          <style:list-level-label-alignment text:label-followed-by="listtab" fo:margin-left="1.077in" fo:text-indent="-0.1395in"/>
        </style:list-level-properties>
      </text:list-level-style-bullet>
      <text:list-level-style-bullet text:level="6" text:bullet-char="•">
        <style:list-level-properties text:space-before="1.1618in" text:min-label-width="0.1395in" text:list-level-position-and-space-mode="label-alignment">
          <style:list-level-label-alignment text:label-followed-by="listtab" fo:margin-left="1.3013in" fo:text-indent="-0.1395in"/>
        </style:list-level-properties>
      </text:list-level-style-bullet>
      <text:list-level-style-bullet text:level="7" text:bullet-char="•">
        <style:list-level-properties text:space-before="1.3861in" text:min-label-width="0.1395in" text:list-level-position-and-space-mode="label-alignment">
          <style:list-level-label-alignment text:label-followed-by="listtab" fo:margin-left="1.5256in" fo:text-indent="-0.1395in"/>
        </style:list-level-properties>
      </text:list-level-style-bullet>
      <text:list-level-style-bullet text:level="8" text:bullet-char="•">
        <style:list-level-properties text:space-before="1.6104in" text:min-label-width="0.1395in" text:list-level-position-and-space-mode="label-alignment">
          <style:list-level-label-alignment text:label-followed-by="listtab" fo:margin-left="1.75in" fo:text-indent="-0.1395in"/>
        </style:list-level-properties>
      </text:list-level-style-bullet>
      <text:list-level-style-bullet text:level="9" text:bullet-char="•">
        <style:list-level-properties text:space-before="1.8347in" text:min-label-width="0.1395in" text:list-level-position-and-space-mode="label-alignment">
          <style:list-level-label-alignment text:label-followed-by="listtab" fo:margin-left="1.9743in" fo:text-indent="-0.139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291in" text:min-label-width="0.1395in" text:list-level-position-and-space-mode="label-alignment">
          <style:list-level-label-alignment text:label-followed-by="listtab" fo:margin-left="0.1687in" fo:text-indent="-0.1395in"/>
        </style:list-level-properties>
      </text:list-level-style-number>
      <text:list-level-style-bullet text:level="2" text:bullet-char="•">
        <style:list-level-properties text:space-before="0.252in" text:min-label-width="0.1395in" text:list-level-position-and-space-mode="label-alignment">
          <style:list-level-label-alignment text:label-followed-by="listtab" fo:margin-left="0.3916in" fo:text-indent="-0.1395in"/>
        </style:list-level-properties>
      </text:list-level-style-bullet>
      <text:list-level-style-bullet text:level="3" text:bullet-char="•">
        <style:list-level-properties text:space-before="0.4777in" text:min-label-width="0.1395in" text:list-level-position-and-space-mode="label-alignment">
          <style:list-level-label-alignment text:label-followed-by="listtab" fo:margin-left="0.6173in" fo:text-indent="-0.1395in"/>
        </style:list-level-properties>
      </text:list-level-style-bullet>
      <text:list-level-style-bullet text:level="4" text:bullet-char="•">
        <style:list-level-properties text:space-before="0.7034in" text:min-label-width="0.1395in" text:list-level-position-and-space-mode="label-alignment">
          <style:list-level-label-alignment text:label-followed-by="listtab" fo:margin-left="0.843in" fo:text-indent="-0.1395in"/>
        </style:list-level-properties>
      </text:list-level-style-bullet>
      <text:list-level-style-bullet text:level="5" text:bullet-char="•">
        <style:list-level-properties text:space-before="0.9291in" text:min-label-width="0.1395in" text:list-level-position-and-space-mode="label-alignment">
          <style:list-level-label-alignment text:label-followed-by="listtab" fo:margin-left="1.0687in" fo:text-indent="-0.1395in"/>
        </style:list-level-properties>
      </text:list-level-style-bullet>
      <text:list-level-style-bullet text:level="6" text:bullet-char="•">
        <style:list-level-properties text:space-before="1.1548in" text:min-label-width="0.1395in" text:list-level-position-and-space-mode="label-alignment">
          <style:list-level-label-alignment text:label-followed-by="listtab" fo:margin-left="1.2944in" fo:text-indent="-0.1395in"/>
        </style:list-level-properties>
      </text:list-level-style-bullet>
      <text:list-level-style-bullet text:level="7" text:bullet-char="•">
        <style:list-level-properties text:space-before="1.3805in" text:min-label-width="0.1395in" text:list-level-position-and-space-mode="label-alignment">
          <style:list-level-label-alignment text:label-followed-by="listtab" fo:margin-left="1.5201in" fo:text-indent="-0.1395in"/>
        </style:list-level-properties>
      </text:list-level-style-bullet>
      <text:list-level-style-bullet text:level="8" text:bullet-char="•">
        <style:list-level-properties text:space-before="1.6062in" text:min-label-width="0.1395in" text:list-level-position-and-space-mode="label-alignment">
          <style:list-level-label-alignment text:label-followed-by="listtab" fo:margin-left="1.7458in" fo:text-indent="-0.1395in"/>
        </style:list-level-properties>
      </text:list-level-style-bullet>
      <text:list-level-style-bullet text:level="9" text:bullet-char="•">
        <style:list-level-properties text:space-before="1.8319in" text:min-label-width="0.1395in" text:list-level-position-and-space-mode="label-alignment">
          <style:list-level-label-alignment text:label-followed-by="listtab" fo:margin-left="1.9715in" fo:text-indent="-0.1395in"/>
        </style:list-level-properties>
      </text:list-level-style-bullet>
    </text:list-style>
    <text:list-style style:name="LFO16">
      <text:list-level-style-number text:level="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38in" fo:page-height="11.6944in" style:print-orientation="portrait" fo:margin-top="0.3333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708in" fo:page-height="11.6944in" style:print-orientation="portrait" fo:margin-top="0in" fo:margin-left="0.8194in" fo:margin-bottom="0.3888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88in"/>
      </style:footer-style>
    </style:page-layout>
    <style:style style:name="P293" style:parent-style-name="本文" style:family="paragraph">
      <style:paragraph-properties fo:line-height="5%"/>
    </style:style>
    <style:style style:name="T294" style:parent-style-name="預設段落字型" style:family="text">
      <style:text-properties style:language-asian="zh" style:country-asian="TW"/>
    </style:style>
    <style:style style:name="P295" style:parent-style-name="內文" style:family="paragraph">
      <style:paragraph-properties fo:margin-top="0.0083in" fo:margin-left="0.0277in">
        <style:tab-stops/>
      </style:paragraph-properties>
    </style:style>
    <style:style style:name="T296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11.6944in" fo:page-height="8.2708in" style:print-orientation="landscape" fo:margin-top="0in" fo:margin-left="0.3611in" fo:margin-bottom="0.387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825" style:parent-style-name="本文" style:family="paragraph">
      <style:paragraph-properties fo:line-height="5%"/>
    </style:style>
    <style:style style:name="T826" style:parent-style-name="預設段落字型" style:family="text">
      <style:text-properties style:language-asian="zh" style:country-asian="TW"/>
    </style:style>
    <style:style style:name="P827" style:parent-style-name="內文" style:family="paragraph">
      <style:paragraph-properties fo:margin-top="0.0083in" fo:margin-left="0.0277in">
        <style:tab-stops/>
      </style:paragraph-properties>
    </style:style>
    <style:style style:name="T828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in" fo:margin-left="0.9027in" fo:margin-bottom="0.44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88in"/>
      </style:footer-style>
    </style:page-layout>
    <style:style style:name="P933" style:parent-style-name="頁尾" style:family="paragraph">
      <style:paragraph-properties fo:text-align="center"/>
    </style:style>
    <style:style style:name="T934" style:parent-style-name="預設段落字型" style:family="text">
      <style:text-properties fo:language="zh" fo:country="TW" style:language-asian="zh" style:country-asian="TW"/>
    </style:style>
    <style:style style:name="P935" style:parent-style-name="本文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0"><text:span text:style-name="T7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93"><text:span text:style-name="T294"><draw:frame draw:z-index="503084336" draw:id="id0" draw:style-name="a0" draw:name="Text Box 9" text:anchor-type="paragraph" svg:x="4.07153in" svg:y="11.09722in" svg:width="0.12569in" svg:height="0.18194in" style:rel-width="scale" style:rel-height="scale"><draw:text-box><text:p text:style-name="P295"><text:span text:style-name="T296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25"><text:span text:style-name="T826"><draw:frame draw:z-index="503084360" draw:id="id8" draw:style-name="a11" draw:name="Text Box 8" text:anchor-type="paragraph" svg:x="5.74931in" svg:y="7.67153in" svg:width="0.19583in" svg:height="0.18194in" style:rel-width="scale" style:rel-height="scale"><draw:text-box><text:p text:style-name="P827"><text:span text:style-name="T828"><text:page-number text:fixed="false">6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33"><text:span text:style-name="T934"><text:page-number text:fixed="false">7</text:page-number></text:span></text:p>
        <text:p text:style-name="P9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4-15T00:50:00Z</meta:creation-date>
    <dc:date>2021-04-15T00:50:00Z</dc:date>
    <meta:print-date>2019-04-11T07:29:00Z</meta:print-date>
    <meta:template xlink:href="Normal" xlink:type="simple"/>
    <meta:editing-cycles>2</meta:editing-cycles>
    <meta:editing-duration>PT0S</meta:editing-duration>
    <meta:user-defined meta:name="LastSaved" meta:value-type="date">2019-04-11T00:00:00Z</meta:user-defined>
    <meta:document-statistic meta:page-count="7" meta:paragraph-count="208" meta:word-count="963" meta:character-count="1874" meta:row-count="279" meta:non-whitespace-character-count="1119"/>
  </office:meta>
</office:document-meta>
</file>