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fo:margin-left="4.8333in" fo:text-indent="0.166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olumn34" style:family="table-column">
      <style:table-column-properties style:column-width="1.2513in" style:use-optimal-column-width="false"/>
    </style:style>
    <style:style style:name="TableColumn35" style:family="table-column">
      <style:table-column-properties style:column-width="0.0125in" style:use-optimal-column-width="false"/>
    </style:style>
    <style:style style:name="TableColumn36" style:family="table-column">
      <style:table-column-properties style:column-width="0.5541in" style:use-optimal-column-width="false"/>
    </style:style>
    <style:style style:name="TableColumn37" style:family="table-column">
      <style:table-column-properties style:column-width="0.5937in" style:use-optimal-column-width="false"/>
    </style:style>
    <style:style style:name="TableColumn38" style:family="table-column">
      <style:table-column-properties style:column-width="0.0347in" style:use-optimal-column-width="false"/>
    </style:style>
    <style:style style:name="TableColumn39" style:family="table-column">
      <style:table-column-properties style:column-width="0.5923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Column41" style:family="table-column">
      <style:table-column-properties style:column-width="0.009in" style:use-optimal-column-width="false"/>
    </style:style>
    <style:style style:name="TableColumn42" style:family="table-column">
      <style:table-column-properties style:column-width="0.0909in" style:use-optimal-column-width="false"/>
    </style:style>
    <style:style style:name="TableColumn43" style:family="table-column">
      <style:table-column-properties style:column-width="0.6756in" style:use-optimal-column-width="false"/>
    </style:style>
    <style:style style:name="TableColumn44" style:family="table-column">
      <style:table-column-properties style:column-width="0.0145in" style:use-optimal-column-width="false"/>
    </style:style>
    <style:style style:name="TableColumn45" style:family="table-column">
      <style:table-column-properties style:column-width="0.0895in" style:use-optimal-column-width="false"/>
    </style:style>
    <style:style style:name="TableColumn46" style:family="table-column">
      <style:table-column-properties style:column-width="0.3326in" style:use-optimal-column-width="false"/>
    </style:style>
    <style:style style:name="TableColumn47" style:family="table-column">
      <style:table-column-properties style:column-width="0.1687in" style:use-optimal-column-width="false"/>
    </style:style>
    <style:style style:name="TableColumn48" style:family="table-column">
      <style:table-column-properties style:column-width="0.0666in" style:use-optimal-column-width="false"/>
    </style:style>
    <style:style style:name="TableColumn49" style:family="table-column">
      <style:table-column-properties style:column-width="0.3798in" style:use-optimal-column-width="false"/>
    </style:style>
    <style:style style:name="TableColumn50" style:family="table-column">
      <style:table-column-properties style:column-width="0.127in" style:use-optimal-column-width="false"/>
    </style:style>
    <style:style style:name="TableColumn51" style:family="table-column">
      <style:table-column-properties style:column-width="0.0166in" style:use-optimal-column-width="false"/>
    </style:style>
    <style:style style:name="TableColumn52" style:family="table-column">
      <style:table-column-properties style:column-width="0.4534in" style:use-optimal-column-width="false"/>
    </style:style>
    <style:style style:name="TableColumn53" style:family="table-column">
      <style:table-column-properties style:column-width="1.2215in" style:use-optimal-column-width="false"/>
    </style:style>
    <style:style style:name="Table33" style:family="table">
      <style:table-properties style:width="7.2743in" fo:margin-left="0in" table:align="left"/>
    </style:style>
    <style:style style:name="TableRow54" style:family="table-row">
      <style:table-row-properties style:min-row-height="0.4881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/>
    </style:style>
    <style:style style:name="TableRow57" style:family="table-row">
      <style:table-row-properties style:min-row-height="0.5208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81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4354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4388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4944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Row92" style:family="table-row">
      <style:table-row-properties style:min-row-height="0.5152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Row107" style:family="table-row">
      <style:table-row-properties style:min-row-height="0.452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9597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895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新細明體" style:font-name-asian="新細明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ableRow123" style:family="table-row">
      <style:table-row-properties style:min-row-height="0.559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38" style:family="table-row">
      <style:table-row-properties style:min-row-height="0.559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559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68" style:family="table-row">
      <style:table-row-properties style:min-row-height="0.559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83" style:family="table-row">
      <style:table-row-properties style:min-row-height="0.559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98" style:family="table-row">
      <style:table-row-properties style:min-row-height="0.559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559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559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43" style:family="table-row">
      <style:table-row-properties style:min-row-height="0.559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58" style:family="table-row">
      <style:table-row-properties style:min-row-height="0.559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559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 fo:margin-left="0.0215in" fo:text-indent="0.021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402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ableRow299" style:family="table-row">
      <style:table-row-properties style:min-row-height="0.375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310" style:family="table-row">
      <style:table-row-properties style:min-row-height="0.6402in" style:use-optimal-row-height="false"/>
    </style:style>
    <style:style style:name="P311" style:parent-style-name="內文" style:family="paragraph">
      <style:text-properties style:font-name="Times New Roman" style:font-name-asian="標楷體" fo:font-size="14pt" style:font-size-asian="14pt"/>
    </style:style>
    <style:style style:name="P312" style:parent-style-name="內文" style:family="paragraph">
      <style:text-properties style:font-name="Times New Roman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21" style:parent-style-name="內文" style:family="paragraph">
      <style:text-properties style:font-name="Times New Roman" style:font-name-asian="標楷體" fo:font-size="14pt" style:font-size-asian="14pt"/>
    </style:style>
    <style:style style:name="P322" style:parent-style-name="內文" style:family="paragraph">
      <style:text-properties style:font-name="Times New Roman" style:font-name-asian="標楷體" fo:font-size="14pt" style:font-size-asian="14pt"/>
    </style:style>
    <style:style style:name="TableRow323" style:family="table-row">
      <style:table-row-properties style:min-row-height="0.3763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fo:font-size="14pt" style:font-size-asian="14pt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font-size="14pt" style:font-size-asian="14pt"/>
    </style:style>
    <style:style style:name="TableRow357" style:family="table-row">
      <style:table-row-properties style:min-row-height="0.3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font-size="14pt" style:font-size-asian="14pt"/>
    </style:style>
    <style:style style:name="TableRow374" style:family="table-row">
      <style:table-row-properties style:min-row-height="0.375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left="0.4062in" fo:text-indent="-0.4062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3055in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line-height="0.3055in"/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T393" style:parent-style-name="預設段落字型" style:family="text">
      <style:text-properties style:font-name="Times New Roman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P3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Row401" style:family="table-row">
      <style:table-row-properties style:min-row-height="0.4298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Times New Roman" style:font-name-asian="標楷體" fo:font-size="14pt" style:font-size-asian="14pt"/>
    </style:style>
    <style:style style:name="T404" style:parent-style-name="預設段落字型" style:family="text">
      <style:text-properties style:font-name="新細明體" style:font-name-asian="新細明體" fo:font-size="14pt" style:font-size-asian="14pt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ableRow409" style:family="table-row">
      <style:table-row-properties style:min-row-height="0.3263in"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Times New Roman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42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430" style:family="table-row">
      <style:table-row-properties style:min-row-height="1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Times New Roman" style:font-name-asian="標楷體" fo:font-size="14pt" style:font-size-asian="14pt"/>
    </style:style>
    <style:style style:name="T436" style:parent-style-name="預設段落字型" style:family="text">
      <style:text-properties style:font-name="Times New Roman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1in" style:use-optimal-row-height="false"/>
    </style:style>
    <style:style style:name="P441" style:parent-style-name="內文" style:family="paragraph">
      <style:text-properties style:font-name="Times New Roman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Times New Roman" style:font-name-asian="標楷體" fo:font-size="14pt" style:font-size-asian="14pt"/>
    </style:style>
    <style:style style:name="T445" style:parent-style-name="預設段落字型" style:family="text">
      <style:text-properties style:font-name="Times New Roman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P447" style:parent-style-name="內文" style:family="paragraph">
      <style:text-properties style:font-name="標楷體" style:font-name-asian="標楷體" fo:font-size="14pt" style:font-size-asian="14pt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1in" style:use-optimal-row-height="false"/>
    </style:style>
    <style:style style:name="P450" style:parent-style-name="內文" style:family="paragraph">
      <style:text-properties style:font-name="Times New Roman"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T454" style:parent-style-name="預設段落字型" style:family="text">
      <style:text-properties style:font-name="Times New Roman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375in" style:use-optimal-row-height="false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Times New Roman" style:font-name-asian="標楷體" fo:font-size="14pt" style:font-size-asian="14pt"/>
    </style:style>
    <style:style style:name="T464" style:parent-style-name="預設段落字型" style:family="text">
      <style:text-properties style:font-name="Times New Roman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375in" style:use-optimal-row-height="fals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375in" style:use-optimal-row-height="fals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justify" fo:margin-left="0.6in" fo:text-indent="-0.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P496" style:parent-style-name="內文" style:family="paragraph">
      <style:paragraph-properties fo:text-align="justify" fo:margin-left="0.6333in" fo:text-indent="-0.1333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5">致</text:span><text:span text:style-name="T6"><text:s/></text:span><text:span text:style-name="T7">理</text:span><text:span text:style-name="T8"><text:s/></text:span><text:span text:style-name="T9">科</text:span><text:span text:style-name="T10"><text:s/></text:span><text:span text:style-name="T11">技</text:span><text:span text:style-name="T12"><text:s/></text:span><text:span text:style-name="T13">大</text:span><text:span text:style-name="T14"><text:s/></text:span><text:span text:style-name="T15">學</text:span><text:span text:style-name="T16"><text:line-break/></text:span><text:span text:style-name="T17">學分學程深碗課程</text:span><text:span text:style-name="T18">申請書</text:span></text:p>
      <text:p text:style-name="P19"><text:span text:style-name="T20">申請</text:span><text:span text:style-name="T21">日期</text:span><text:span text:style-name="T22">：</text:span><text:span text:style-name="T23"><text:s text:c="2"/></text:span><text:span text:style-name="T24"><text:s/></text:span><text:span text:style-name="T25">年</text:span><text:span text:style-name="T26"><text:s/></text:span><text:span text:style-name="T27"><text:s/></text:span><text:span text:style-name="T28"><text:s/></text:span><text:span text:style-name="T29">月</text:span><text:span text:style-name="T30"><text:s/></text:span><text:span text:style-name="T31"><text:s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0">
            <text:p text:style-name="P56">學分學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內文"><text:span text:style-name="T59">深碗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課程型態：</text:span><text:span text:style-name="T63"><text:s/></text:span><text:span text:style-name="T64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0">
            <text:p text:style-name="內文"><text:span text:style-name="T67">課程英文名稱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0">
            <text:p text:style-name="P71">開課教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0">
            <text:p text:style-name="P74"><text:span text:style-name="T75">一</text:span><text:span text:style-name="T76">、</text:span><text:span text:style-name="T77">課程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制</text:p>
          </table:table-cell>
          <table:table-cell table:style-name="TableCell81" table:number-columns-spanned="3">
            <text:p text:style-name="P82">科系/班級</text:p>
          </table:table-cell>
          <table:covered-table-cell/>
          <table:covered-table-cell/>
          <table:table-cell table:style-name="TableCell83" table:number-columns-spanned="3">
            <text:p text:style-name="P84">學分數</text:p>
          </table:table-cell>
          <table:covered-table-cell/>
          <table:covered-table-cell/>
          <table:table-cell table:style-name="TableCell85" table:number-columns-spanned="6">
            <text:p text:style-name="P86">課程選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開課期別：</text:p>
            <text:p text:style-name="P89">(暑/上/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人數上/下限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6">
            <text:p text:style-name="P100"><text:span text:style-name="T101">學程</text:span><text:span text:style-name="T102">必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0">
            <text:p text:style-name="P109"><text:span text:style-name="T110">二</text:span><text:span text:style-name="T111">、</text:span><text:span text:style-name="T112">教學目標</text:span><text:span text:style-name="T113">與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0">
            <text:p text:style-name="P119"><text:span text:style-name="T120">三</text:span><text:span text:style-name="T121">、</text:span><text:span text:style-name="T122">課程大綱與課程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課程單元</text:p>
          </table:table-cell>
          <table:covered-table-cell/>
          <table:table-cell table:style-name="TableCell126" table:number-columns-spanned="3">
            <text:p text:style-name="P127">單元大綱</text:p>
          </table:table-cell>
          <table:covered-table-cell/>
          <table:covered-table-cell/>
          <table:table-cell table:style-name="TableCell128" table:number-columns-spanned="2">
            <text:p text:style-name="P129">總時數　　　</text:p>
          </table:table-cell>
          <table:covered-table-cell/>
          <table:table-cell table:style-name="TableCell130" table:number-columns-spanned="3">
            <text:p text:style-name="P131">固定面授</text:p>
          </table:table-cell>
          <table:covered-table-cell/>
          <table:covered-table-cell/>
          <table:table-cell table:style-name="TableCell132" table:number-columns-spanned="5">
            <text:p text:style-name="P133">彈性面授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企業見習</text:p>
          </table:table-cell>
          <table:covered-table-cell/>
          <table:table-cell table:style-name="TableCell136" table:number-columns-spanned="3">
            <text:p text:style-name="P137">評量方式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pan text:style-name="T276">預計時數總計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0">
            <text:p text:style-name="內文"><text:span text:style-name="T289">四</text:span><text:span text:style-name="T290">、</text:span><text:span text:style-name="T291">授課教師與業師鐘點</text:span><text:span text:style-name="T292"><text:s/></text:span><text:span text:style-name="T293">(</text:span><text:span text:style-name="T294">業師講座鐘點以</text:span><text:span text:style-name="T295">1600</text:span><text:span text:style-name="T296">/</text:span><text:span text:style-name="T297">時計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 table:number-rows-spanned="2">
            <text:p text:style-name="P301">授課教師</text:p>
          </table:table-cell>
          <table:covered-table-cell/>
          <table:table-cell table:style-name="TableCell302" table:number-columns-spanned="3" table:number-rows-spanned="2">
            <text:p text:style-name="P303">分攤學分數</text:p>
          </table:table-cell>
          <table:covered-table-cell/>
          <table:covered-table-cell/>
          <table:table-cell table:style-name="TableCell304" table:number-columns-spanned="9">
            <text:p text:style-name="P305">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 table:number-rows-spanned="2">
            <text:p text:style-name="P307">業師時數</text:p>
          </table:table-cell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經費來源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table-cell table:style-name="TableCell313">
            <text:p text:style-name="P314">總時數</text:p>
          </table:table-cell>
          <table:table-cell table:style-name="TableCell315" table:number-columns-spanned="3">
            <text:p text:style-name="P316">固定面授</text:p>
          </table:table-cell>
          <table:covered-table-cell/>
          <table:covered-table-cell/>
          <table:table-cell table:style-name="TableCell317" table:number-columns-spanned="2">
            <text:p text:style-name="P318">彈性面授</text:p>
          </table:table-cell>
          <table:covered-table-cell/>
          <table:table-cell table:style-name="TableCell319" table:number-columns-spanned="3">
            <text:p text:style-name="P320">企業見習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獎補助款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0">
            <text:p text:style-name="P376"><text:span text:style-name="T377">五、實施創新教學模式或創新教材所需行政支援</text:span><text:span text:style-name="T378">(</text:span><text:span text:style-name="T379">必填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0">
            <text:p text:style-name="P383"><text:span text:style-name="T384">排課指定時段</text:span><text:span text:style-name="T385">：□共同時段 <text:s text:c="2"/>□無須指定時段</text:span></text:p>
            <text:p text:style-name="P386"><text:span text:style-name="T387">排課指定教室</text:span><text:span text:style-name="T388">：□</text:span><text:span text:style-name="T389">專業教室</text:span><text:span text:style-name="T390"><text:s text:c="3"/></text:span><text:span text:style-name="T391">□</text:span><text:span text:style-name="T392">大班教室</text:span><text:span text:style-name="T393"><text:s text:c="4"/></text:span><text:span text:style-name="T394">□</text:span><text:span text:style-name="T395">一般教室</text:span><text:span text:style-name="T396"><text:s text:c="4"/></text:span><text:span text:style-name="T397">□</text:span><text:span text:style-name="T398">電腦教室</text:span></text:p>
            <text:p text:style-name="P399">其他(請自行填寫)：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0">
            <text:p text:style-name="內文"><text:span text:style-name="T403">六</text:span><text:span text:style-name="T404">、</text:span><text:span text:style-name="T405">預期學生學習成果之評估與具體展現方式</text:span><text:span text:style-name="T406">(</text:span><text:span text:style-name="T407">必填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0">
            <text:p text:style-name="P411"><text:span text:style-name="T412">□</text:span><text:span text:style-name="T413">進階證照</text:span><text:span text:style-name="T414">：</text:span></text:p>
            <text:p text:style-name="P415"><text:span text:style-name="T416">□</text:span><text:span text:style-name="T417">成果發表</text:span><text:span text:style-name="T418">：</text:span></text:p>
            <text:p text:style-name="P419"><text:span text:style-name="T420">□</text:span><text:span text:style-name="T421">競賽成果</text:span><text:span text:style-name="T422">：</text:span></text:p>
            <text:p text:style-name="P423"><text:span text:style-name="T424">□</text:span><text:span text:style-name="T425">實物成品</text:span><text:span text:style-name="T426">：</text:span></text:p>
            <text:p text:style-name="P427">□實務應用：</text:p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2" table:number-rows-spanned="3">
            <text:p text:style-name="P432">院學分學程課程小組審查結果</text:p>
          </table:table-cell>
          <table:covered-table-cell/>
          <table:table-cell table:style-name="TableCell433" table:number-columns-spanned="18">
            <text:p text:style-name="內文"><text:span text:style-name="T434">□</text:span><text:span text:style-name="T435">通過</text:span><text:span text:style-name="T436"><text:s text:c="2"/></text:span><text:span text:style-name="T437">□修正後通過</text:span></text:p>
            <text:p text:style-name="P438">審查意見：</text:p>
            <text:p text:style-name="內文"><text:span text:style-name="T439">委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18">
            <text:p text:style-name="內文"><text:span text:style-name="T443">□</text:span><text:span text:style-name="T444">通過</text:span><text:span text:style-name="T445"><text:s text:c="2"/></text:span><text:span text:style-name="T446">□修正後通過</text:span></text:p>
            <text:p text:style-name="P447">審查意見：</text:p>
            <text:p text:style-name="P448">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18">
            <text:p text:style-name="內文"><text:span text:style-name="T452">□</text:span><text:span text:style-name="T453">通過</text:span><text:span text:style-name="T454"><text:s text:c="2"/></text:span><text:span text:style-name="T455">□修正後通過</text:span></text:p>
            <text:p text:style-name="P456">審查意見：</text:p>
            <text:p text:style-name="P457">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院課程委員會審查結果</text:p>
          </table:table-cell>
          <table:covered-table-cell/>
          <table:table-cell table:style-name="TableCell461" table:number-columns-spanned="18">
            <text:p text:style-name="內文"><text:span text:style-name="T462">□</text:span><text:span text:style-name="T463">通過</text:span><text:span text:style-name="T464"><text:s text:c="2"/></text:span><text:span text:style-name="T465">□修正後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學程召集人</text:p>
          </table:table-cell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院學分學程中心</text:p>
          </table:table-cell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8">
            <text:p text:style-name="P481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【註】</text:span><text:span text:style-name="T486">1.</text:span><text:span text:style-name="T487">申請時間：授課教師申請</text:span><text:span text:style-name="T488">深碗</text:span><text:span text:style-name="T489">課程為每年</text:span><text:span text:style-name="T490">三</text:span><text:span text:style-name="T491">月底及十月底前，請</text:span><text:span text:style-name="T492">注意各</text:span><text:span text:style-name="T493">院</text:span><text:span text:style-name="T494">課程委員會開會時間並於</text:span><text:span text:style-name="T495">該日期前儘早提出申請。</text:span></text:p>
      <text:p text:style-name="P496"><text:span text:style-name="T497">2.</text:span><text:span text:style-name="T498">申請程序：申請人檢具資料</text:span><text:span text:style-name="T499">→</text:span><text:span text:style-name="T500">院學分學程課程小組審查</text:span><text:span text:style-name="T501">→</text:span><text:span text:style-name="T502">院</text:span><text:span text:style-name="T503">課程委員會</text:span><text:span text:style-name="T504">審</text:span><text:span text:style-name="T505">議</text:span><text:span text:style-name="T506">→</text:span><text:span text:style-name="T507">學分學程發展小組會議審</text:span><text:span text:style-name="T508">議</text:span><text:span text:style-name="T509">→</text:span><text:span text:style-name="T510">校課程委員會</text:span><text:span text:style-name="T511">核備</text:span><text:span text:style-name="T512">→</text:span><text:span text:style-name="T513">教務</text:span><text:span text:style-name="T514">會議核備</text:span><text:span text:style-name="T5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19-02-22T06:00:00Z</meta:creation-date>
    <dc:date>2019-02-22T06:00:00Z</dc:date>
    <meta:print-date>2019-01-15T06:0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42" meta:row-count="5" meta:non-whitespace-character-count="718"/>
  </office:meta>
</office:document-meta>
</file>