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0937in"/>
    </style:style>
    <style:style style:name="TableColumn6" style:family="table-column">
      <style:table-column-properties style:column-width="1.9798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39" style:family="table-column">
      <style:table-column-properties style:column-width="1.0597in"/>
    </style:style>
    <style:style style:name="TableColumn40" style:family="table-column">
      <style:table-column-properties style:column-width="4.7472in"/>
    </style:style>
    <style:style style:name="Table38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1.356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學分學程資訊平台意見反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學分學程</text:span><text:span text:style-name="T10">名稱：</text:span><text:span text:style-name="T11"><text:s text:c="17"/></text:span></text:p>
          </table:table-cell>
          <table:covered-table-cell/>
          <table:table-cell table:style-name="TableCell12" table:number-columns-spanned="2">
            <text:p text:style-name="內文"><text:span text:style-name="T13">學程</text:span><text:span text:style-name="T14">召集</text:span><text:span text:style-name="T15">人</text:span><text:span text:style-name="T16">：</text:span><text:span text:style-name="T17"><text:s text:c="25"/></text:span></text:p>
          </table:table-cell>
          <table:covered-table-cell/>
        </table:table-row>
        <table:table-row table:style-name="TableRow18">
          <table:table-cell table:style-name="TableCell19">
            <text:p text:style-name="P20">系秘書：____________</text:p>
          </table:table-cell>
          <table:table-cell table:style-name="TableCell21" table:number-columns-spanned="2">
            <text:p text:style-name="內文"><text:span text:style-name="T22">分機</text:span><text:span text:style-name="T23">：</text:span><text:span text:style-name="T24"><text:s text:c="16"/></text:span></text:p>
          </table:table-cell>
          <table:covered-table-cell/>
          <table:table-cell table:style-name="TableCell25">
            <text:p text:style-name="內文"><text:span text:style-name="T26">日期：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/></text:span><text:span text:style-name="T34"><text:s text:c="3"/></text:span></text:p>
          </table:table-cell>
        </table:table-row>
      </table:table>
      <text:p text:style-name="P35"/>
      <text:p text:style-name="P36">您的意見將幫助學分學程管理中心不斷地成長!</text:p>
      <text:p text:style-name="P37">懇請於下表提供您的寶貴意見，我們將盡快與相關單位召開檢討會！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問題類別</text:p>
          </table:table-cell>
          <table:table-cell table:style-name="TableCell44">
            <text:p text:style-name="P45">內容</text:p>
          </table:table-cell>
        </table:table-row>
        <table:table-row table:style-name="TableRow46">
          <table:table-cell table:style-name="TableCell47">
            <text:p text:style-name="P48">學程申請</text:p>
          </table:table-cell>
          <table:table-cell table:style-name="TableCell49">
            <text:p text:style-name="P50">1.</text:p>
            <text:p text:style-name="P51">2.</text:p>
            <text:p text:style-name="P52">3.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選課/修課</text:p>
          </table:table-cell>
          <table:table-cell table:style-name="TableCell58">
            <text:p text:style-name="P59">1.</text:p>
            <text:p text:style-name="P60">2.</text:p>
            <text:p text:style-name="P61">3.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課程認抵</text:p>
          </table:table-cell>
          <table:table-cell table:style-name="TableCell67">
            <text:p text:style-name="P68">1.</text:p>
            <text:p text:style-name="P69">2.</text:p>
            <text:p text:style-name="P70">3.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學程審核</text:p>
          </table:table-cell>
          <table:table-cell table:style-name="TableCell76">
            <text:p text:style-name="P77">1.</text:p>
            <text:p text:style-name="P78">2.</text:p>
            <text:p text:style-name="P79">3.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課程規劃</text:p>
            <text:p text:style-name="P85">異動</text:p>
          </table:table-cell>
          <table:table-cell table:style-name="TableCell86">
            <text:p text:style-name="P87">1.</text:p>
            <text:p text:style-name="P88">2.</text:p>
            <text:p text:style-name="P89">3.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其他問題</text:p>
          </table:table-cell>
          <table:table-cell table:style-name="TableCell95">
            <text:p text:style-name="P96">1.</text:p>
            <text:p text:style-name="P97">2.</text:p>
            <text:p text:style-name="P98">3.</text:p>
            <text:p text:style-name="P99"/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2T09:31:00Z</meta:creation-date>
    <dc:date>2017-06-22T09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