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MS Mincho" style:font-name-asian="MS Mincho" style:font-name-complex="MS Mincho" fo:color="#444444" fo:background-color="#FFFFFF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ableColumn11" style:family="table-column">
      <style:table-column-properties style:column-width="4.7256in"/>
    </style:style>
    <style:style style:name="TableColumn12" style:family="table-column">
      <style:table-column-properties style:column-width="1.8701in"/>
    </style:style>
    <style:style style:name="TableColumn13" style:family="table-column">
      <style:table-column-properties style:column-width="1.7715in"/>
    </style:style>
    <style:style style:name="TableColumn14" style:family="table-column">
      <style:table-column-properties style:column-width="1.7722in"/>
    </style:style>
    <style:style style:name="Table10" style:family="table">
      <style:table-properties style:width="10.1395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0" style:family="table-row">
      <style:table-row-properties/>
    </style:style>
    <style:style style:name="P21" style:parent-style-name="內文" style:family="paragraph">
      <style:text-properties style:font-name="Times New Roman" style:font-name-asian="標楷體" style:font-name-complex="Times New Roma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style:font-name-complex="Times New Roma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style:font-name-complex="Times New Roma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name-complex="Times New Roma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name-complex="Times New Roman"/>
    </style:style>
    <style:style style:name="TableRow90" style:family="table-row">
      <style:table-row-properties style:min-row-height="0.214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style:font-name-complex="Times New Roma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13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style:font-name-complex="Times New Roma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013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style:font-name-complex="Times New Roma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 style:font-name-complex="Times New Roma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style:font-name-complex="Times New Roman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標楷體" style:font-name-complex="Times New Roman"/>
    </style:style>
    <style:style style:name="TableRow167" style:family="table-row">
      <style:table-row-properties style:min-row-height="1.1784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MS Mincho" style:font-name-asian="MS Mincho" style:font-name-complex="MS Mincho" fo:color="#444444" fo:background-color="#FFFFFF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新細明體" style:font-name-asian="新細明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新細明體" style:font-name-asian="新細明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新細明體" style:font-name-asian="新細明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P180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致理科技大學____學年度______________學分學程評鑑審查表</text:p>
      <text:p text:style-name="內文"><text:span text:style-name="T4">請審查委員審視評鑑</text:span><text:span text:style-name="T5">報告書及自評表</text:span><text:span text:style-name="T6">等相關表件</text:span><text:span text:style-name="T7">後，於各評鑑項目勾選「</text:span><text:span text:style-name="T8">✓</text:span><text:span text:style-name="T9">」您的審查意見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評鑑項目</text:p>
          </table:table-cell>
          <table:table-cell table:style-name="TableCell18" table:number-columns-spanned="3">
            <text:p text:style-name="P19">審查意見</text:p>
          </table:table-cell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通過</text:p>
          </table:table-cell>
          <table:table-cell table:style-name="TableCell24">
            <text:p text:style-name="P25"><text:span text:style-name="T26">待觀察</text:span></text:p>
          </table:table-cell>
          <table:table-cell table:style-name="TableCell27">
            <text:p text:style-name="P28">不通過</text:p>
          </table:table-cell>
        </table:table-row>
        <table:table-row table:style-name="TableRow29">
          <table:table-cell table:style-name="TableCell30" table:number-columns-spanned="4">
            <text:p text:style-name="P31">一、評鑑指標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內文"><text:span text:style-name="T34">(</text:span><text:span text:style-name="T35">一</text:span><text:span text:style-name="T36">)</text:span><text:span text:style-name="T37"><text:s/></text:span><text:span text:style-name="T38">背景評鑑（</text:span><text:span text:style-name="T39">Context Evaluation</text:span><text:span text:style-name="T40">）－</text:span><text:span text:style-name="T41"><text:s/></text:span><text:span text:style-name="T42">學程自我定位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1.學程發展重點與特色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.學程對應之產業發展趨勢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.學程修讀規範與證書取得規定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4">
            <text:p text:style-name="內文"><text:span text:style-name="T72">(</text:span><text:span text:style-name="T73">二</text:span><text:span text:style-name="T74">)</text:span><text:span text:style-name="T75"><text:s/></text:span><text:span text:style-name="T76">輸入評鑑（</text:span><text:span text:style-name="T77">Input Evaluation</text:span><text:span text:style-name="T78">）－</text:span><text:span text:style-name="T79"><text:s/></text:span><text:span text:style-name="T80">學程課程規劃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1.學程課程規劃架構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.學程課程對應之專業師資安排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4">
            <text:p text:style-name="內文"><text:span text:style-name="T101">(</text:span><text:span text:style-name="T102">三</text:span><text:span text:style-name="T103">)<text:s/></text:span><text:span text:style-name="T104">過程評鑑（</text:span><text:span text:style-name="T105">Process Evaluation</text:span><text:span text:style-name="T106">）－</text:span><text:span text:style-name="T107"><text:s/></text:span><text:span text:style-name="T108">學程教學</text:span><text:span text:style-name="T109">品質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1.學程招生情況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.行政支援學程運作之機制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4">
            <text:p text:style-name="內文"><text:span text:style-name="T130">(</text:span><text:span text:style-name="T131">四</text:span><text:span text:style-name="T132">)<text:s/></text:span><text:span text:style-name="T133">成果評鑑（</text:span><text:span text:style-name="T134">Product</text:span><text:span text:style-name="T135"><text:s/>Evaluation</text:span><text:span text:style-name="T136">）－</text:span><text:span text:style-name="T137"><text:s/></text:span><text:span text:style-name="T138">學程</text:span><text:span text:style-name="T139">執行成效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1.學程證書取得情況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.學生課後滿意度評估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3.學程預期目標達成率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4">
            <text:p text:style-name="P169">二、總評</text:p>
            <text:p text:style-name="內文"><text:span text:style-name="T170">請勾選「</text:span><text:span text:style-name="T171">✓</text:span><text:span text:style-name="T172">」您的整體意見：</text:span><text:span text:style-name="T173">□</text:span><text:span text:style-name="T174">通過；</text:span><text:span text:style-name="T175">□</text:span><text:span text:style-name="T176">待觀察</text:span><text:span text:style-name="T177">；</text:span><text:span text:style-name="T178">□</text:span><text:span text:style-name="T179">不通過。</text:span></text:p>
            <text:p text:style-name="P180">三、其他建議</text:p>
          </table:table-cell>
          <table:covered-table-cell/>
          <table:covered-table-cell/>
          <table:covered-table-cell/>
        </table:table-row>
      </table:table>
      <text:p text:style-name="P181"><text:span text:style-name="T182">審查委員：</text:span><text:span text:style-name="T183">　　　　　　　　</text:span><text:span text:style-name="T184">（簽章）　　　　</text:span><text:span text:style-name="T185"><text:s text:c="2"/></text:span><text:span text:style-name="T186"><draw:frame draw:z-index="251661312" draw:id="id1" draw:style-name="a1" draw:name="文字方塊 2" text:anchor-type="paragraph" svg:x="3.51319in" svg:y="4.21667in" svg:width="0.35833in" svg:height="0.35833in" style:rel-width="scale" style:rel-height="scale"><draw:text-box><text:p text:style-name="內文">3</text:p></draw:text-box><svg:title/><svg:desc/></draw:frame></text:span><text:span text:style-name="T187"><draw:frame draw:z-index="251659264" draw:id="id2" draw:style-name="a2" draw:name="文字方塊 1" text:anchor-type="paragraph" svg:x="3.34653in" svg:y="4.05in" svg:width="0.35833in" svg:height="0.35833in" style:rel-width="scale" style:rel-height="scale"><draw:text-box><text:p text:style-name="內文">3</text:p></draw:text-box><svg:title/><svg:desc/></draw:frame></text:span><text:span text:style-name="T188"><text:s text:c="52"/></text:span><text:span text:style-name="T189">日期：</text:span><text:span text:style-name="T190"><text:s text:c="3"/></text:span><text:span text:style-name="T191">年</text:span><text:span text:style-name="T192"><text:s text:c="2"/></text:span><text:span text:style-name="T193">月</text:span><text:span text:style-name="T194"><text:s text:c="2"/></text:span><text:span text:style-name="T1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Calibri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75in" fo:margin-bottom="0.6888in" fo:margin-right="0.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7" text:anchor-type="paragraph" svg:x="3.34653in" svg:y="3.64028in" svg:width="0.35833in" svg:height="0.35833in" style:rel-width="scale" style:rel-height="scale"><draw:text-box><text:p text:style-name="內文">3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    學年度 　   學分學程評鑑審查表</dc:title>
    <meta:initial-creator>chihlee</meta:initial-creator>
    <dc:creator>User</dc:creator>
    <meta:creation-date>2017-08-17T03:15:00Z</meta:creation-date>
    <dc:date>2017-08-17T03:15:00Z</dc:date>
    <meta:print-date>2016-10-07T02:5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