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2513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9902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1.2159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Column15" style:family="table-column">
      <style:table-column-properties style:column-width="0.1041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1.2215in" style:use-optimal-column-width="false"/>
    </style:style>
    <style:style style:name="Table8" style:family="table">
      <style:table-properties style:width="7.2743in" fo:margin-left="0in" table:align="left"/>
    </style:style>
    <style:style style:name="TableRow21" style:family="table-row">
      <style:table-row-properties style:min-row-height="0.520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81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4381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4354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388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59" style:family="table-row">
      <style:table-row-properties style:min-row-height="0.5152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/>
    </style:style>
    <style:style style:name="TableRow74" style:family="table-row">
      <style:table-row-properties style:min-row-height="0.4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 style:min-row-height="0.9597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95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新細明體" style:font-name-asian="新細明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ableRow90" style:family="table-row">
      <style:table-row-properties style:min-row-height="0.559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05" style:family="table-row">
      <style:table-row-properties style:min-row-height="0.559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20" style:family="table-row">
      <style:table-row-properties style:min-row-height="0.559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35" style:family="table-row">
      <style:table-row-properties style:min-row-height="0.559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50" style:family="table-row">
      <style:table-row-properties style:min-row-height="0.55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65" style:family="table-row">
      <style:table-row-properties style:min-row-height="0.559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0.222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margin-left="0.0215in" fo:text-indent="0.0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559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margin-left="0.0215in" fo:text-indent="0.021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break-before="page"/>
    </style:style>
    <style:style style:name="TableColumn196" style:family="table-column">
      <style:table-column-properties style:column-width="1.2638in" style:use-optimal-column-width="false"/>
    </style:style>
    <style:style style:name="TableColumn197" style:family="table-column">
      <style:table-column-properties style:column-width="0.9902in" style:use-optimal-column-width="false"/>
    </style:style>
    <style:style style:name="TableColumn198" style:family="table-column">
      <style:table-column-properties style:column-width="0.7847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6902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9854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195" style:family="table">
      <style:table-properties style:width="7.2743in" fo:margin-left="0in" table:align="left"/>
    </style:style>
    <style:style style:name="TableRow204" style:family="table-row">
      <style:table-row-properties style:min-row-height="0.402in"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Row217" style:family="table-row">
      <style:table-row-properties style:min-row-height="0.375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6402in" style:use-optimal-row-height="false"/>
    </style:style>
    <style:style style:name="P231" style:parent-style-name="內文" style:family="paragraph">
      <style:text-properties style:font-name="Times New Roman" style:font-name-asian="標楷體" fo:font-size="14pt" style:font-size-asian="14pt"/>
    </style:style>
    <style:style style:name="P232" style:parent-style-name="內文" style:family="paragraph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內文" style:family="paragraph">
      <style:text-properties style:font-name="Times New Roman" style:font-name-asian="標楷體" fo:font-size="14pt" style:font-size-asian="14pt"/>
    </style:style>
    <style:style style:name="P242" style:parent-style-name="內文" style:family="paragraph">
      <style:text-properties style:font-name="Times New Roman" style:font-name-asian="標楷體" fo:font-size="14pt" style:font-size-asian="14pt"/>
    </style:style>
    <style:style style:name="TableRow243" style:family="table-row">
      <style:table-row-properties style:min-row-height="0.7118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size="14pt" style:font-size-asian="14pt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/>
    </style:style>
    <style:style style:name="TableRow293" style:family="table-row">
      <style:table-row-properties style:min-row-height="0.375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fo:font-size="14pt" style:font-size-asian="14pt"/>
    </style:style>
    <style:style style:name="TableColumn311" style:family="table-column">
      <style:table-column-properties style:column-width="0.777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2798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1.0826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984in" style:use-optimal-column-width="false"/>
    </style:style>
    <style:style style:name="TableColumn318" style:family="table-column">
      <style:table-column-properties style:column-width="0.9847in" style:use-optimal-column-width="false"/>
    </style:style>
    <style:style style:name="Table310" style:family="table">
      <style:table-properties style:width="7.2743in" fo:margin-left="0in" table:align="left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9" style:family="table-row">
      <style:table-row-properties style:min-row-height="0.375in"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6" style:family="table-row">
      <style:table-row-properties style:min-row-height="0.375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394" style:family="table-column">
      <style:table-column-properties style:column-width="7.2743in" style:use-optimal-column-width="false"/>
    </style:style>
    <style:style style:name="Table393" style:family="table">
      <style:table-properties style:width="7.2743in" fo:margin-left="0in" table:align="left"/>
    </style:style>
    <style:style style:name="TableRow395" style:family="table-row">
      <style:table-row-properties style:min-row-height="0.375in"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4062in" fo:text-indent="-0.4062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T401" style:parent-style-name="預設段落字型" style:family="text">
      <style:text-properties style:font-name="Times New Roman" style:font-name-asian="標楷體" fo:font-size="14pt" style:font-size-asian="14pt"/>
    </style:style>
    <style:style style:name="TableRow402" style:family="table-row">
      <style:table-row-properties style:min-row-height="0.375in"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3055in"/>
    </style:style>
    <style:style style:name="T405" style:parent-style-name="預設段落字型" style:family="text">
      <style:text-properties style:font-name="Times New Roman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3055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line-height="0.3055in"/>
    </style:style>
    <style:style style:name="T414" style:parent-style-name="預設段落字型" style:family="text">
      <style:text-properties style:font-name="Times New Roman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Times New Roman" style:font-name-asian="標楷體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Times New Roman" style:font-name-asian="標楷體" fo:font-size="14pt" style:font-size-asian="14pt"/>
    </style:style>
    <style:style style:name="T420" style:parent-style-name="預設段落字型" style:family="text">
      <style:text-properties style:font-name="Times New Roman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Times New Roman" style:font-name-asian="標楷體" fo:font-size="14pt" style:font-size-asian="14pt"/>
    </style:style>
    <style:style style:name="T423" style:parent-style-name="預設段落字型" style:family="text">
      <style:text-properties style:font-name="Times New Roman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P4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7" style:parent-style-name="內文" style:family="paragraph">
      <style:text-properties style:font-name="Times New Roman" style:font-name-asian="標楷體" fo:font-size="14pt" style:font-size-asian="14pt"/>
    </style:style>
    <style:style style:name="TableColumn429" style:family="table-column">
      <style:table-column-properties style:column-width="0.777in" style:use-optimal-column-width="false"/>
    </style:style>
    <style:style style:name="TableColumn430" style:family="table-column">
      <style:table-column-properties style:column-width="6.4972in" style:use-optimal-column-width="false"/>
    </style:style>
    <style:style style:name="Table428" style:family="table">
      <style:table-properties style:width="7.2743in" fo:margin-left="0in" table:align="left"/>
    </style:style>
    <style:style style:name="TableRow431" style:family="table-row">
      <style:table-row-properties style:min-row-height="0.4298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新細明體" style:font-name-asian="新細明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ableRow439" style:family="table-row">
      <style:table-row-properties style:min-row-height="0.3263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1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T457" style:parent-style-name="預設段落字型" style:family="text">
      <style:text-properties style:font-name="Times New Roman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1in" style:use-optimal-row-height="false"/>
    </style:style>
    <style:style style:name="P462" style:parent-style-name="內文" style:family="paragraph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Times New Roman" style:font-name-asian="標楷體" fo:font-size="14pt" style:font-size-asian="14pt"/>
    </style:style>
    <style:style style:name="T466" style:parent-style-name="預設段落字型" style:family="text">
      <style:text-properties style:font-name="Times New Roman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Row470" style:family="table-row">
      <style:table-row-properties style:min-row-height="1in" style:use-optimal-row-height="false"/>
    </style:style>
    <style:style style:name="P471" style:parent-style-name="內文" style:family="paragraph">
      <style:text-properties style:font-name="Times New Roman" style:font-name-asian="標楷體" fo:font-size="14pt" style:font-size-asian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/>
    </style:style>
    <style:style style:name="T475" style:parent-style-name="預設段落字型" style:family="text">
      <style:text-properties style:font-name="Times New Roman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P478" style:parent-style-name="內文" style:family="paragraph"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widows="2" fo:orphans="2" fo:break-before="page"/>
    </style:style>
    <style:style style:name="TableColumn481" style:family="table-column">
      <style:table-column-properties style:column-width="1.1708in" style:use-optimal-column-width="false"/>
    </style:style>
    <style:style style:name="TableColumn482" style:family="table-column">
      <style:table-column-properties style:column-width="0.6472in" style:use-optimal-column-width="false"/>
    </style:style>
    <style:style style:name="TableColumn483" style:family="table-column">
      <style:table-column-properties style:column-width="1.8187in" style:use-optimal-column-width="false"/>
    </style:style>
    <style:style style:name="TableColumn484" style:family="table-column">
      <style:table-column-properties style:column-width="1.8187in" style:use-optimal-column-width="false"/>
    </style:style>
    <style:style style:name="TableColumn485" style:family="table-column">
      <style:table-column-properties style:column-width="1.8187in" style:use-optimal-column-width="false"/>
    </style:style>
    <style:style style:name="Table480" style:family="table">
      <style:table-properties style:width="7.2743in" fo:margin-left="0in" table:align="left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Times New Roman" style:font-name-asian="標楷體" fo:font-size="14pt" style:font-size-asian="14pt"/>
    </style:style>
    <style:style style:name="T492" style:parent-style-name="預設段落字型" style:family="text">
      <style:text-properties style:font-name="Times New Roman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375in" style:use-optimal-row-height="false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375in"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 fo:margin-left="0.6in" fo:text-indent="-0.6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fo:text-align="justify" fo:margin-left="0.6333in" fo:text-indent="-0.133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P551" style:parent-style-name="內文" style:family="paragraph">
      <style:text-properties style:font-name="Times New Roman" style:font-name-asian="標楷體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text-properties style:font-name="Times New Roman" style:font-name-asian="標楷體"/>
    </style:style>
    <style:style style:name="P554" style:parent-style-name="內文" style:family="paragraph">
      <style:text-properties style:font-name="Times New Roman" style:font-name-asian="標楷體"/>
    </style:style>
    <style:style style:name="P555" style:parent-style-name="內文" style:family="paragraph">
      <style:text-properties style:font-name="Times New Roman" style:font-name-asian="標楷體"/>
    </style:style>
    <style:style style:name="P556" style:parent-style-name="內文" style:family="paragraph">
      <style:text-properties style:font-name="Times New Roman" style:font-name-asian="標楷體"/>
    </style:style>
    <style:style style:name="P557" style:parent-style-name="內文" style:family="paragraph">
      <style:text-properties style:font-name="Times New Roman" style:font-name-asian="標楷體"/>
    </style:style>
    <style:style style:name="P558" style:parent-style-name="內文" style:family="paragraph">
      <style:text-properties style:font-name="Times New Roman" style:font-name-asian="標楷體"/>
    </style:style>
    <style:style style:name="P559" style:parent-style-name="內文" style:family="paragraph">
      <style:text-properties style:font-name="Times New Roman" style:font-name-asian="標楷體"/>
    </style:style>
    <style:style style:name="P560" style:parent-style-name="內文" style:family="paragraph">
      <style:text-properties style:font-name="Times New Roman" style:font-name-asian="標楷體"/>
    </style:style>
    <style:style style:name="P56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致理科技大學</text:span><text:span text:style-name="T5"><text:s/></text:span><text:span text:style-name="T6">深碗課程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內文"><text:span text:style-name="T23">深碗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<text:span text:style-name="T26">課程型態：</text:span><text:span text:style-name="T27"><text:s/></text:span><text:span text:style-name="T28">彈性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內文"><text:span text:style-name="T31">課程英文名稱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內文"><text:span text:style-name="T35">學分學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開課教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<text:span text:style-name="T42">一</text:span><text:span text:style-name="T43">、</text:span><text:span text:style-name="T44">課程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 table:number-columns-spanned="3">
            <text:p text:style-name="P49">科系/班級</text:p>
          </table:table-cell>
          <table:covered-table-cell/>
          <table:covered-table-cell/>
          <table:table-cell table:style-name="TableCell50">
            <text:p text:style-name="P51">學分數</text:p>
          </table:table-cell>
          <table:table-cell table:style-name="TableCell52" table:number-columns-spanned="3">
            <text:p text:style-name="P53">課程選別</text:p>
          </table:table-cell>
          <table:covered-table-cell/>
          <table:covered-table-cell/>
          <table:table-cell table:style-name="TableCell54" table:number-columns-spanned="3">
            <text:p text:style-name="P55">開課期別：</text:p>
            <text:p text:style-name="P56">(暑/上/下)</text:p>
          </table:table-cell>
          <table:covered-table-cell/>
          <table:covered-table-cell/>
          <table:table-cell table:style-name="TableCell57">
            <text:p text:style-name="P58">人數上/下限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學程</text:span><text:span text:style-name="T69">必修</text:span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/30</text:p>
          </table:table-cell>
        </table:table-row>
        <table:table-row table:style-name="TableRow74">
          <table:table-cell table:style-name="TableCell75" table:number-columns-spanned="12">
            <text:p text:style-name="P76"><text:span text:style-name="T77">二</text:span><text:span text:style-name="T78">、</text:span><text:span text:style-name="T79">教學目標</text:span><text:span text:style-name="T80">與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<text:span text:style-name="T87">三</text:span><text:span text:style-name="T88">、</text:span><text:span text:style-name="T89">課程大綱與課程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課程單元</text:p>
          </table:table-cell>
          <table:covered-table-cell/>
          <table:table-cell table:style-name="TableCell93">
            <text:p text:style-name="P94">單元大綱</text:p>
          </table:table-cell>
          <table:table-cell table:style-name="TableCell95" table:number-columns-spanned="2">
            <text:p text:style-name="P96">總時數　　　</text:p>
          </table:table-cell>
          <table:covered-table-cell/>
          <table:table-cell table:style-name="TableCell97">
            <text:p text:style-name="P98">固定面授</text:p>
          </table:table-cell>
          <table:table-cell table:style-name="TableCell99" table:number-columns-spanned="3">
            <text:p text:style-name="P100">彈性面授</text:p>
          </table:table-cell>
          <table:covered-table-cell/>
          <table:covered-table-cell/>
          <table:table-cell table:style-name="TableCell101">
            <text:p text:style-name="P102">企業見習</text:p>
          </table:table-cell>
          <table:table-cell table:style-name="TableCell103" table:number-columns-spanned="2">
            <text:p text:style-name="P104">評量方式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預計時數總計</text:span>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soft-page-break/>
            <text:p text:style-name="內文"><text:span text:style-name="T206">四</text:span><text:span text:style-name="T207">、</text:span><text:span text:style-name="T208">授課教師與業師鐘點</text:span><text:span text:style-name="T209"><text:s/></text:span><text:span text:style-name="T210">(</text:span><text:span text:style-name="T211">業師講座鐘點以</text:span><text:span text:style-name="T212"><text:s/>$</text:span><text:span text:style-name="T213">1600</text:span><text:span text:style-name="T214">/</text:span><text:span text:style-name="T215">時計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授課教師</text:p>
          </table:table-cell>
          <table:table-cell table:style-name="TableCell220" table:number-rows-spanned="2">
            <text:p text:style-name="P221">分攤<text:line-break/>學分數</text:p>
          </table:table-cell>
          <table:table-cell table:style-name="TableCell222" table:number-columns-spanned="4">
            <text:p text:style-name="P223">授課時數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業師時數</text:p>
          </table:table-cell>
          <table:table-cell table:style-name="TableCell226" table:number-rows-spanned="2">
            <text:p text:style-name="P227">經費來源<text:line-break/>(上)高教深耕</text:p>
            <text:p text:style-name="無間距"><text:span text:style-name="T228">(</text:span><text:span text:style-name="T229">下)獎補助款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總時數</text:p>
          </table:table-cell>
          <table:table-cell table:style-name="TableCell235">
            <text:p text:style-name="P236">固定面授</text:p>
          </table:table-cell>
          <table:table-cell table:style-name="TableCell237">
            <text:p text:style-name="P238">彈性面授</text:p>
          </table:table-cell>
          <table:table-cell table:style-name="TableCell239">
            <text:p text:style-name="P240">企業見習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無間距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8">
            <text:p text:style-name="內文"><text:span text:style-name="T321">教師配課時數</text:span><text:span text:style-name="T322">(</text:span><text:span text:style-name="T323">必填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學期</text:p>
          </table:table-cell>
          <table:table-cell table:style-name="TableCell328">
            <text:p text:style-name="P329">總時數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>時數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時數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>時數</text:p>
          </table:table-cell>
        </table:table-row>
        <table:table-row table:style-name="TableRow342">
          <table:table-cell table:style-name="TableCell343">
            <text:p text:style-name="P344">上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學期</text:p>
          </table:table-cell>
          <table:table-cell table:style-name="TableCell362">
            <text:p text:style-name="P363">總時數</text:p>
          </table:table-cell>
          <table:table-cell table:style-name="TableCell364">
            <text:p text:style-name="P365">姓名</text:p>
          </table:table-cell>
          <table:table-cell table:style-name="TableCell366">
            <text:p text:style-name="P367">時數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>時數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時數</text:p>
          </table:table-cell>
        </table:table-row>
        <table:table-row table:style-name="TableRow376">
          <table:table-cell table:style-name="TableCell377">
            <text:p text:style-name="P378">下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內文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五、實施創新教學模式或創新教材所需行政支援</text:span><text:span text:style-name="T399">(</text:span><text:span text:style-name="T400">必填</text:span><text:span text:style-name="T401">)</text:span></text:p>
          </table:table-cell>
        </table:table-row>
        <table:table-row table:style-name="TableRow402">
          <table:table-cell table:style-name="TableCell403">
            <text:p text:style-name="P404"><text:span text:style-name="T405">排課指定時段</text:span><text:span text:style-name="T406">：□無須指定時段</text:span></text:p>
            <text:p text:style-name="P407"><text:span text:style-name="T408">□星期</text:span><text:span text:style-name="T409">234</text:span><text:span text:style-name="T410">下午 (星期________) <text:s/>□星期</text:span><text:span text:style-name="T411">5</text:span><text:span text:style-name="T412">上午</text:span></text:p>
            <text:p text:style-name="P413"><text:span text:style-name="T414">排課指定教室</text:span><text:span text:style-name="T415">：□</text:span><text:span text:style-name="T416">專業教室</text:span><text:span text:style-name="T417"><text:s text:c="3"/></text:span><text:span text:style-name="T418">□</text:span><text:span text:style-name="T419">大班教室</text:span><text:span text:style-name="T420"><text:s text:c="4"/></text:span><text:span text:style-name="T421">□</text:span><text:span text:style-name="T422">一般教室</text:span><text:span text:style-name="T423"><text:s text:c="4"/></text:span><text:span text:style-name="T424">□</text:span><text:span text:style-name="T425">電腦教室</text:span></text:p>
            <text:p text:style-name="P426">其他(請自行填寫)：</text:p>
            <text:p text:style-name="P42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soft-page-break/>
            <text:p text:style-name="內文"><text:span text:style-name="T433">六</text:span><text:span text:style-name="T434">、</text:span><text:span text:style-name="T435">預期學生學習成果之評估與具體展現方式</text:span><text:span text:style-name="T436">(</text:span><text:span text:style-name="T437">必填</text:span><text:span text:style-name="T438">)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□專題報告完成篇數：</text:p>
            <text:p text:style-name="P442"><text:span text:style-name="T443">□證照輔導名稱： <text:s text:c="8"/>張數：</text:span></text:p>
            <text:p text:style-name="P444"><text:span text:style-name="T445">□e 化教材類型： <text:s text:c="8"/>份數：</text:span></text:p>
            <text:p text:style-name="P446">□競賽輔導名稱： <text:s text:c="8"/>組數：</text:p>
            <text:p text:style-name="P447">□個案討論與製作件數：<text:s text:c="2"/></text:p>
            <text:p text:style-name="P448">□企劃案製作件數：</text:p>
            <text:p text:style-name="P449"><text:span text:style-name="T450">□其他</text:span></text:p>
          </table:table-cell>
          <table:covered-table-cell/>
        </table:table-row>
        <table:table-row table:style-name="TableRow451">
          <table:table-cell table:style-name="TableCell452" table:number-rows-spanned="3">
            <text:p text:style-name="P453">院學分學程課程小組<text:line-break/>審查結果</text:p>
          </table:table-cell>
          <table:table-cell table:style-name="TableCell454">
            <text:p text:style-name="內文"><text:span text:style-name="T455">□</text:span><text:span text:style-name="T456">通過</text:span><text:span text:style-name="T457"><text:s text:c="2"/></text:span><text:span text:style-name="T458">□修正後通過</text:span></text:p>
            <text:p text:style-name="P459">審查意見：</text:p>
            <text:p text:style-name="內文"><text:span text:style-name="T460">委員簽名：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內文"><text:span text:style-name="T464">□</text:span><text:span text:style-name="T465">通過</text:span><text:span text:style-name="T466"><text:s text:c="2"/></text:span><text:span text:style-name="T467">□修正後通過</text:span></text:p>
            <text:p text:style-name="P468">審查意見：</text:p>
            <text:p text:style-name="P469">委員簽名：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內文"><text:span text:style-name="T473">□</text:span><text:span text:style-name="T474">通過</text:span><text:span text:style-name="T475"><text:s text:c="2"/></text:span><text:span text:style-name="T476">□修正後通過</text:span></text:p>
            <text:p text:style-name="P477">審查意見：</text:p>
            <text:p text:style-name="P478">委員簽名：</text:p>
          </table:table-cell>
        </table:table-row>
      </table:table>
      <text:p text:style-name="內文"/>
      <text:p text:style-name="P479"/>
      <text:p text:style-name="內文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院課程委員會審查結果</text:p>
          </table:table-cell>
          <table:table-cell table:style-name="TableCell489" table:number-columns-spanned="4">
            <text:p text:style-name="內文"><text:span text:style-name="T490">□</text:span><text:span text:style-name="T491">通過</text:span><text:span text:style-name="T492"><text:s text:c="2"/></text:span><text:span text:style-name="T493">□修正後通過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深碗課程申請人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學程召集人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系主任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院學分學程中心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院長</text:p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>校學分學程中心</text:p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【註】</text:span><text:span text:style-name="T523">1.</text:span><text:span text:style-name="T524">申請時間：請</text:span><text:span text:style-name="T525">注意各</text:span><text:span text:style-name="T526">院</text:span><text:span text:style-name="T527">課程委員會開會時間並於</text:span><text:span text:style-name="T528">該日期前儘早提出申請。</text:span></text:p>
      <text:p text:style-name="P529"><text:span text:style-name="T530">2.</text:span><text:span text:style-name="T531">申請程序：申請人檢具資料</text:span><text:span text:style-name="T532">→</text:span><text:span text:style-name="T533">院學分學程課程小組審查</text:span><text:span text:style-name="T534">→</text:span><text:span text:style-name="T535">院</text:span><text:span text:style-name="T536">課程委員會</text:span><text:span text:style-name="T537">審</text:span><text:span text:style-name="T538">議</text:span><text:span text:style-name="T539">→</text:span><text:span text:style-name="T540">學分學程發展小組會議審</text:span><text:span text:style-name="T541">議</text:span><text:span text:style-name="T542">→</text:span><text:span text:style-name="T543">校課程委員會</text:span><text:span text:style-name="T544">核備</text:span><text:span text:style-name="T545">→</text:span><text:span text:style-name="T546">教務</text:span><text:span text:style-name="T547">會議核備</text:span><text:span text:style-name="T548">。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font-size="14pt" style:font-size-asian="14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3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0-05-11T06:43:00Z</meta:creation-date>
    <dc:date>2020-05-11T06:43:00Z</dc:date>
    <meta:print-date>2019-01-15T06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1" meta:character-count="1011" meta:row-count="7" meta:non-whitespace-character-count="862"/>
  </office:meta>
</office:document-meta>
</file>