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0000" style:vertical-align="middle"/>
    </style:style>
    <style:style style:name="ce1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FF0000" style:vertical-align="middle" fo:background-color="transparent"/>
    </style:style>
    <style:style style:name="ce3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3" table:default-cell-style-name="ce24"/>
        <table:table-column table:style-name="co4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default-cell-style-name="ce24"/>
        <table:table-column table:style-name="co8" table:default-cell-style-name="ce24"/>
        <table:table-column table:style-name="co4" table:default-cell-style-name="ce24"/>
        <table:table-column table:style-name="co16" table:number-columns-repeated="16363" table:default-cell-style-name="ce1"/>
        <table:table-row table:style-name="ro1">
          <table:table-cell office:value-type="string" table:number-columns-spanned="18" table:number-rows-spanned="2" table:style-name="ce27">
            <text:p><text:s/>102學年度(~103.07.31) <text:s/>各學程修讀及取證人數<text:s text:c="66"/></text:p>
          </table:table-cell>
          <table:covered-table-cell table:number-columns-repeated="17"/>
          <table:table-cell office:value-type="string" table:number-columns-spanned="3" table:number-rows-spanned="2" table:style-name="ce28">
            <text:p>製表日期：106.09.19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學程名稱</text:p>
          </table:table-cell>
          <table:table-cell office:value-type="string" table:number-columns-spanned="1" table:number-rows-spanned="2" table:style-name="ce31">
            <text:p>主辦單位</text:p>
          </table:table-cell>
          <table:table-cell office:value-type="string" table:number-columns-spanned="6" table:number-rows-spanned="1" table:style-name="ce32">
            <text:p>99入學生 <text:s/>99.08.01 -</text:p>
          </table:table-cell>
          <table:covered-table-cell table:number-columns-repeated="5"/>
          <table:table-cell office:value-type="string" table:number-columns-spanned="3" table:number-rows-spanned="1" table:style-name="ce32">
            <text:p>100入學生</text:p>
            <text:p>100.08.01 -</text:p>
          </table:table-cell>
          <table:covered-table-cell table:number-columns-repeated="2"/>
          <table:table-cell office:value-type="string" table:number-columns-spanned="3" table:number-rows-spanned="1" table:style-name="ce32">
            <text:p>101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32">
            <text:p>102入學生</text:p>
            <text:p>102.08.01 -</text:p>
          </table:table-cell>
          <table:covered-table-cell table:number-columns-repeated="2"/>
          <table:table-cell office:value-type="string" table:number-columns-spanned="1" table:number-rows-spanned="2" table:style-name="ce33">
            <text:p>學程修讀人數</text:p>
          </table:table-cell>
          <table:table-cell office:value-type="string" table:number-columns-spanned="1" table:number-rows-spanned="2" table:style-name="ce29">
            <text:p>跨系</text:p>
          </table:table-cell>
          <table:table-cell office:value-type="string" table:number-columns-spanned="1" table:number-rows-spanned="2" table:style-name="ce29">
            <text:p>跨院</text:p>
          </table:table-cell>
          <table:table-cell table:number-columns-repeated="1636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4">
            <text:p>取證</text:p>
          </table:table-cell>
          <table:table-cell office:value-type="string" table:style-name="ce5">
            <text:p>全部修讀人數=</text:p>
            <text:p>修讀+取證</text:p>
          </table:table-cell>
          <table:table-cell office:value-type="string" table:style-name="ce5">
            <text:p>取證比率=</text:p>
            <text:p>取證 / 全部修讀人數</text:p>
          </table:table-cell>
          <table:table-cell office:value-type="string" table:style-name="ce6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企管系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formula="msoxl:=SUM(D5:E5)" table:style-name="ce13">
            <text:p>23</text:p>
          </table:table-cell>
          <table:table-cell office:value-type="percentage" office:value="0.86956521739130432" table:formula="msoxl:=E5/F5" table:style-name="ce14">
            <text:p>87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3" table:formula="msoxl:=F5+J5+M5+P5" table:style-name="ce2">
            <text:p>63</text:p>
          </table:table-cell>
          <table:table-cell office:value-type="float" office:value="32" table:formula="msoxl:=H5+K5+N5+Q5" table:style-name="ce17">
            <text:p>32<text:s/></text:p>
          </table:table-cell>
          <table:table-cell office:value-type="float" office:value="29" table:formula="msoxl:=I5+L5+O5+R5" table:style-name="ce17">
            <text:p>29<text:s/></text:p>
          </table:table-cell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9">
            <text:p>財富管理能力</text:p>
            <text:p>(104更名為e化財富管理)</text:p>
          </table:table-cell>
          <table:table-cell office:value-type="string" table:style-name="ce11">
            <text:p>財金系<text:s/>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msoxl:=SUM(D6:E6)" table:style-name="ce13">
            <text:p>7</text:p>
          </table:table-cell>
          <table:table-cell office:value-type="percentage" office:value="0.42857142857142855" table:formula="msoxl:=E6/F6" table:style-name="ce14">
            <text:p>43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2" table:formula="msoxl:=F6+J6+M6+P6" table:style-name="ce2">
            <text:p>52</text:p>
          </table:table-cell>
          <table:table-cell office:value-type="float" office:value="37" table:formula="msoxl:=H6+K6+N6+Q6" table:style-name="ce17">
            <text:p>37<text:s/></text:p>
          </table:table-cell>
          <table:table-cell office:value-type="float" office:value="28" table:formula="msoxl:=I6+L6+O6+R6" table:style-name="ce17">
            <text:p>28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會議展覽管理</text:p>
          </table:table-cell>
          <table:table-cell office:value-type="string" table:style-name="ce10">
            <text:p>行管系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6" table:formula="msoxl:=SUM(D7:E7)" table:style-name="ce13">
            <text:p>46</text:p>
          </table:table-cell>
          <table:table-cell office:value-type="percentage" office:value="0.71739130434782605" table:formula="msoxl:=E7/F7" table:style-name="ce14">
            <text:p>72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8" table:formula="msoxl:=F7+J7+M7+P7" table:style-name="ce2">
            <text:p>108</text:p>
          </table:table-cell>
          <table:table-cell office:value-type="float" office:value="54" table:formula="msoxl:=H7+K7+N7+Q7" table:style-name="ce17">
            <text:p>54<text:s/></text:p>
          </table:table-cell>
          <table:table-cell office:value-type="float" office:value="49" table:formula="msoxl:=I7+L7+O7+R7" table:style-name="ce17">
            <text:p>49<text:s/>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9">
            <text:p>全球運籌管理</text:p>
            <text:p>(105更名為網實通路整合)</text:p>
          </table:table-cell>
          <table:table-cell office:value-type="string" table:style-name="ce10">
            <text:p>行管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8:E8)" table:style-name="ce13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9" table:formula="msoxl:=F8+J8+M8+P8" table:style-name="ce2">
            <text:p>29</text:p>
          </table:table-cell>
          <table:table-cell office:value-type="float" office:value="11" table:formula="msoxl:=H8+K8+N8+Q8" table:style-name="ce17">
            <text:p>11<text:s/></text:p>
          </table:table-cell>
          <table:table-cell office:value-type="float" office:value="10" table:formula="msoxl:=I8+L8+O8+R8" table:style-name="ce17">
            <text:p>1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旅遊規劃與服務</text:p>
          </table:table-cell>
          <table:table-cell office:value-type="string" table:style-name="ce11">
            <text:p>休閒系<text:s/>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41" table:formula="msoxl:=SUM(D9:E9)" table:style-name="ce13">
            <text:p>41</text:p>
          </table:table-cell>
          <table:table-cell office:value-type="percentage" office:value="0.70731707317073167" table:formula="msoxl:=E9/F9" table:style-name="ce14">
            <text:p>71%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1" table:formula="msoxl:=F9+J9+M9+P9" table:style-name="ce2">
            <text:p>81</text:p>
          </table:table-cell>
          <table:table-cell office:value-type="float" office:value="46" table:formula="msoxl:=H9+K9+N9+Q9" table:style-name="ce17">
            <text:p>46<text:s/></text:p>
          </table:table-cell>
          <table:table-cell office:value-type="float" office:value="45" table:formula="msoxl:=I9+L9+O9+R9" table:style-name="ce17">
            <text:p>45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9">
            <text:p>兩岸投資經營</text:p>
            <text:p>(104更名為兩岸商貿)</text:p>
          </table:table-cell>
          <table:table-cell office:value-type="string" table:style-name="ce11">
            <text:p>國貿系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msoxl:=SUM(D10:E10)" table:style-name="ce13">
            <text:p>19</text:p>
          </table:table-cell>
          <table:table-cell office:value-type="percentage" office:value="0.31578947368421051" table:formula="msoxl:=E10/F10" table:style-name="ce14">
            <text:p>32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formula="msoxl:=F10+J10+M10+P10" table:style-name="ce2">
            <text:p>38</text:p>
          </table:table-cell>
          <table:table-cell office:value-type="float" office:value="11" table:formula="msoxl:=H10+K10+N10+Q10" table:style-name="ce17">
            <text:p>11<text:s/></text:p>
          </table:table-cell>
          <table:table-cell office:value-type="float" office:value="10" table:formula="msoxl:=I10+L10+O10+R10" table:style-name="ce17">
            <text:p>10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9">
            <text:p>拉丁美洲經貿</text:p>
            <text:p>(104更名為拉丁美洲商貿)</text:p>
          </table:table-cell>
          <table:table-cell office:value-type="string" table:style-name="ce11">
            <text:p>國貿系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9" table:formula="msoxl:=SUM(D11:E11)" table:style-name="ce13">
            <text:p>29</text:p>
          </table:table-cell>
          <table:table-cell office:value-type="percentage" office:value="0.51724137931034486" table:formula="msoxl:=E11/F11" table:style-name="ce14">
            <text:p>52%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8" table:formula="msoxl:=F11+J11+M11+P11" table:style-name="ce2">
            <text:p>78</text:p>
          </table:table-cell>
          <table:table-cell office:value-type="float" office:value="16" table:formula="msoxl:=H11+K11+N11+Q11" table:style-name="ce17">
            <text:p>16<text:s/></text:p>
          </table:table-cell>
          <table:table-cell office:value-type="float" office:value="9" table:formula="msoxl:=I11+L11+O11+R11" table:style-name="ce17">
            <text:p>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東南亞商貿</text:p>
          </table:table-cell>
          <table:table-cell office:value-type="string" table:style-name="ce11">
            <text:p>應英系<text:s/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msoxl:=SUM(D12:E12)" table:style-name="ce13">
            <text:p>8</text:p>
          </table:table-cell>
          <table:table-cell office:value-type="percentage" office:value="0.75" table:formula="msoxl:=E12/F12" table:style-name="ce14">
            <text:p>75%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formula="msoxl:=F12+J12+M12+P12" table:style-name="ce2">
            <text:p>11</text:p>
          </table:table-cell>
          <table:table-cell office:value-type="float" office:value="5" table:formula="msoxl:=H12+K12+N12+Q12" table:style-name="ce17">
            <text:p>5<text:s/></text:p>
          </table:table-cell>
          <table:table-cell office:value-type="float" office:value="2" table:formula="msoxl:=I12+L12+O12+R12" table:style-name="ce17">
            <text:p>2<text:s/></text:p>
          </table:table-cell>
          <table:table-cell table:number-columns-repeated="16363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9">
            <text:p>國際商貿實務</text:p>
            <text:p>(104更名為日本商貿)</text:p>
          </table:table-cell>
          <table:table-cell office:value-type="string" table:style-name="ce11">
            <text:p>應日系<text:s/>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57" table:formula="msoxl:=SUM(D13:E13)" table:style-name="ce13">
            <text:p>57</text:p>
          </table:table-cell>
          <table:table-cell office:value-type="percentage" office:value="0.89473684210526316" table:formula="msoxl:=E13/F13" table:style-name="ce14">
            <text:p>89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8" table:formula="msoxl:=F13+J13+M13+P13" table:style-name="ce2">
            <text:p>98</text:p>
          </table:table-cell>
          <table:table-cell office:value-type="float" office:value="31" table:formula="msoxl:=H13+K13+N13+Q13" table:style-name="ce17">
            <text:p>31<text:s/></text:p>
          </table:table-cell>
          <table:table-cell office:value-type="float" office:value="16" table:formula="msoxl:=I13+L13+O13+R13" table:style-name="ce17">
            <text:p>16<text:s/></text:p>
          </table:table-cell>
          <table:table-cell table:number-columns-repeated="16363" table:style-name="ce1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20">
            <text:p>雲端行動服務暨RFID運用實務</text:p>
            <text:p>(104更名為雲端行動應用實務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formula="msoxl:=SUM(D14:E14)" table:style-name="ce13">
            <text:p>14</text:p>
          </table:table-cell>
          <table:table-cell office:value-type="percentage" office:value="1" table:formula="msoxl:=E14/F14" table:style-name="ce14">
            <text:p>10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formula="msoxl:=F14+J14+M14+P14" table:style-name="ce2">
            <text:p>18</text:p>
          </table:table-cell>
          <table:table-cell office:value-type="float" office:value="0" table:formula="msoxl:=H14+K14+N14+Q14" table:style-name="ce17">
            <text:p>0<text:s/></text:p>
          </table:table-cell>
          <table:table-cell office:value-type="float" office:value="0" table:formula="msoxl:=I14+L14+O14+R14" table:style-name="ce17">
            <text:p>0<text:s/></text:p>
          </table:table-cell>
          <table:table-cell table:number-columns-repeated="16363" table:style-name="ce1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9">
            <text:p>樂活農業電子商務</text:p>
            <text:p>(104更名為翻轉農業 明日餐桌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formula="msoxl:=SUM(D15:E15)" table:style-name="ce13">
            <text:p>14</text:p>
          </table:table-cell>
          <table:table-cell office:value-type="percentage" office:value="1" table:formula="msoxl:=E15/F15" table:style-name="ce14">
            <text:p>10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formula="msoxl:=F15+J15+M15+P15" table:style-name="ce2">
            <text:p>37</text:p>
          </table:table-cell>
          <table:table-cell office:value-type="float" office:value="5" table:formula="msoxl:=H15+K15+N15+Q15" table:style-name="ce17">
            <text:p>5<text:s/></text:p>
          </table:table-cell>
          <table:table-cell office:value-type="float" office:value="2" table:formula="msoxl:=I15+L15+O15+R15" table:style-name="ce17">
            <text:p>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1">
            <text:p>商管系<text:s/>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51" table:formula="msoxl:=SUM(D16:E16)" table:style-name="ce13">
            <text:p>51</text:p>
          </table:table-cell>
          <table:table-cell office:value-type="percentage" office:value="0.94117647058823528" table:formula="msoxl:=E16/F16" table:style-name="ce14">
            <text:p>94%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1" table:formula="msoxl:=F16+J16+M16+P16" table:style-name="ce2">
            <text:p>61</text:p>
          </table:table-cell>
          <table:table-cell office:value-type="float" office:value="10" table:formula="msoxl:=H16+K16+N16+Q16" table:style-name="ce17">
            <text:p>10<text:s/></text:p>
          </table:table-cell>
          <table:table-cell office:value-type="float" office:value="6" table:formula="msoxl:=I16+L16+O16+R16" table:style-name="ce17">
            <text:p>6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文創科技管理</text:p>
          </table:table-cell>
          <table:table-cell office:value-type="string" table:style-name="ce11">
            <text:p>商管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7:E17)" table:style-name="ce13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" table:formula="msoxl:=F17+J17+M17+P17" table:style-name="ce2">
            <text:p>8</text:p>
          </table:table-cell>
          <table:table-cell office:value-type="float" office:value="8" table:formula="msoxl:=H17+K17+N17+Q17" table:style-name="ce17">
            <text:p>8<text:s/></text:p>
          </table:table-cell>
          <table:table-cell office:value-type="float" office:value="2" table:formula="msoxl:=I17+L17+O17+R17" table:style-name="ce17">
            <text:p>2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國際多媒體行銷</text:p>
          </table:table-cell>
          <table:table-cell office:value-type="string" table:style-name="ce11">
            <text:p>多設系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9" table:formula="msoxl:=SUM(D18:E18)" table:style-name="ce13">
            <text:p>19</text:p>
          </table:table-cell>
          <table:table-cell office:value-type="percentage" office:value="0.94736842105263153" table:formula="msoxl:=E18/F18" table:style-name="ce14">
            <text:p>95%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msoxl:=F18+J18+M18+P18" table:style-name="ce2">
            <text:p>33</text:p>
          </table:table-cell>
          <table:table-cell office:value-type="float" office:value="15" table:formula="msoxl:=H18+K18+N18+Q18" table:style-name="ce17">
            <text:p>15<text:s/></text:p>
          </table:table-cell>
          <table:table-cell office:value-type="float" office:value="9" table:formula="msoxl:=I18+L18+O18+R18" table:style-name="ce17">
            <text:p>9<text:s/>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float" office:value="71" table:formula="msoxl:=SUM(D5:D18)" table:style-name="ce9">
            <text:p>71</text:p>
          </table:table-cell>
          <table:table-cell office:value-type="float" office:value="257" table:formula="msoxl:=SUM(E5:E18)" table:style-name="ce9">
            <text:p>257</text:p>
          </table:table-cell>
          <table:table-cell office:value-type="float" office:value="328" table:formula="msoxl:=SUM(F5:F18)" table:style-name="ce9">
            <text:p>328</text:p>
          </table:table-cell>
          <table:table-cell office:value-type="percentage" office:value="0.78353658536585369" table:formula="msoxl:=E19/F19" table:style-name="ce14">
            <text:p>78%</text:p>
          </table:table-cell>
          <table:table-cell office:value-type="float" office:value="35" table:formula="msoxl:=SUM(H5:H18)" table:style-name="ce9">
            <text:p>35</text:p>
          </table:table-cell>
          <table:table-cell office:value-type="float" office:value="28" table:formula="msoxl:=SUM(I5:I18)" table:style-name="ce9">
            <text:p>28</text:p>
          </table:table-cell>
          <table:table-cell office:value-type="float" office:value="154" table:formula="msoxl:=SUM(J5:J18)" table:style-name="ce9">
            <text:p>154</text:p>
          </table:table-cell>
          <table:table-cell office:value-type="float" office:value="116" table:formula="msoxl:=SUM(K5:K18)" table:style-name="ce9">
            <text:p>116</text:p>
          </table:table-cell>
          <table:table-cell office:value-type="float" office:value="87" table:formula="msoxl:=SUM(L5:L18)" table:style-name="ce9">
            <text:p>87</text:p>
          </table:table-cell>
          <table:table-cell office:value-type="float" office:value="142" table:formula="msoxl:=SUM(M5:M18)" table:style-name="ce9">
            <text:p>142</text:p>
          </table:table-cell>
          <table:table-cell office:value-type="float" office:value="92" table:formula="msoxl:=SUM(N5:N18)" table:style-name="ce9">
            <text:p>92</text:p>
          </table:table-cell>
          <table:table-cell office:value-type="float" office:value="74" table:formula="msoxl:=SUM(O5:O18)" table:style-name="ce9">
            <text:p>74</text:p>
          </table:table-cell>
          <table:table-cell office:value-type="float" office:value="91" table:formula="msoxl:=SUM(P5:P18)" table:style-name="ce9">
            <text:p>91</text:p>
          </table:table-cell>
          <table:table-cell office:value-type="float" office:value="38" table:formula="msoxl:=SUM(Q5:Q18)" table:style-name="ce9">
            <text:p>38</text:p>
          </table:table-cell>
          <table:table-cell office:value-type="float" office:value="28" table:formula="msoxl:=SUM(R5:R18)" table:style-name="ce9">
            <text:p>28</text:p>
          </table:table-cell>
          <table:table-cell office:value-type="float" office:value="715" table:formula="msoxl:=SUM(S5:S18)" table:style-name="ce9">
            <text:p>715</text:p>
          </table:table-cell>
          <table:table-cell office:value-type="float" office:value="281" table:formula="msoxl:=SUM(T5:T18)" table:style-name="ce9">
            <text:p>281</text:p>
          </table:table-cell>
          <table:table-cell office:value-type="float" office:value="217" table:formula="msoxl:=SUM(U5:U18)" table:style-name="ce9">
            <text:p>217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9-19T07:56:18Z</dc:date>
    <meta:print-date>2017-09-19T07:53:27Z</meta:print-date>
  </office:meta>
</office:document-meta>
</file>