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6">
      <text:list-level-style-number text:level="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/>
      <style:text-properties style:font-name="標楷體" style:font-name-asian="標楷體" style:font-name-complex="Times New Roman"/>
    </style:style>
    <style:style style:name="P4" style:parent-style-name="本文" style:family="paragraph">
      <style:text-properties style:font-name="標楷體" style:font-name-asian="標楷體" style:font-name-complex="Times New Roman"/>
    </style:style>
    <style:style style:name="P5" style:parent-style-name="本文" style:family="paragraph">
      <style:paragraph-properties fo:margin-top="0.0006in"/>
      <style:text-properties style:font-name="標楷體" style:font-name-asian="標楷體" style:font-name-complex="Times New Roman" fo:font-size="11pt" style:font-size-asian="11pt"/>
    </style:style>
    <style:style style:name="P6" style:parent-style-name="內文" style:family="paragraph">
      <style:paragraph-properties fo:text-align="center">
        <style:tab-stops>
          <style:tab-stop style:type="left" style:position="2.1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size="19.5pt" style:font-size-asian="19.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size="19.5pt" style:font-size-asian="19.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P1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6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7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8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9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0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1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3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5" style:parent-style-name="本文" style:family="paragraph">
      <style:paragraph-properties fo:margin-top="0.0055in"/>
      <style:text-properties style:font-name="標楷體" style:font-name-asian="標楷體" style:font-name-complex="Times New Roman" fo:font-size="9.5pt" style:font-size-asian="9.5pt" style:language-asian="zh" style:country-asian="TW"/>
    </style:style>
    <style:style style:name="P26" style:parent-style-name="標題1" style:family="paragraph">
      <style:paragraph-properties fo:margin-left="1.30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text-scale="105%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style:text-scale="105%" fo:background-color="#FFFFFF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style:text-scale="105%" style:language-asian="zh" style:country-asian="TW"/>
    </style:style>
    <style:style style:name="P30" style:parent-style-name="內文" style:family="paragraph">
      <style:paragraph-properties fo:margin-top="0.0388in" fo:margin-left="1.3034in" fo:margin-right="1.2451in">
        <style:tab-stops/>
      </style:paragraph-properties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P31" style:parent-style-name="內文" style:family="paragraph">
      <style:paragraph-properties fo:margin-top="0.0388in" fo:margin-left="1.3034in" fo:margin-right="1.2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P39" style:parent-style-name="內文" style:family="paragraph">
      <style:paragraph-properties fo:margin-top="0.0388in" fo:margin-left="1.7722in" fo:margin-right="1.24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40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1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3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6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7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8" style:parent-style-name="本文" style:family="paragraph">
      <style:paragraph-properties fo:margin-top="0.0041in"/>
      <style:text-properties style:font-name="標楷體" style:font-name-asian="標楷體" style:font-name-complex="Times New Roman" fo:font-size="5.5pt" style:font-size-asian="5.5pt" style:language-asian="zh" style:country-asian="TW"/>
    </style:style>
    <style:style style:name="P49" style:parent-style-name="內文" style:family="paragraph">
      <style:paragraph-properties fo:margin-left="2.3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ableColumn58" style:family="table-column">
      <style:table-column-properties style:column-width="1.3069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177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9618in" style:use-optimal-column-width="false"/>
    </style:style>
    <style:style style:name="TableColumn66" style:family="table-column">
      <style:table-column-properties style:column-width="0.8125in" style:use-optimal-column-width="false"/>
    </style:style>
    <style:style style:name="Table57" style:family="table" style:master-page-name="MP1">
      <style:table-properties style:width="7.3138in" fo:margin-left="0.077in" table:align="left"/>
    </style:style>
    <style:style style:name="TableRow67" style:family="table-row">
      <style:table-row-properties style:min-row-height="0.2791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break-before="page"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8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Row80" style:family="table-row">
      <style:table-row-properties style:min-row-height="0.2791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38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388in">
        <style:tab-stops>
          <style:tab-stop style:type="left" style:position="0.522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1.1215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225in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3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7" style:parent-style-name="TableParagraph" style:family="paragraph">
      <style:paragraph-properties fo:margin-left="0.03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0" style:parent-style-name="TableParagraph" style:family="paragraph">
      <style:paragraph-properties fo:margin-top="0.0312in" fo:margin-left="0.2708in" fo:margin-right="0.1736in" fo:text-indent="-0.2201in">
        <style:tab-stops>
          <style:tab-stop style:type="left" style:position="1.073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letter-spacing="0.0354in" fo:font-size="14pt" style:font-size-asian="14pt" style:font-size-complex="14pt" style:language-asian="zh" style:country-asian="TW"/>
    </style:style>
    <style:style style:name="P114" style:parent-style-name="TableParagraph" style:family="paragraph">
      <style:paragraph-properties fo:margin-top="0.0312in" fo:margin-left="0.2604in" fo:margin-right="0.1736in" fo:text-indent="-0.2097in">
        <style:tab-stops>
          <style:tab-stop style:type="left" style:position="1.08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style:text-scale="125%" fo:font-size="14pt" style:font-size-asian="14pt" style:font-size-complex="14pt" style:language-asian="zh" style:country-asian="TW"/>
    </style:style>
    <style:style style:name="P136" style:parent-style-name="TableParagraph" style:family="paragraph">
      <style:paragraph-properties fo:margin-left="0.038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2791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472in" fo:margin-right="0.04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TableParagraph" style:family="paragraph">
      <style:paragraph-properties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0388in" fo:margin-right="-0.009in" fo:text-indent="0.0604in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58" style:parent-style-name="內文" style:family="paragraph">
      <style:paragraph-properties fo:margin-top="0.0388in" fo:margin-right="0.002in" fo:text-indent="0.0604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71" style:parent-style-name="內文" style:family="paragraph">
      <style:paragraph-properties fo:margin-top="0.0388in" fo:margin-right="1.2451in" fo:text-indent="0.0604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80" style:parent-style-name="內文" style:family="paragraph">
      <style:paragraph-properties fo:margin-top="0.0388in" fo:margin-right="1.2451in" fo:text-indent="0.0604in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90" style:family="table-row">
      <style:table-row-properties style:min-row-height="0.2791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381in">
        <style:tab-stops>
          <style:tab-stop style:type="left" style:position="6.704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3" style:parent-style-name="TableParagraph" style:family="paragraph">
      <style:paragraph-properties fo:margin-left="0.0381in">
        <style:tab-stops>
          <style:tab-stop style:type="left" style:position="6.704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4895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88in" fo:margin-left="0.038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8" style:parent-style-name="TableParagraph" style:family="paragraph">
      <style:paragraph-properties fo:margin-top="0.0388in" fo:margin-left="0.038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88in" fo:margin-left="0.03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6" style:parent-style-name="TableParagraph" style:family="paragraph">
      <style:paragraph-properties fo:margin-top="0.0388in" fo:margin-left="0.038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220" style:family="table-row">
      <style:table-row-properties style:min-row-height="0.4895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88in" fo:margin-left="0.038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2791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472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2361in" fo:margin-right="0.22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1131in" fo:margin-right="0.10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T23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15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13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Row246" style:family="table-row">
      <style:table-row-properties style:min-row-height="0.2743in" style:use-optimal-row-height="false"/>
    </style:style>
    <style:style style:name="P247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0472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319in" fo:margin-left="0.2361in" fo:margin-right="0.22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style:text-scale="105%" fo:background-color="#FFFFFF" style:language-asian="zh" style:country-asian="TW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319in" fo:margin-left="0.1104in" fo:margin-right="0.1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19in" fo:margin-left="0.295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597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2361in" fo:margin-right="0.227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131in" fo:margin-right="0.10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19in" fo:margin-right="0.002in"/>
    </style:style>
    <style:style style:name="T275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Row277" style:family="table-row">
      <style:table-row-properties style:min-row-height="0.2791in" style:use-optimal-row-height="false"/>
    </style:style>
    <style:style style:name="P278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597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19in" fo:margin-right="0.002in"/>
    </style:style>
    <style:style style:name="T28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text-properties text:display="none"/>
    </style:style>
    <style:style style:name="TableColumn289" style:family="table-column">
      <style:table-column-properties style:column-width="1.2638in" style:use-optimal-column-width="false"/>
    </style:style>
    <style:style style:name="TableColumn290" style:family="table-column">
      <style:table-column-properties style:column-width="0.5541in" style:use-optimal-column-width="false"/>
    </style:style>
    <style:style style:name="TableColumn291" style:family="table-column">
      <style:table-column-properties style:column-width="1.8187in" style:use-optimal-column-width="false"/>
    </style:style>
    <style:style style:name="TableColumn292" style:family="table-column">
      <style:table-column-properties style:column-width="1.8187in" style:use-optimal-column-width="false"/>
    </style:style>
    <style:style style:name="TableColumn293" style:family="table-column">
      <style:table-column-properties style:column-width="1.8187in" style:use-optimal-column-width="false"/>
    </style:style>
    <style:style style:name="Table288" style:family="table">
      <style:table-properties style:width="7.2743in" fo:margin-left="0in" table:align="center"/>
    </style:style>
    <style:style style:name="TableRow294" style:family="table-row">
      <style:table-row-properties style:min-row-height="0.8312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text-autospace="ideograph-alpha"/>
    </style:style>
    <style:style style:name="T299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00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03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P30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P305" style:parent-style-name="內文" style:family="paragraph">
      <style:paragraph-properties fo:widows="2" fo:orphans="2" style:text-autospace="ideograph-alpha"/>
    </style:style>
    <style:style style:name="T306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07" style:family="table-row">
      <style:table-row-properties style:min-row-height="0.7784in" style:use-optimal-row-height="false"/>
    </style:style>
    <style:style style:name="P308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ideograph-alpha"/>
    </style:style>
    <style:style style:name="T311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12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15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P31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P31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18" style:family="table-row">
      <style:table-row-properties style:min-row-height="0.7798in" style:use-optimal-row-height="false"/>
    </style:style>
    <style:style style:name="P319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ideograph-alpha"/>
    </style:style>
    <style:style style:name="T322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23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26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P32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P32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29" style:family="table-row">
      <style:table-row-properties style:min-row-height="0.375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text-autospace="ideograph-alpha"/>
    </style:style>
    <style:style style:name="T334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35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38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48" style:family="table-row">
      <style:table-row-properties style:min-row-height="0.375in" style:use-optimal-row-height="false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P357" style:parent-style-name="內文" style:family="paragraph">
      <style:paragraph-properties fo:text-align="justify" fo:margin-left="0.5506in" fo:text-indent="-0.397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5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69" style:parent-style-name="內文" style:family="paragraph">
      <style:paragraph-properties fo:text-align="justify" fo:margin-left="0.4583in" fo:text-indent="0.1527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83" style:parent-style-name="標題1" style:master-page-name="MP2" style:family="paragraph">
      <style:paragraph-properties fo:break-before="pag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88" style:parent-style-name="標題2" style:family="paragraph">
      <style:paragraph-properties fo:line-height="100%" fo:margin-left="0.3986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89" style:parent-style-name="本文" style:family="paragraph">
      <style:paragraph-properties fo:margin-left="0.1972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color="#7F7F7F" fo:font-size="10.5pt" style:font-size-asian="10.5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92" style:parent-style-name="標題2" style:family="paragraph">
      <style:paragraph-properties fo:margin-top="0.0006in" fo:line-height="100%" fo:margin-left="0.3986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93" style:parent-style-name="本文" style:family="paragraph">
      <style:paragraph-properties fo:margin-top="0.018in" fo:margin-left="0.6069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94" style:parent-style-name="本文" style:family="paragraph">
      <style:paragraph-properties fo:margin-left="0.952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95" style:parent-style-name="本文" style:family="paragraph">
      <style:paragraph-properties fo:margin-left="0.95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97" style:parent-style-name="本文" style:family="paragraph">
      <style:paragraph-properties fo:margin-top="0.0479in" fo:margin-left="0.6069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98" style:parent-style-name="本文" style:family="paragraph">
      <style:paragraph-properties fo:margin-left="0.952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Times New Roman" style:language-asian="zh" style:country-asian="TW"/>
    </style:style>
    <style:style style:name="P400" style:parent-style-name="本文" style:family="paragraph">
      <style:paragraph-properties fo:margin-top="0.009in"/>
      <style:text-properties style:font-name="標楷體" style:font-name-asian="標楷體" style:font-name-complex="Times New Roman" fo:font-size="3pt" style:font-size-asian="3pt" style:language-asian="zh" style:country-asian="TW"/>
    </style:style>
    <style:style style:name="P401" style:parent-style-name="標題1" style:family="paragraph">
      <style:paragraph-properties fo:margin-left="0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07" style:parent-style-name="標題2" style:family="paragraph">
      <style:paragraph-properties fo:line-height="100%"/>
    </style:style>
    <style:style style:name="T408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10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411" style:parent-style-name="本文" style:family="paragraph">
      <style:paragraph-properties fo:margin-top="0.0048in" fo:margin-left="0.8152in" fo:margin-right="0.4118in" fo:text-indent="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413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416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417" style:parent-style-name="本文" style:family="paragraph">
      <style:paragraph-properties fo:margin-top="0.0083in"/>
      <style:text-properties style:font-name="標楷體" style:font-name-asian="標楷體" style:font-name-complex="Times New Roman" fo:color="#7F7F7F" fo:font-size="8.5pt" style:font-size-asian="8.5pt" style:language-asian="zh" style:country-asian="TW"/>
    </style:style>
    <style:style style:name="P418" style:parent-style-name="標題2" style:family="paragraph">
      <style:paragraph-properties fo:line-height="100%" fo:margin-left="0.398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21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422" style:parent-style-name="本文" style:family="paragraph">
      <style:paragraph-properties fo:margin-top="0.0451in" fo:margin-left="0.8152in" fo:margin-right="0.3951in" fo:text-indent="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 fo:color="#7F7F7F" fo:letter-spacing="-0.0034in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Times New Roman" fo:color="#7F7F7F" fo:letter-spacing="0.002in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426" style:parent-style-name="本文" style:family="paragraph">
      <style:paragraph-properties fo:margin-top="0.0013in" fo:margin-left="0.8152in" fo:margin-right="0.3618in" fo:text-indent="0.33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429" style:parent-style-name="本文" style:family="paragraph">
      <style:paragraph-properties fo:margin-left="0.5909in">
        <style:tab-stops/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430" style:parent-style-name="本文" style:family="paragraph">
      <style:paragraph-properties fo:margin-left="0.590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433" style:parent-style-name="標題1" style:family="paragraph">
      <style:text-properties style:font-name="標楷體" style:font-name-asian="標楷體" style:font-name-complex="Times New Roman" style:language-asian="zh" style:country-asian="TW"/>
    </style:style>
    <style:style style:name="P434" style:parent-style-name="標題1" style:family="paragraph">
      <style:paragraph-properties fo:margin-lef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40" style:parent-style-name="標題2" style:family="paragraph">
      <style:paragraph-properties fo:line-height="100%"/>
      <style:text-properties style:font-name="標楷體" style:font-name-asian="標楷體" style:font-name-complex="Times New Roman" fo:color="#7F7F7F" style:text-scale="95%" style:language-asian="zh" style:country-asian="TW"/>
    </style:style>
    <style:style style:name="P441" style:parent-style-name="標題2" style:family="paragraph">
      <style:paragraph-properties fo:line-height="100%"/>
    </style:style>
    <style:style style:name="T44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446" style:parent-style-name="標題2" style:family="paragraph">
      <style:paragraph-properties fo:line-height="100%"/>
    </style:style>
    <style:style style:name="T447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Times New Roman" fo:color="#DDD9C3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450" style:parent-style-name="內文" style:family="paragraph">
      <style:paragraph-properties fo:margin-top="0.1763in" fo:margin-left="0.3597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language-asian="zh" style:country-asian="TW"/>
    </style:style>
    <style:style style:name="T462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language-asian="zh" style:country-asian="TW"/>
    </style:style>
    <style:style style:name="P463" style:parent-style-name="內文" style:family="paragraph">
      <style:paragraph-properties fo:margin-top="0.1763in" fo:margin-left="0.3597in">
        <style:tab-stops/>
      </style:paragraph-properties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464" style:parent-style-name="標題2" style:family="paragraph">
      <style:paragraph-properties fo:line-height="100%"/>
    </style:style>
    <style:style style:name="T465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Times New Roman" fo:color="#7F7F7F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font-size-complex="12pt" style:language-asian="zh" style:country-asian="TW"/>
    </style:style>
    <style:style style:name="P469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color="#7F7F7F" fo:letter-spacing="0.0006in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color="#7F7F7F" fo:letter-spacing="0.0006in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85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86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P489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490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Times New Roman" fo:color="#7F7F7F" fo:letter-spacing="0.0048in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501" style:parent-style-name="本文" style:family="paragraph">
      <style:paragraph-properties fo:margin-top="0.0006in"/>
      <style:text-properties style:font-name="標楷體" style:font-name-asian="標楷體" style:font-name-complex="Times New Roman" fo:font-size="7.5pt" style:font-size-asian="7.5pt" style:language-asian="zh" style:country-asian="TW"/>
    </style:style>
    <style:style style:name="TableColumn503" style:family="table-column">
      <style:table-column-properties style:column-width="1.8152in" style:use-optimal-column-width="false"/>
    </style:style>
    <style:style style:name="TableColumn504" style:family="table-column">
      <style:table-column-properties style:column-width="1.0604in" style:use-optimal-column-width="false"/>
    </style:style>
    <style:style style:name="TableColumn505" style:family="table-column">
      <style:table-column-properties style:column-width="0.7097in" style:use-optimal-column-width="false"/>
    </style:style>
    <style:style style:name="TableColumn506" style:family="table-column">
      <style:table-column-properties style:column-width="0.6173in" style:use-optimal-column-width="false"/>
    </style:style>
    <style:style style:name="TableColumn507" style:family="table-column">
      <style:table-column-properties style:column-width="0.0138in" style:use-optimal-column-width="false"/>
    </style:style>
    <style:style style:name="TableColumn508" style:family="table-column">
      <style:table-column-properties style:column-width="0.6152in" style:use-optimal-column-width="false"/>
    </style:style>
    <style:style style:name="TableColumn509" style:family="table-column">
      <style:table-column-properties style:column-width="0.6444in" style:use-optimal-column-width="false"/>
    </style:style>
    <style:style style:name="TableColumn510" style:family="table-column">
      <style:table-column-properties style:column-width="1.2333in" style:use-optimal-column-width="false"/>
    </style:style>
    <style:style style:name="Table502" style:family="table">
      <style:table-properties style:width="6.7097in" fo:margin-left="0.0861in" table:align="left"/>
    </style:style>
    <style:style style:name="TableRow511" style:family="table-row">
      <style:table-row-properties style:min-row-height="0.3083in" style:use-optimal-row-height="false"/>
    </style:style>
    <style:style style:name="TableCell512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2.7131in" fo:margin-right="1.673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516" style:parent-style-name="預設段落字型" style:family="text"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517" style:family="table-row">
      <style:table-row-properties style:min-row-height="0.3215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2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5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73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29" style:parent-style-name="TableParagraph" style:family="paragraph">
      <style:paragraph-properties fo:text-align="center" fo:margin-left="0.073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3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37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40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544" style:family="table-row">
      <style:table-row-properties style:min-row-height="0.1645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833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833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59" style:family="table-row">
      <style:table-row-properties style:min-row-height="0.3083in" style:use-optimal-row-height="false"/>
    </style:style>
    <style:style style:name="TableCell560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563" style:family="table-row">
      <style:table-row-properties style:min-row-height="0.4451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6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57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73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75" style:parent-style-name="TableParagraph" style:family="paragraph">
      <style:paragraph-properties fo:text-align="center" fo:margin-left="0.073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7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83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86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589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9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593" style:family="table-row">
      <style:table-row-properties style:min-row-height="0.3083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08" style:family="table-row">
      <style:table-row-properties style:min-row-height="0.3083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854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854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23" style:family="table-row">
      <style:table-row-properties style:min-row-height="0.3083in" style:use-optimal-row-height="false"/>
    </style:style>
    <style:style style:name="TableCell624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627" style:family="table-row">
      <style:table-row-properties style:min-row-height="0.3083in" style:use-optimal-row-height="false"/>
    </style:style>
    <style:style style:name="TableCell6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31" style:family="table-row">
      <style:table-row-properties style:min-row-height="0.3083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3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63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73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43" style:parent-style-name="TableParagraph" style:family="paragraph">
      <style:paragraph-properties fo:text-align="center" fo:margin-left="0.073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4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51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54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57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5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6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661" style:family="table-row">
      <style:table-row-properties style:min-row-height="0.3083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847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76" style:family="table-row">
      <style:table-row-properties style:min-row-height="0.3083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91" style:family="table-row">
      <style:table-row-properties style:min-row-height="0.3083in" style:use-optimal-row-height="false"/>
    </style:style>
    <style:style style:name="TableCell6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95" style:family="table-row">
      <style:table-row-properties style:min-row-height="0.3083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0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70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left="0.073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707" style:parent-style-name="TableParagraph" style:family="paragraph">
      <style:paragraph-properties fo:text-align="center" fo:margin-left="0.073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0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15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18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21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2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2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725" style:family="table-row">
      <style:table-row-properties style:min-row-height="0.3083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40" style:family="table-row">
      <style:table-row-properties style:min-row-height="0.3083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55" style:family="table-row">
      <style:table-row-properties style:min-row-height="0.3083in" style:use-optimal-row-height="false"/>
    </style:style>
    <style:style style:name="TableCell7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59" style:family="table-row">
      <style:table-row-properties style:min-row-height="0.3083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6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76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left="0.073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771" style:parent-style-name="TableParagraph" style:family="paragraph">
      <style:paragraph-properties fo:text-align="center" fo:margin-left="0.073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7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79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82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85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8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789" style:family="table-row">
      <style:table-row-properties style:min-row-height="0.3083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804" style:family="table-row">
      <style:table-row-properties style:min-row-height="0.3083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854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854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819" style:family="table-row">
      <style:table-row-properties style:min-row-height="0.3083in" style:use-optimal-row-height="false"/>
    </style:style>
    <style:style style:name="TableCell820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823" style:family="table-row">
      <style:table-row-properties style:min-row-height="0.3083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82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83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0.073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835" style:parent-style-name="TableParagraph" style:family="paragraph">
      <style:paragraph-properties fo:text-align="center" fo:margin-left="0.0736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83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Times New Roman"/>
    </style:style>
    <style:style style:name="P841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標楷體" style:font-name-asian="標楷體" style:font-name-complex="Times New Roma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844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847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50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5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854" style:family="table-row">
      <style:table-row-properties style:min-row-height="0.3083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847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right="0.0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847in" fo:margin-right="0.0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869" style:family="table-row">
      <style:table-row-properties style:min-row-height="0.3097in" style:use-optimal-row-height="false"/>
    </style:style>
    <style:style style:name="TableCell870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2.7104in"/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872" style:family="table-row">
      <style:table-row-properties style:min-row-height="0.6236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本文" style:family="paragraph">
      <style:paragraph-properties fo:text-align="justify" fo:margin-left="0.1652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76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878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79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80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81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82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ableRow883" style:family="table-row">
      <style:table-row-properties style:min-row-height="0.3097in" style:use-optimal-row-height="false"/>
    </style:style>
    <style:style style:name="TableCell884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right="2.7104in"/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886" style:family="table-row">
      <style:table-row-properties style:min-row-height="0.6236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本文" style:family="paragraph">
      <style:paragraph-properties fo:text-align="justify" fo:margin-left="0.1652in">
        <style:tab-stops/>
      </style:paragraph-properties>
    </style:style>
    <style:style style:name="T889" style:parent-style-name="預設段落字型" style:family="text">
      <style:text-properties style:font-name="Times New Roman" style:font-name-asian="標楷體" style:font-name-complex="Times New Roman" fo:color="#7F7F7F" fo:letter-spacing="0.0055in" style:language-asian="zh" style:country-asian="TW"/>
    </style:style>
    <style:style style:name="T890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91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892" style:parent-style-name="本文" style:family="paragraph">
      <style:paragraph-properties fo:text-align="justify" fo:margin-left="0.1652in">
        <style:tab-stops/>
      </style:paragraph-properties>
      <style:text-properties style:font-name="標楷體" style:font-name-asian="標楷體" style:font-name-complex="Times New Roman" fo:color="#A6A6A6" style:language-asian="zh" style:country-asian="TW"/>
    </style:style>
    <style:style style:name="P893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894" style:parent-style-name="標題2" style:family="paragraph">
      <style:paragraph-properties fo:line-height="100%"/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895" style:parent-style-name="標題2" style:family="paragraph">
      <style:paragraph-properties fo:line-height="100%"/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896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897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  <style:text-properties style:font-name="標楷體" style:font-name-asian="標楷體" style:font-name-complex="Times New Roman" fo:color="#A6A6A6" style:language-asian="zh" style:country-asian="TW"/>
    </style:style>
    <style:style style:name="P898" style:parent-style-name="標題2" style:family="paragraph">
      <style:paragraph-properties fo:line-height="100%"/>
    </style:style>
    <style:style style:name="T899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900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901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Times New Roman" fo:color="#7F7F7F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font-size-complex="12pt" style:language-asian="zh" style:country-asian="TW"/>
    </style:style>
    <style:style style:name="P904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905" style:parent-style-name="標題2" style:family="paragraph">
      <style:paragraph-properties fo:line-height="100%"/>
      <style:text-properties style:font-name="Times New Roman" style:font-name-asian="標楷體" style:font-name-complex="Times New Roman" fo:color="#A6A6A6" fo:font-size="12pt" style:font-size-asian="12pt" style:language-asian="zh" style:country-asian="TW"/>
    </style:style>
    <style:style style:name="P906" style:parent-style-name="標題2" style:family="paragraph">
      <style:paragraph-properties fo:line-height="100%"/>
      <style:text-properties style:font-name="Times New Roman" style:font-name-asian="標楷體" style:font-name-complex="Times New Roman" fo:color="#A6A6A6" fo:font-size="12pt" style:font-size-asian="12pt" style:language-asian="zh" style:country-asian="TW"/>
    </style:style>
    <style:style style:name="P907" style:parent-style-name="標題1" style:family="paragraph">
      <style:paragraph-properties fo:margin-left="0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1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1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1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915" style:parent-style-name="本文" style:family="paragraph">
      <style:paragraph-properties fo:text-align="justify" fo:margin-top="0.034in" fo:margin-left="0.6402in" fo:margin-right="0.4055in" fo:text-indent="0.3333in">
        <style:tab-stops/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916" style:parent-style-name="本文" style:master-page-name="MP3" style:family="paragraph">
      <style:paragraph-properties fo:break-before="page" fo:margin-top="0.0013in"/>
      <style:text-properties style:font-name="標楷體" style:font-name-asian="標楷體" style:font-name-complex="Times New Roman" fo:font-size="9pt" style:font-size-asian="9pt" style:language-asian="zh" style:country-asian="TW"/>
    </style:style>
    <style:style style:name="P921" style:parent-style-name="本文" style:family="paragraph">
      <style:paragraph-properties fo:text-align="center">
        <style:tab-stops>
          <style:tab-stop style:type="left" style:position="0.459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Times New Roman" fo:color="#7F7F7F" fo:letter-spacing="0.0048in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927" style:parent-style-name="本文" style:family="paragraph">
      <style:paragraph-properties fo:margin-top="0.0138in"/>
      <style:text-properties style:font-name="標楷體" style:font-name-asian="標楷體" style:font-name-complex="Times New Roman" fo:color="#7F7F7F" fo:font-size="1pt" style:font-size-asian="1pt" style:language-asian="zh" style:country-asian="TW"/>
    </style:style>
    <style:style style:name="TableColumn929" style:family="table-column">
      <style:table-column-properties style:column-width="0.4034in" style:use-optimal-column-width="false"/>
    </style:style>
    <style:style style:name="TableColumn930" style:family="table-column">
      <style:table-column-properties style:column-width="1.3652in" style:use-optimal-column-width="false"/>
    </style:style>
    <style:style style:name="TableColumn931" style:family="table-column">
      <style:table-column-properties style:column-width="0.6986in" style:use-optimal-column-width="false"/>
    </style:style>
    <style:style style:name="TableColumn932" style:family="table-column">
      <style:table-column-properties style:column-width="0.7902in" style:use-optimal-column-width="false"/>
    </style:style>
    <style:style style:name="TableColumn933" style:family="table-column">
      <style:table-column-properties style:column-width="1.2187in" style:use-optimal-column-width="false"/>
    </style:style>
    <style:style style:name="TableColumn934" style:family="table-column">
      <style:table-column-properties style:column-width="1.5902in" style:use-optimal-column-width="false"/>
    </style:style>
    <style:style style:name="TableColumn935" style:family="table-column">
      <style:table-column-properties style:column-width="1.575in" style:use-optimal-column-width="false"/>
    </style:style>
    <style:style style:name="TableColumn936" style:family="table-column">
      <style:table-column-properties style:column-width="2.4298in" style:use-optimal-column-width="false"/>
    </style:style>
    <style:style style:name="TableColumn937" style:family="table-column">
      <style:table-column-properties style:column-width="0.7152in" style:use-optimal-column-width="false"/>
    </style:style>
    <style:style style:name="Table928" style:family="table">
      <style:table-properties style:width="10.7868in" fo:margin-left="0.0888in" table:align="left"/>
    </style:style>
    <style:style style:name="TableRow938" style:family="table-row">
      <style:table-row-properties style:min-row-height="0.2159in" style:use-optimal-row-height="false"/>
    </style:style>
    <style:style style:name="TableCell93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left="0.0208in" fo:margin-right="0.0069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left="0.059in" fo:margin-right="0.0381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944" style:parent-style-name="預設段落字型" style:family="text">
      <style:text-properties style:font-name="標楷體" style:font-name-asian="標楷體" style:font-name-complex="Times New Roman" fo:font-weight="bold" style:font-weight-asian="bold" fo:color="#7F7F7F" fo:font-size="12pt" style:font-size-asian="12pt"/>
    </style:style>
    <style:style style:name="T945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ableCell9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left="0.0694in" fo:margin-right="0.0479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949" style:parent-style-name="預設段落字型" style:family="text">
      <style:text-properties style:font-name="標楷體" style:font-name-asian="標楷體" style:font-name-complex="Times New Roman" fo:font-weight="bold" style:font-weight-asian="bold" fo:color="#7F7F7F" fo:font-size="12pt" style:font-size-asian="12pt"/>
    </style:style>
    <style:style style:name="T950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left="0.0562in" fo:margin-right="0.0326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284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5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left="0.6131in" fo:margin-right="0.5881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4625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4743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6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202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Row963" style:family="table-row">
      <style:table-row-properties style:min-row-height="0.9833in"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left="0.0138in">
        <style:tab-stops/>
      </style:paragraph-properties>
      <style:text-properties style:font-name="Times New Roman" style:font-name-asian="標楷體" style:font-name-complex="Times New Roman" fo:color="#7F7F7F" fo:font-size="12pt" style:font-size-asian="12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TableParagraph" style:family="paragraph">
      <style:paragraph-properties fo:text-align="justify" fo:margin-left="0.2729in" fo:margin-right="0.1208in" fo:text-indent="-0.1305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TableParagraph" style:family="paragraph">
      <style:paragraph-properties fo:text-align="justify" fo:margin-top="0.002in" fo:margin-left="0.1173in" fo:margin-right="0.0923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TableParagraph" style:family="paragraph">
      <style:paragraph-properties fo:text-align="justify" fo:margin-left="0.0277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TableParagraph" style:family="paragraph">
      <style:paragraph-properties fo:text-align="justify" fo:margin-left="0.0291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1" style:parent-style-name="TableParagraph" style:family="paragraph">
      <style:paragraph-properties fo:text-align="justify"/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Row982" style:family="table-row">
      <style:table-row-properties style:min-row-height="0.9868in" style:use-optimal-row-height="false"/>
    </style:style>
    <style:style style:name="TableCell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006in" fo:margin-left="0.0138in">
        <style:tab-stops/>
      </style:paragraph-properties>
      <style:text-properties style:font-name="Times New Roman" style:font-name-asian="標楷體" style:font-name-complex="Times New Roman" fo:color="#7F7F7F" fo:font-size="12pt" style:font-size-asian="12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TableParagraph" style:family="paragraph">
      <style:paragraph-properties fo:text-align="justify" fo:margin-left="0.059in" fo:margin-right="0.0381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TableParagraph" style:family="paragraph">
      <style:paragraph-properties fo:text-align="justify" fo:margin-top="0.0006in" fo:margin-left="0.034in" fo:margin-right="0.009in" fo:text-indent="0.083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TableParagraph" style:family="paragraph">
      <style:paragraph-properties fo:text-align="justify" fo:margin-top="0.0305in" fo:margin-left="0.1854in" fo:margin-right="-0.0201in" fo:text-indent="-0.157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TableParagraph" style:family="paragraph">
      <style:paragraph-properties fo:text-align="justify" fo:margin-left="0.1708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0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/>
    </style:style>
    <style:style style:name="TableRow1001" style:family="table-row">
      <style:table-row-properties style:min-row-height="0.9868in" style:use-optimal-row-height="false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1004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TableParagraph" style:family="paragraph">
      <style:paragraph-properties fo:text-align="justify" fo:margin-left="0.059in" fo:margin-right="0.0381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TableParagraph" style:family="paragraph">
      <style:paragraph-properties fo:text-align="justify" fo:margin-top="0.0006in" fo:margin-left="0.034in" fo:margin-right="0.009in" fo:text-indent="0.083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TableParagraph" style:family="paragraph">
      <style:paragraph-properties fo:text-align="justify" fo:margin-top="0.0305in" fo:margin-left="0.1854in" fo:margin-right="-0.0201in" fo:text-indent="-0.157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TableParagraph" style:family="paragraph">
      <style:paragraph-properties fo:text-align="justify" fo:margin-left="0.1708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0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/>
    </style:style>
    <style:style style:name="P1021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/>
    </style:style>
    <style:style style:name="P1022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/>
    </style:style>
    <style:style style:name="P1023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 style:language-asian="zh" style:country-asian="TW"/>
    </style:style>
    <style:style style:name="P1024" style:parent-style-name="標題1" style:master-page-name="MP4" style:family="paragraph">
      <style:paragraph-properties fo:break-before="page" fo:margin-left="0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034" style:parent-style-name="標題1" style:family="paragraph">
      <style:paragraph-properties fo:margin-left="0.0819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039" style:parent-style-name="標題1" style:family="paragraph">
      <style:paragraph-properties fo:margin-left="0.081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40" style:parent-style-name="標題1" style:family="paragraph">
      <style:paragraph-properties fo:margin-left="0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045" style:parent-style-name="本文" style:family="paragraph">
      <style:paragraph-properties fo:margin-top="0.0048in"/>
    </style:style>
    <style:style style:name="T104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□□</text:span><text:span text:style-name="T8">學年</text:span><text:span text:style-name="T9">度</text:span><text:span text:style-name="T10"><text:s text:c="2"/></text:span><text:span text:style-name="T11">致理科技大學學分學程</text:span><text:span text:style-name="T12">/微學程</text:span><text:span text:style-name="T13">開設申請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h text:style-name="P26" text:outline-level="1"><text:span text:style-name="T27">申請科系(人)：</text:span><text:span text:style-name="T28">□□</text:span><text:span text:style-name="T29">學院</text:span></text:h>
      <text:p text:style-name="P30"/>
      <text:p text:style-name="P31"><text:span text:style-name="T32">申請案名：</text:span><text:span text:style-name="T33">□□</text:span><text:span text:style-name="T34">學分學程</text:span><text:span text:style-name="T35"><text:s/>/<text:s/></text:span><text:span text:style-name="T36">□□</text:span><text:span text:style-name="T37">微學</text:span><text:span text:style-name="T38">程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申請日期：</text:span><text:span text:style-name="T51">□□</text:span><text:span text:style-name="T52">年<text:s/></text:span><text:span text:style-name="T53">□□</text:span><text:span text:style-name="T54"><text:s/>月</text:span><text:span text:style-name="T55">□□</text:span><text:span text:style-name="T56"><text:s/>日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申請案名</text:p>
          </table:table-cell>
          <table:table-cell table:style-name="TableCell72" table:number-columns-spanned="2">
            <text:p text:style-name="P73"><text:span text:style-name="T74">□□</text:span><text:span text:style-name="T75">學分學程</text:span></text:p>
          </table:table-cell>
          <table:covered-table-cell/>
          <table:table-cell table:style-name="TableCell76" table:number-columns-spanned="6">
            <text:p text:style-name="TableParagraph"><text:span text:style-name="T77"><text:s/></text:span><text:span text:style-name="T78">□□</text:span><text:span text:style-name="T79">微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程之學分數</text:p>
          </table:table-cell>
          <table:table-cell table:style-name="TableCell83" table:number-columns-spanned="3">
            <text:p text:style-name="P84"><text:span text:style-name="T85">□</text:span><text:span text:style-name="T86">學 分</text:span></text:p>
          </table:table-cell>
          <table:covered-table-cell/>
          <table:covered-table-cell/>
          <table:table-cell table:style-name="TableCell87" table:number-columns-spanned="2">
            <text:p text:style-name="P88">曾獲校外補助</text:p>
          </table:table-cell>
          <table:covered-table-cell/>
          <table:table-cell table:style-name="TableCell89" table:number-columns-spanned="3">
            <text:p text:style-name="P90"><text:span text:style-name="T91">□</text:span><text:span text:style-name="T92">否</text:span><text:span text:style-name="T93"><text:tab/></text:span><text:span text:style-name="T94">□</text:span><text:span text:style-name="T95">是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學程性質</text:span><text:span text:style-name="T100">(可複選)</text:span></text:p>
          </table:table-cell>
          <table:table-cell table:style-name="TableCell101" table:number-columns-spanned="8">
            <text:p text:style-name="P102"><text:span text:style-name="T103">□</text:span><text:span text:style-name="T104">符合學校政策發展方向者</text:span><text:span text:style-name="T105"><text:s/></text:span><text:span text:style-name="T106">___________</text:span></text:p>
            <text:p text:style-name="P107"><text:span text:style-name="T108">□</text:span><text:span text:style-name="T109">學群特色</text:span></text:p>
            <text:p text:style-name="P110"><text:span text:style-name="T111">□</text:span><text:span text:style-name="T112">跨領域：課程設計符合學群</text:span><text:span text:style-name="T113"><text:s/></text:span></text:p>
            <text:p text:style-name="P114"><text:span text:style-name="T115"><text:s text:c="2"/>(</text:span><text:span text:style-name="T116">說明</text:span><text:span text:style-name="T117">：學群</text:span><text:span text:style-name="T118">1</text:span><text:span text:style-name="T119">：</text:span><text:span text:style-name="T120">____</text:span><text:span text:style-name="T121">__</text:span><text:span text:style-name="T122">_</text:span><text:span text:style-name="T123">、學群</text:span><text:span text:style-name="T124">2</text:span><text:span text:style-name="T125">：</text:span><text:span text:style-name="T126">____</text:span><text:span text:style-name="T127">__</text:span><text:span text:style-name="T128">_</text:span><text:span text:style-name="T129">、學群</text:span><text:span text:style-name="T130">3</text:span><text:span text:style-name="T131">：</text:span><text:span text:style-name="T132">__</text:span><text:span text:style-name="T133">__</text:span><text:span text:style-name="T134">___</text:span><text:span text:style-name="T135">)</text:span></text:p>
            <text:p text:style-name="P136"><text:span text:style-name="T137">□</text:span><text:span text:style-name="T138">產業合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所跨領域</text:span></text:p>
            <text:p text:style-name="P143">(最多選四項)</text:p>
          </table:table-cell>
          <table:table-cell table:style-name="TableCell144" table:number-columns-spanned="8">
            <text:p text:style-name="P145"><text:span text:style-name="T146">□</text:span><text:span text:style-name="T147">教育</text:span><text:span text:style-name="T148">□</text:span><text:span text:style-name="T149">藝術</text:span><text:span text:style-name="T150">□</text:span><text:span text:style-name="T151">人文</text:span><text:span text:style-name="T152">□</text:span><text:span text:style-name="T153">設計</text:span><text:span text:style-name="T154">□</text:span><text:span text:style-name="T155">軍警國防安全</text:span><text:span text:style-name="T156">□</text:span><text:span text:style-name="T157">社會及行為科學</text:span></text:p>
            <text:p text:style-name="P158"><text:span text:style-name="T159">□</text:span><text:span text:style-name="T160">傳播</text:span><text:span text:style-name="T161">□</text:span><text:span text:style-name="T162">商業及管理</text:span><text:span text:style-name="T163">□</text:span><text:span text:style-name="T164">法律</text:span><text:span text:style-name="T165">□</text:span><text:span text:style-name="T166">社會服務</text:span><text:span text:style-name="T167">□</text:span><text:span text:style-name="T168">民生</text:span><text:span text:style-name="T169">□</text:span><text:span text:style-name="T170">生命科學</text:span></text:p>
            <text:p text:style-name="P171"><text:span text:style-name="T172">□</text:span><text:span text:style-name="T173">自然科學</text:span><text:span text:style-name="T174">□</text:span><text:span text:style-name="T175">數學及統計</text:span><text:span text:style-name="T176">□</text:span><text:span text:style-name="T177">建築及都市規劃</text:span><text:span text:style-name="T178">□</text:span><text:span text:style-name="T179">農業科學</text:span></text:p>
            <text:p text:style-name="P180"><text:span text:style-name="T181">□</text:span><text:span text:style-name="T182">醫藥衛生</text:span><text:span text:style-name="T183">□</text:span><text:span text:style-name="T184">運輸服務</text:span><text:span text:style-name="T185">□</text:span><text:span text:style-name="T186">環境保護</text:span><text:span text:style-name="T187">□</text:span><text:span text:style-name="T188">其它</text:span><text:span text:style-name="T18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博雅教育課程必需融入每個學分學程中，本學程是否規劃適當之博雅教育課程</text:p>
            <text:p text:style-name="P193"><text:span text:style-name="T194"><text:s text:c="13"/></text:span><text:span text:style-name="T195">□</text:span><text:span text:style-name="T196">是</text:span><text:span text:style-name="T197"><text:s/></text:span><text:span text:style-name="T198">□</text:span><text:span text:style-name="T199">否</text:span><text:span text:style-name="T20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學分學程每期擬招收對象</text:p>
          </table:table-cell>
          <table:table-cell table:style-name="TableCell204" table:number-columns-spanned="3">
            <text:p text:style-name="P205"><text:span text:style-name="T206">□</text:span><text:span text:style-name="T207">日四技</text:span></text:p>
            <text:p text:style-name="P208"><text:span text:style-name="T209">□</text:span><text:span text:style-name="T210">夜四技</text:span></text:p>
          </table:table-cell>
          <table:covered-table-cell/>
          <table:covered-table-cell/>
          <table:table-cell table:style-name="TableCell211" table:number-columns-spanned="5">
            <text:p text:style-name="P212"><text:span text:style-name="T213">□</text:span><text:span text:style-name="T214">2~3</text:span><text:span text:style-name="T215">年級</text:span></text:p>
            <text:p text:style-name="P216"><text:span text:style-name="T217">□</text:span><text:span text:style-name="T218">2~4</text:span><text:span text:style-name="T219">年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分學程每年擬招收名額</text:p>
          </table:table-cell>
          <table:table-cell table:style-name="TableCell223" table:number-columns-spanned="8">
            <text:p text:style-name="P224"><text:span text:style-name="T225">□□</text:span><text:span text:style-name="T22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計畫主持人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<text:span text:style-name="T234">□□□</text:span></text:p>
          </table:table-cell>
          <table:table-cell table:style-name="TableCell235" table:number-columns-spanned="2">
            <text:p text:style-name="P236">服務單位</text:p>
          </table:table-cell>
          <table:covered-table-cell/>
          <table:table-cell table:style-name="TableCell237" table:number-columns-spanned="2">
            <text:p text:style-name="TableParagraph"><text:span text:style-name="T238"><text:s text:c="3"/></text:span><text:span text:style-name="T239">□□</text:span><text:span text:style-name="T240">系</text:span></text:p>
          </table:table-cell>
          <table:covered-table-cell/>
          <table:table-cell table:style-name="TableCell241">
            <text:p text:style-name="P242">職稱</text:p>
          </table:table-cell>
          <table:table-cell table:style-name="TableCell243">
            <text:p text:style-name="P244"><text:span text:style-name="T245">□□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電話</text:p>
          </table:table-cell>
          <table:table-cell table:style-name="TableCell250">
            <text:p text:style-name="P251"><text:span text:style-name="T252">□□□□</text:span></text:p>
          </table:table-cell>
          <table:table-cell table:style-name="TableCell253" table:number-columns-spanned="2">
            <text:p text:style-name="P254">Email</text:p>
          </table:table-cell>
          <table:covered-table-cell/>
          <table:table-cell table:style-name="TableCell255" table:number-columns-spanned="4">
            <text:p text:style-name="P256"><text:span text:style-name="T257">□□</text:span><text:span text:style-name="T258">@mail.chihlee.edu.tw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計畫執行單位</text:p>
          </table:table-cell>
          <table:table-cell table:style-name="TableCell262">
            <text:p text:style-name="P263"><text:span text:style-name="T264">聯絡人</text:span><text:span text:style-name="T265">(</text:span><text:span text:style-name="T266">系助</text:span><text:span text:style-name="T267">)</text:span></text:p>
          </table:table-cell>
          <table:table-cell table:style-name="TableCell268">
            <text:p text:style-name="P269"><text:span text:style-name="T270">□□□</text:span></text:p>
          </table:table-cell>
          <table:table-cell table:style-name="TableCell271" table:number-columns-spanned="2">
            <text:p text:style-name="P272">電話</text:p>
          </table:table-cell>
          <table:covered-table-cell/>
          <table:table-cell table:style-name="TableCell273" table:number-columns-spanned="4">
            <text:p text:style-name="P274"><text:span text:style-name="T275"><text:s text:c="3"/></text:span><text:span text:style-name="T276">□□□□-□□□□</text:span>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mail</text:span></text:p>
          </table:table-cell>
          <table:table-cell table:style-name="TableCell282" table:number-columns-spanned="7">
            <text:p text:style-name="P283"><text:span text:style-name="T284"><text:s text:c="5"/></text:span><text:span text:style-name="T285">□□</text:span><text:span text:style-name="T286">@mail.chihlee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3">
            <text:p text:style-name="P296">院學分學程課程小組審查結果</text:p>
          </table:table-cell>
          <table:table-cell table:style-name="TableCell297" table:number-columns-spanned="4">
            <text:p text:style-name="P298"><text:span text:style-name="T299">□</text:span><text:span text:style-name="T300">通過</text:span><text:span text:style-name="T301"><text:s text:c="2"/></text:span><text:span text:style-name="T302">□</text:span><text:span text:style-name="T303">修正後通過</text:span></text:p>
            <text:p text:style-name="P304">審查意見：</text:p>
            <text:p text:style-name="P305"><text:span text:style-name="T306">委員簽名：</text:span>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4">
            <text:p text:style-name="P310"><text:span text:style-name="T311">□</text:span><text:span text:style-name="T312">通過</text:span><text:span text:style-name="T313"><text:s text:c="2"/></text:span><text:span text:style-name="T314">□</text:span><text:span text:style-name="T315">修正後通過</text:span></text:p>
            <text:p text:style-name="P316">審查意見：</text:p>
            <text:p text:style-name="P317">委員簽名：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><text:span text:style-name="T322">□</text:span><text:span text:style-name="T323">通過</text:span><text:span text:style-name="T324"><text:s text:c="2"/></text:span><text:span text:style-name="T325">□</text:span><text:span text:style-name="T326">修正後通過</text:span></text:p>
            <text:p text:style-name="P327">審查意見：</text:p>
            <text:p text:style-name="P328">委員簽名：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院課程委員會審查結果</text:p>
          </table:table-cell>
          <table:table-cell table:style-name="TableCell332" table:number-columns-spanned="4">
            <text:p text:style-name="P333"><text:span text:style-name="T334">□</text:span><text:span text:style-name="T335">通過</text:span><text:span text:style-name="T336"><text:s text:c="2"/></text:span><text:span text:style-name="T337">□</text:span><text:span text:style-name="T338">修正後通過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學程召集人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系主任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院學分學程中心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院長</text:p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【註】</text:span><text:span text:style-name="T359">新設學程</text:span><text:span text:style-name="T360">申請程序：</text:span><text:span text:style-name="T361">召集</text:span><text:span text:style-name="T362">人檢具</text:span><text:span text:style-name="T363">本</text:span><text:span text:style-name="T364">資料</text:span><text:span text:style-name="T365">→</text:span><text:span text:style-name="T366">院學分學程課程小組審查</text:span><text:span text:style-name="T367">→</text:span><text:span text:style-name="T368">院課程委員會審議</text:span></text:p>
      <text:p text:style-name="P369"><text:span text:style-name="T370">→</text:span><text:span text:style-name="T371">學分學程發展小組會議審議</text:span><text:span text:style-name="T372">（每年</text:span><text:span text:style-name="T373">3</text:span><text:span text:style-name="T374">月底及</text:span><text:span text:style-name="T375">7</text:span><text:span text:style-name="T376">月底）</text:span><text:span text:style-name="T377">→</text:span><text:span text:style-name="T378">校課程委員會核備</text:span><text:span text:style-name="T379">→</text:span><text:span text:style-name="T380">教務</text:span><text:span text:style-name="T381">會議核備</text:span><text:span text:style-name="T382">。</text:span></text:p>
      <text:soft-page-break/>
      <text:h text:style-name="P383" text:outline-level="1">臺、申請理由<text:s/>（16pt）</text:h>
      <text:h text:style-name="P388" text:outline-level="2">一、產業需求狀況<text:s/><text:s/>(14pt)</text:h>
      <text:p text:style-name="P389"><text:span text:style-name="T390">　　　　　</text:span><text:span text:style-name="T391">………</text:span></text:p>
      <text:h text:style-name="P392" text:outline-level="2">二、本校辦理OO學程之契機與優勢<text:s/>(14pt)</text:h>
      <text:p text:style-name="P393">（一）開設OOO學程之契機<text:s/>(12pt)</text:p>
      <text:p text:style-name="P394">1.OOO市場產值穩定中成長，具有一定的勞動人力需求，就業機會高。</text:p>
      <text:p text:style-name="P395"><text:span text:style-name="T396">………</text:span></text:p>
      <text:p text:style-name="P397">（二）本校OO學院開設OOO學程之優勢</text:p>
      <text:p text:style-name="P398">1.學程主軸與專業課程規劃符合就業市場潮流。</text:p>
      <text:p text:style-name="P399"/>
      <text:p text:style-name="P400"/>
      <text:h text:style-name="P401" text:outline-level="1"><text:span text:style-name="T402">貳</text:span><text:span text:style-name="T403">、學程發展重點與特色</text:span><text:span text:style-name="T404">（</text:span><text:span text:style-name="T405">16pt</text:span><text:span text:style-name="T406">）</text:span></text:h>
      <text:h text:style-name="P407" text:outline-level="2"><text:span text:style-name="T408">一、本學程發展重點</text:span><text:span text:style-name="T409"><text:s/></text:span><text:span text:style-name="T410">(14pt)</text:span></text:h>
      <text:p text:style-name="P411"><text:span text:style-name="T412">為因應</text:span><text:span text:style-name="T413">OO</text:span><text:span text:style-name="T414">市場專業人才之需求，期以</text:span><text:span text:style-name="T415">………</text:span><text:span text:style-name="T416">(12pt)</text:span></text:p>
      <text:p text:style-name="P417"/>
      <text:h text:style-name="P418" text:outline-level="2"><text:span text:style-name="T419">二、本學程特色</text:span><text:span text:style-name="T420"><text:s/></text:span><text:span text:style-name="T421">(14pt)</text:span></text:h>
      <text:p text:style-name="P422"><text:span text:style-name="T423">在辦學特色方面，</text:span><text:span text:style-name="T424"><text:s/></text:span><text:span text:style-name="T425">……………………………………………………………</text:span></text:p>
      <text:p text:style-name="P426"><text:span text:style-name="T427">………</text:span><text:span text:style-name="T428">規劃如下：</text:span></text:p>
      <text:p text:style-name="P429">（一）課程規劃與諮詢：擔任本學程課程規劃與發展之相關諮詢委員。</text:p>
      <text:p text:style-name="P430"><text:span text:style-name="T431">（二）</text:span><text:span text:style-name="T432">………………………</text:span></text:p>
      <text:h text:style-name="P433" text:outline-level="1"/>
      <text:h text:style-name="P434" text:outline-level="1"><text:span text:style-name="T435">參</text:span><text:span text:style-name="T436">、課程規劃</text:span><text:span text:style-name="T437">（</text:span><text:span text:style-name="T438">16pt</text:span><text:span text:style-name="T439">）</text:span></text:h>
      <text:h text:style-name="P440" text:outline-level="2">一、學程架構說明(如課程學習地圖或學程關聯圖等)</text:h>
      <text:h text:style-name="P441" text:outline-level="2"><text:span text:style-name="T442"><draw:custom-shape svg:x="1.46319in" svg:y="0.02292in" svg:width="0.95347in" svg:height="0.36042in" draw:z-index="251658240" draw:id="id1" draw:style-name="a1" draw:name="Rectangle 2" text:anchor-type="paragraph"><svg:title/><svg:desc/><text:p text:style-name="P443"><text:span text:style-name="T444">學分學程</text:span><text:span text:style-name="T445">A</text:span></text:p><draw:enhanced-geometry draw:type="non-primitive" svg:viewBox="0 0 21600 21600" draw:enhanced-path="M 0 0 L 21600 0 21600 21600 0 21600 Z N"/></draw:custom-shape></text:span></text:h>
      <text:h text:style-name="P446" text:outline-level="2"><text:span text:style-name="T447"><draw:connector draw:type="line" svg:x1="1.93264in" svg:y1="0.13056in" svg:x2="1.93264in" svg:y2="0.375in" draw:z-index="251667456" draw:id="id2" draw:style-name="a3" draw:name="AutoShape 12" text:anchor-type="paragraph"><svg:title/><svg:desc/></draw:connector></text:span><text:span text:style-name="T448"><draw:connector draw:type="line" svg:x1="1.82014in" svg:y1="0.13056in" svg:x2="1.14583in" svg:y2="0.375in" draw:z-index="251663360" draw:id="id3" draw:style-name="a5" draw:name="AutoShape 7" text:anchor-type="paragraph"><svg:title/><svg:desc/></draw:connector></text:span><text:span text:style-name="T449"><draw:connector draw:type="line" svg:x1="2.04514in" svg:y1="0.13056in" svg:x2="2.56458in" svg:y2="0.375in" draw:z-index="251666432" draw:id="id4" draw:style-name="a7" draw:name="AutoShape 11" text:anchor-type="paragraph"><svg:title/><svg:desc/></draw:connector></text:span></text:h>
      <text:p text:style-name="P450"><text:span text:style-name="T451"><draw:custom-shape svg:x="2.45208in" svg:y="0.12222in" svg:width="0.87153in" svg:height="0.3375in" draw:z-index="251665408" draw:id="id5" draw:style-name="a8" draw:name="Rectangle 10" text:anchor-type="paragraph"><svg:title/><svg:desc/><text:p text:style-name="P452"><text:span text:style-name="T453">微學分</text:span><text:span text:style-name="T454">III</text:span></text:p><draw:enhanced-geometry draw:type="non-primitive" svg:viewBox="0 0 21600 21600" draw:enhanced-path="M 0 0 L 21600 0 21600 21600 0 21600 Z N"/></draw:custom-shape></text:span><text:span text:style-name="T455"><draw:custom-shape svg:x="1.46319in" svg:y="0.12222in" svg:width="0.87153in" svg:height="0.3375in" draw:z-index="251664384" draw:id="id6" draw:style-name="a9" draw:name="Rectangle 9" text:anchor-type="paragraph"><svg:title/><svg:desc/><text:p text:style-name="P456"><text:span text:style-name="T457">微學分</text:span><text:span text:style-name="T458">II</text:span></text:p><draw:enhanced-geometry draw:type="non-primitive" svg:viewBox="0 0 21600 21600" draw:enhanced-path="M 0 0 L 21600 0 21600 21600 0 21600 Z N"/></draw:custom-shape></text:span><text:span text:style-name="T459"><draw:custom-shape svg:x="0.425in" svg:y="0.12222in" svg:width="0.87153in" svg:height="0.3375in" draw:z-index="251659264" draw:id="id7" draw:style-name="a10" draw:name="Rectangle 3" text:anchor-type="paragraph"><svg:title/><svg:desc/><text:p text:style-name="P460"><text:span text:style-name="T461">微學分</text:span><text:span text:style-name="T462">I</text:span></text:p><draw:enhanced-geometry draw:type="non-primitive" svg:viewBox="0 0 21600 21600" draw:enhanced-path="M 0 0 L 21600 0 21600 21600 0 21600 Z N"/></draw:custom-shape></text:span></text:p>
      <text:p text:style-name="P463">二、學分學程開課課程規劃</text:p>
      <text:h text:style-name="P464" text:outline-level="2"><text:span text:style-name="T465"><text:s/></text:span><text:span text:style-name="T466">（一）</text:span><text:span text:style-name="T467">ＯＯ</text:span><text:span text:style-name="T468">學分學程</text:span></text:h>
      <text:p text:style-name="P469"><text:span text:style-name="T470">本學程乃為培養</text:span><text:span text:style-name="T471">………</text:span><text:span text:style-name="T472">..</text:span><text:span text:style-name="T473">。本學程課程規劃分為三部分：</text:span><text:span text:style-name="T474"><text:s/></text:span><text:span text:style-name="T475">核心基礎必修課程</text:span><text:span text:style-name="T476">ＯＯ</text:span><text:span text:style-name="T477">門課</text:span><text:span text:style-name="T478">、</text:span><text:span text:style-name="T479">選修課程</text:span><text:span text:style-name="T480">ＯＯ</text:span><text:span text:style-name="T481">門課、博</text:span><text:span text:style-name="T482">雅課</text:span><text:span text:style-name="T483">ＯＯ</text:span><text:span text:style-name="T484">門等，</text:span><text:span text:style-name="T485"><text:s/></text:span><text:span text:style-name="T486">詳如表</text:span><text:span text:style-name="T487">1</text:span><text:span text:style-name="T488">所示。</text:span></text:p>
      <text:p text:style-name="P489"/>
      <text:p text:style-name="P490"><text:span text:style-name="T491">表</text:span><text:span text:style-name="T492"><text:s/></text:span><text:span text:style-name="T493">1</text:span><text:span text:style-name="T494"><text:s text:c="2"/></text:span><text:span text:style-name="T495">ＯＯ</text:span><text:span text:style-name="T496">學分學程</text:span><text:span text:style-name="T497">開課</text:span><text:span text:style-name="T498">課程</text:span><text:span text:style-name="T499">規劃</text:span><text:span text:style-name="T500">表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8">
            <text:p text:style-name="P513"><text:span text:style-name="T514">深碗</text:span><text:span text:style-name="T515">課程</text:span><text:span text:style-name="T516">(不限一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課程名稱</text:p>
          </table:table-cell>
          <table:table-cell table:style-name="TableCell520">
            <text:p text:style-name="P521"><text:span text:style-name="T522">學分</text:span><text:span text:style-name="T523">/</text:span><text:span text:style-name="T524">時數</text:span></text:p>
          </table:table-cell>
          <table:table-cell table:style-name="TableCell525">
            <text:p text:style-name="P526"><text:span text:style-name="T527">原</text:span><text:span text:style-name="T528">開課</text:span></text:p>
            <text:p text:style-name="P529"><text:span text:style-name="T530">系所</text:span><text:span text:style-name="T531">/院</text:span></text:p>
          </table:table-cell>
          <table:table-cell table:style-name="TableCell532" table:number-columns-spanned="2">
            <text:p text:style-name="P533"><text:span text:style-name="T534">原開課選別</text:span></text:p>
          </table:table-cell>
          <table:covered-table-cell/>
          <table:table-cell table:style-name="TableCell535">
            <text:p text:style-name="P536">開課</text:p>
            <text:p text:style-name="P537">年級</text:p>
          </table:table-cell>
          <table:table-cell table:style-name="TableCell538">
            <text:p text:style-name="P539">開課</text:p>
            <text:p text:style-name="P540">學期</text:p>
          </table:table-cell>
          <table:table-cell table:style-name="TableCell541">
            <text:p text:style-name="P542"><text:span text:style-name="T543">是否學程必修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8">
            <text:p text:style-name="P561"><text:span text:style-name="T562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課程名稱</text:p>
          </table:table-cell>
          <table:table-cell table:style-name="TableCell566">
            <text:p text:style-name="P567"><text:span text:style-name="T568">學分</text:span><text:span text:style-name="T569">/</text:span><text:span text:style-name="T570">時數</text:span></text:p>
          </table:table-cell>
          <table:table-cell table:style-name="TableCell571">
            <text:p text:style-name="P572"><text:span text:style-name="T573">原</text:span><text:span text:style-name="T574">開課</text:span></text:p>
            <text:p text:style-name="P575"><text:span text:style-name="T576">系所</text:span><text:span text:style-name="T577">/院</text:span></text:p>
          </table:table-cell>
          <table:table-cell table:style-name="TableCell578" table:number-columns-spanned="2">
            <text:p text:style-name="P579"><text:span text:style-name="T580">原開課選別</text:span></text:p>
          </table:table-cell>
          <table:covered-table-cell/>
          <table:table-cell table:style-name="TableCell581">
            <text:p text:style-name="P582">開課</text:p>
            <text:p text:style-name="P583">年級</text:p>
          </table:table-cell>
          <table:table-cell table:style-name="TableCell584">
            <text:p text:style-name="P585">開課</text:p>
            <text:p text:style-name="P586">學期</text:p>
          </table:table-cell>
          <table:table-cell table:style-name="TableCell587">
            <text:p text:style-name="P588">課程設計</text:p>
            <text:p text:style-name="P589"><text:span text:style-name="T590">(PBL</text:span><text:span text:style-name="T591">、彈性等</text:span><text:span text:style-name="T592">)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8">
            <text:p text:style-name="P625"><text:span text:style-name="T626">選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8">
            <text:p text:style-name="P629"><text:span text:style-name="T630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課程名稱</text:p>
          </table:table-cell>
          <table:table-cell table:style-name="TableCell634">
            <text:p text:style-name="P635"><text:span text:style-name="T636">學分</text:span><text:span text:style-name="T637">/</text:span><text:span text:style-name="T638">時數</text:span></text:p>
          </table:table-cell>
          <table:table-cell table:style-name="TableCell639">
            <text:p text:style-name="P640"><text:span text:style-name="T641">原</text:span><text:span text:style-name="T642">開課</text:span></text:p>
            <text:p text:style-name="P643"><text:span text:style-name="T644">系所</text:span><text:span text:style-name="T645">/院</text:span></text:p>
          </table:table-cell>
          <table:table-cell table:style-name="TableCell646">
            <text:p text:style-name="P647"><text:span text:style-name="T648">原開課選別</text:span></text:p>
          </table:table-cell>
          <table:table-cell table:style-name="TableCell649" table:number-columns-spanned="2">
            <text:p text:style-name="P650">開課</text:p>
            <text:p text:style-name="P651">年級</text:p>
          </table:table-cell>
          <table:covered-table-cell/>
          <table:table-cell table:style-name="TableCell652">
            <text:p text:style-name="P653">開課</text:p>
            <text:p text:style-name="P654">學期</text:p>
          </table:table-cell>
          <table:table-cell table:style-name="TableCell655">
            <text:p text:style-name="P656">課程設計</text:p>
            <text:p text:style-name="P657"><text:span text:style-name="T658">(PBL</text:span><text:span text:style-name="T659">、彈性等</text:span><text:span text:style-name="T660">)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　　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8">
            <text:p text:style-name="P693"><text:span text:style-name="T694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課程名稱</text:p>
          </table:table-cell>
          <table:table-cell table:style-name="TableCell698">
            <text:p text:style-name="P699"><text:span text:style-name="T700">學分</text:span><text:span text:style-name="T701">/</text:span><text:span text:style-name="T702">時數</text:span></text:p>
          </table:table-cell>
          <table:table-cell table:style-name="TableCell703">
            <text:p text:style-name="P704"><text:span text:style-name="T705">原</text:span><text:span text:style-name="T706">開課</text:span></text:p>
            <text:p text:style-name="P707"><text:span text:style-name="T708">系所</text:span><text:span text:style-name="T709">/院</text:span></text:p>
          </table:table-cell>
          <table:table-cell table:style-name="TableCell710">
            <text:p text:style-name="P711"><text:span text:style-name="T712">原開課選別</text:span></text:p>
          </table:table-cell>
          <table:table-cell table:style-name="TableCell713" table:number-columns-spanned="2">
            <text:p text:style-name="P714">開課</text:p>
            <text:p text:style-name="P715">年級</text:p>
          </table:table-cell>
          <table:covered-table-cell/>
          <table:table-cell table:style-name="TableCell716">
            <text:p text:style-name="P717">開課</text:p>
            <text:p text:style-name="P718">學期</text:p>
          </table:table-cell>
          <table:table-cell table:style-name="TableCell719">
            <text:p text:style-name="P720">課程設計</text:p>
            <text:p text:style-name="P721"><text:span text:style-name="T722">(PBL</text:span><text:span text:style-name="T723">、彈性等</text:span><text:span text:style-name="T724">)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8">
            <text:p text:style-name="P757"><text:span text:style-name="T758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課程名稱</text:p>
          </table:table-cell>
          <table:table-cell table:style-name="TableCell762">
            <text:p text:style-name="P763"><text:span text:style-name="T764">學分</text:span><text:span text:style-name="T765">/</text:span><text:span text:style-name="T766">時數</text:span></text:p>
          </table:table-cell>
          <table:table-cell table:style-name="TableCell767">
            <text:p text:style-name="P768"><text:span text:style-name="T769">原</text:span><text:span text:style-name="T770">開課</text:span></text:p>
            <text:p text:style-name="P771"><text:span text:style-name="T772">系所</text:span><text:span text:style-name="T773">/院</text:span></text:p>
          </table:table-cell>
          <table:table-cell table:style-name="TableCell774">
            <text:p text:style-name="P775"><text:span text:style-name="T776">原開課選別</text:span></text:p>
          </table:table-cell>
          <table:table-cell table:style-name="TableCell777" table:number-columns-spanned="2">
            <text:p text:style-name="P778">開課</text:p>
            <text:p text:style-name="P779">年級</text:p>
          </table:table-cell>
          <table:covered-table-cell/>
          <table:table-cell table:style-name="TableCell780">
            <text:p text:style-name="P781">開課</text:p>
            <text:p text:style-name="P782">學期</text:p>
          </table:table-cell>
          <table:table-cell table:style-name="TableCell783">
            <text:p text:style-name="P784">課程設計</text:p>
            <text:p text:style-name="P785"><text:span text:style-name="T786">(PBL</text:span><text:span text:style-name="T787">、彈性等</text:span><text:span text:style-name="T788">)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8">
            <text:p text:style-name="P821"><text:span text:style-name="T822">博雅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課程名稱</text:p>
          </table:table-cell>
          <table:table-cell table:style-name="TableCell826">
            <text:p text:style-name="P827"><text:span text:style-name="T828">學分</text:span><text:span text:style-name="T829">/</text:span><text:span text:style-name="T830">時數</text:span></text:p>
          </table:table-cell>
          <table:table-cell table:style-name="TableCell831">
            <text:p text:style-name="P832"><text:span text:style-name="T833">原</text:span><text:span text:style-name="T834">開課</text:span></text:p>
            <text:p text:style-name="P835"><text:span text:style-name="T836">系所</text:span><text:span text:style-name="T837">/院</text:span></text:p>
          </table:table-cell>
          <table:table-cell table:style-name="TableCell838">
            <text:p text:style-name="P839"><text:span text:style-name="T840">系必</text:span></text:p>
            <text:p text:style-name="P841">選修</text:p>
          </table:table-cell>
          <table:table-cell table:style-name="TableCell842" table:number-columns-spanned="2">
            <text:p text:style-name="P843">開課</text:p>
            <text:p text:style-name="P844">年級</text:p>
          </table:table-cell>
          <table:covered-table-cell/>
          <table:table-cell table:style-name="TableCell845">
            <text:p text:style-name="P846">開課</text:p>
            <text:p text:style-name="P847">學期</text:p>
          </table:table-cell>
          <table:table-cell table:style-name="TableCell848">
            <text:p text:style-name="P849">課程設計</text:p>
            <text:p text:style-name="P850"><text:span text:style-name="T851">(PBL</text:span><text:span text:style-name="T852">、彈性等</text:span><text:span text:style-name="T853">)</text:span>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8">
            <text:p text:style-name="P871">修畢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8">
            <text:p text:style-name="P874"><text:span text:style-name="T875">本學程學分數</text:span><text:span text:style-name="T876">需修達</text:span><text:span text:style-name="T877">ＯＯ</text:span><text:span text:style-name="T878">學分</text:span><text:span text:style-name="T879">，結業後可取得「</text:span><text:span text:style-name="T880">OO</text:span><text:span text:style-name="T881">學程證書」</text:span><text:span text:style-name="T8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8">
            <text:p text:style-name="P885">學分學程修課規定與修課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8">
            <text:p text:style-name="P888"><text:span text:style-name="T889">1</text:span><text:span text:style-name="T890">必須修習完所有必修課程</text:span><text:span text:style-name="T891">….</text:span></text:p>
            <text:p text:style-name="P892">2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3">………..表格不敷使用請自行增列………..</text:p>
      <text:h text:style-name="P894" text:outline-level="2"/>
      <text:h text:style-name="P895" text:outline-level="2">（二）ＯＯ微學程</text:h>
      <text:p text:style-name="P896">自行利用上述表格增列……….並在最後一欄「學分學程修課規定與修課說明」說明總學分數。</text:p>
      <text:p text:style-name="P897"/>
      <text:h text:style-name="P898" text:outline-level="2"><text:span text:style-name="T899">（</text:span><text:span text:style-name="T900">三</text:span><text:span text:style-name="T901">）</text:span><text:span text:style-name="T902">ＯＯ</text:span><text:span text:style-name="T903">微學程</text:span></text:h>
      <text:p text:style-name="P904">自行利用上述表格增列……….並在最後一欄「學分學程修課規定與修課說明」說明總學分數。</text:p>
      <text:h text:style-name="P905" text:outline-level="2"/>
      <text:h text:style-name="P906" text:outline-level="2"/>
      <text:soft-page-break/>
      <text:h text:style-name="P907" text:outline-level="1"><text:span text:style-name="T908">肆</text:span><text:span text:style-name="T909">、</text:span><text:span text:style-name="T910">師資</text:span><text:span text:style-name="T911">規劃</text:span><text:span text:style-name="T912">（</text:span><text:span text:style-name="T913">16pt</text:span><text:span text:style-name="T914">）</text:span></text:h>
      <text:p text:style-name="P915">本學程由本校ＯＯ系、ＯＯ系及ＯＯ系等多位專業教師授課，相關教師全數擁有相關領域之專業證照與實務經驗，數門課程規劃由專任教師與合作企業主管共同授課，另有多門課程安排由本校兼任教師（均為業界人士）授課，師資陣容堅強。表ＯＯ為本學程授課教師一覽表。</text:p>
      <text:p text:style-name="P916"/>
      <text:p text:style-name="P921"><text:span text:style-name="T922">表</text:span><text:span text:style-name="T923"><text:s/></text:span><text:span text:style-name="T924">3</text:span><text:span text:style-name="T925"><text:tab/></text:span><text:span text:style-name="T926">本學程授課教師一覽表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項次</text:p>
          </table:table-cell>
          <table:table-cell table:style-name="TableCell941">
            <text:p text:style-name="P942"><text:span text:style-name="T943">姓名</text:span><text:span text:style-name="T944">/</text:span><text:span text:style-name="T945">職稱</text:span></text:p>
          </table:table-cell>
          <table:table-cell table:style-name="TableCell946">
            <text:p text:style-name="P947"><text:span text:style-name="T948">專</text:span><text:span text:style-name="T949">/</text:span><text:span text:style-name="T950">兼任</text:span></text:p>
          </table:table-cell>
          <table:table-cell table:style-name="TableCell951">
            <text:p text:style-name="P952">應聘系所</text:p>
          </table:table-cell>
          <table:table-cell table:style-name="TableCell953">
            <text:p text:style-name="P954">最高學歷</text:p>
          </table:table-cell>
          <table:table-cell table:style-name="TableCell955">
            <text:p text:style-name="P956">專長</text:p>
          </table:table-cell>
          <table:table-cell table:style-name="TableCell957">
            <text:p text:style-name="P958">授課課程</text:p>
          </table:table-cell>
          <table:table-cell table:style-name="TableCell959">
            <text:p text:style-name="P960">主要經歷及專業證照</text:p>
          </table:table-cell>
          <table:table-cell table:style-name="TableCell961">
            <text:p text:style-name="P962">備註</text:p>
          </table:table-cell>
        </table:table-row>
        <table:table-row table:style-name="TableRow963">
          <table:table-cell table:style-name="TableCell964">
            <text:p text:style-name="P965">1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2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3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p text:style-name="P1023"/>
      <text:soft-page-break/>
      <text:h text:style-name="P1024" text:outline-level="1"><text:span text:style-name="T1028">伍</text:span><text:span text:style-name="T1029">、</text:span><text:span text:style-name="T1030">行政支援與措施</text:span><text:span text:style-name="T1031">（</text:span><text:span text:style-name="T1032">16pt</text:span><text:span text:style-name="T1033">）</text:span></text:h>
      <text:h text:style-name="P1034" text:outline-level="1"><text:span text:style-name="T1035">　　</text:span><text:span text:style-name="T1036">學校各方面之支援</text:span><text:span text:style-name="T1037">，請描述之</text:span><text:span text:style-name="T1038">。</text:span></text:h>
      <text:h text:style-name="P1039" text:outline-level="1"/>
      <text:h text:style-name="P1040" text:outline-level="1"><text:span text:style-name="T1041">柒、預期效益</text:span><text:span text:style-name="T1042">（</text:span><text:span text:style-name="T1043">16pt</text:span><text:span text:style-name="T1044">）</text:span></text:h>
      <text:p text:style-name="P1045"><text:span text:style-name="T1046">　　<text:s/></text:span><text:span text:style-name="T1047">更聚焦培養學生在</text:span><text:span text:style-name="T1048">ＯＯ</text:span><text:span text:style-name="T1049">的能力</text:span><text:span text:style-name="T1050">…</text:span><text:span text:style-name="T1051">.<text:s/></text:span><text:span text:style-name="T1052">學生修習學程後可從事之職務等，請描述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652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359in" fo:margin-left="0.359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0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5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6">
      <text:list-level-style-number text:level="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0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38in" fo:page-height="11.6944in" style:print-orientation="portrait" fo:margin-top="0.3333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708in" fo:page-height="11.6944in" style:print-orientation="portrait" fo:margin-top="0in" fo:margin-left="0.8194in" fo:margin-bottom="0.3888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88in"/>
      </style:footer-style>
    </style:page-layout>
    <style:style style:name="P384" style:parent-style-name="本文" style:family="paragraph">
      <style:paragraph-properties fo:line-height="5%"/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內文" style:family="paragraph">
      <style:paragraph-properties fo:margin-top="0.0083in" fo:margin-left="0.0277in">
        <style:tab-stops/>
      </style:paragraph-properties>
    </style:style>
    <style:style style:name="T387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11.6944in" fo:page-height="8.2708in" style:print-orientation="landscape" fo:margin-top="0in" fo:margin-left="0.3611in" fo:margin-bottom="0.387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917" style:parent-style-name="本文" style:family="paragraph">
      <style:paragraph-properties fo:line-height="5%"/>
    </style:style>
    <style:style style:name="T918" style:parent-style-name="預設段落字型" style:family="text">
      <style:text-properties style:language-asian="zh" style:country-asian="TW"/>
    </style:style>
    <style:style style:name="P919" style:parent-style-name="內文" style:family="paragraph">
      <style:paragraph-properties fo:margin-top="0.0083in" fo:margin-left="0.0277in">
        <style:tab-stops/>
      </style:paragraph-properties>
    </style:style>
    <style:style style:name="T920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in" fo:margin-left="0.9027in" fo:margin-bottom="0.444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88in"/>
      </style:footer-style>
    </style:page-layout>
    <style:style style:name="P1025" style:parent-style-name="頁尾" style:family="paragraph">
      <style:paragraph-properties fo:text-align="center"/>
    </style:style>
    <style:style style:name="T1026" style:parent-style-name="預設段落字型" style:family="text">
      <style:text-properties fo:language="zh" fo:country="TW" style:language-asian="zh" style:country-asian="TW"/>
    </style:style>
    <style:style style:name="P1027" style:parent-style-name="本文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0"><text:span text:style-name="T71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84"><text:span text:style-name="T385"><draw:frame draw:z-index="503084336" draw:id="id0" draw:style-name="a0" draw:name="Text Box 9" text:anchor-type="paragraph" svg:x="4.07153in" svg:y="11.09722in" svg:width="0.12569in" svg:height="0.18194in" style:rel-width="scale" style:rel-height="scale"><draw:text-box><text:p text:style-name="P386"><text:span text:style-name="T387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17"><text:span text:style-name="T918"><draw:frame draw:z-index="503084360" draw:id="id8" draw:style-name="a11" draw:name="Text Box 8" text:anchor-type="paragraph" svg:x="5.74931in" svg:y="7.67153in" svg:width="0.19583in" svg:height="0.18194in" style:rel-width="scale" style:rel-height="scale"><draw:text-box><text:p text:style-name="P919"><text:span text:style-name="T920"><text:page-number text:fixed="false">6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25"><text:span text:style-name="T1026"><text:page-number text:fixed="false">7</text:page-number></text:span></text:p>
        <text:p text:style-name="P10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4-12T02:26:00Z</meta:creation-date>
    <dc:date>2019-04-12T02:26:00Z</dc:date>
    <meta:print-date>2019-04-11T07:29:00Z</meta:print-date>
    <meta:template xlink:href="Normal.dotm" xlink:type="simple"/>
    <meta:editing-cycles>2</meta:editing-cycles>
    <meta:editing-duration>PT0S</meta:editing-duration>
    <meta:user-defined meta:name="LastSaved" meta:value-type="date">2019-04-11T00:00:00Z</meta:user-defined>
    <meta:document-statistic meta:page-count="7" meta:paragraph-count="4" meta:word-count="348" meta:character-count="2328" meta:row-count="16" meta:non-whitespace-character-count="1984"/>
  </office:meta>
</office:document-meta>
</file>