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9" style:parent-style-name="清單段落" style:family="paragraph">
      <style:paragraph-properties fo:line-height="0.2777in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" style:parent-style-name="清單段落" style:list-style-name="LFO9" style:family="paragraph">
      <style:paragraph-properties fo:text-align="justify" fo:line-height="0.2777in" fo:margin-left="0.6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" style:parent-style-name="清單段落" style:list-style-name="LFO9" style:family="paragraph">
      <style:paragraph-properties fo:text-align="justify" fo:line-height="0.2777in" fo:margin-left="0.6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" style:parent-style-name="清單段落" style:list-style-name="LFO9" style:family="paragraph">
      <style:paragraph-properties fo:text-align="justify" fo:line-height="0.2777in" fo:margin-left="0.6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" style:parent-style-name="清單段落" style:list-style-name="LFO9" style:family="paragraph">
      <style:paragraph-properties fo:text-align="justify" fo:line-height="0.2777in" fo:margin-left="0.689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" style:parent-style-name="清單段落" style:family="paragraph">
      <style:paragraph-properties fo:text-align="justify" fo:line-height="0.2777in" fo:margin-left="0.6881in" fo:text-indent="-0.2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20" style:parent-style-name="清單段落" style:list-style-name="LFO26" style:family="paragraph">
      <style:paragraph-properties fo:text-align="justify" fo:line-height="0.2777in" fo:margin-left="0.43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清單段落" style:list-style-name="LFO26" style:family="paragraph">
      <style:paragraph-properties fo:text-align="justify" fo:line-height="0.2777in" fo:margin-left="0.4569in" fo:text-indent="-0.301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32" style:parent-style-name="清單段落" style:list-style-name="LFO26" style:family="paragraph">
      <style:paragraph-properties fo:text-align="justify" fo:line-height="0.2777in" fo:margin-left="0.43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text-align="justify" fo:line-height="0.2777in" fo:margin-right="-0.2368in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text-align="justify" fo:line-height="0.2777in" fo:margin-right="-0.2368in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fo:text-align="justify" fo:line-height="0.2777in" fo:margin-right="-0.2368in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37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致理技術學院103學年度學分學程第4次學分學程發展小組會議</text:p>
      <text:p text:style-name="P2">會議紀錄</text:p>
      <text:p text:style-name="P3">時間：104年6月10日(星期三)中午11時30分</text:p>
      <text:p text:style-name="P4">地點：忠孝大樓4樓第1會議室</text:p>
      <text:p text:style-name="P5">主席：林教務長國榮<text:s text:c="41"/></text:p>
      <text:p text:style-name="P6">出/列席人員：詳如簽到表<text:s text:c="36"/>記錄:吳宜靜</text:p>
      <text:p text:style-name="P7"/>
      <text:p text:style-name="P8">壹、主席致詞(略)</text:p>
      <text:p text:style-name="P9"/>
      <text:p text:style-name="P10">貳、工作報告</text:p>
      <text:list text:style-name="LFO9" text:continue-numbering="true">
        <text:list-item>
          <text:p text:style-name="P11">103學年度第1次進行學分學程評鑑之12個學程，需針對評鑑委員所提之改善建議進行一年追蹤管考，目前已全數完成評鑑結果自我改善計畫書之繳交，預計將於104年6月30日完成評鑑改善情形追蹤列管表彙整。</text:p>
        </text:list-item>
        <text:list-item>
          <text:p text:style-name="P12">本校103學年度第2次學分學程評鑑實施再評鑑之學分學程為「樂活農業電子商務學分學程」，業於104年5月19日辦理完畢。</text:p>
        </text:list-item>
        <text:list-item>
          <text:p text:style-name="P13">本校104學年跨領域學分學程課程手冊已完成印製，並配合授課老師之跨領域學分學程到班宣傳活動進行發放。</text:p>
        </text:list-item>
        <text:list-item>
          <text:p text:style-name="P14">本校之未來教室建置(人文大樓K33教室)已完成驗收，並於104年5月27日辦理教育訓練研習，預計下學期正式開放日間部課程申請使用。</text:p>
        </text:list-item>
      </text:list>
      <text:p text:style-name="P15"/>
      <text:p text:style-name="P16">參、提案討論</text:p>
      <text:p text:style-name="P17">提案一</text:p>
      <text:p text:style-name="P18">案由：本校103學年度第2次跨領域學分學程評鑑結果，提請討論。</text:p>
      <text:p text:style-name="P19">說明：</text:p>
      <text:list text:style-name="LFO26" text:continue-numbering="true">
        <text:list-item>
          <text:p text:style-name="P20">本校103學年度第2次跨領域學分學程評鑑實施再評鑑之學分學程為「樂活農業電子商務學分學程」，評鑑結果及評鑑審查意見彙整如附件1、2。</text:p>
        </text:list-item>
        <text:list-item>
          <text:p text:style-name="P21"><text:span text:style-name="T22">依據本校學分學程實施辦法規定，評鑑結果「通過」者，</text:span><text:span text:style-name="T23">仍</text:span><text:span text:style-name="T24">應</text:span><text:span text:style-name="T25">針對評鑑委員所提之改善建議進行一年追蹤管考</text:span><text:span text:style-name="T26">；</text:span><text:span text:style-name="T27">「待觀察」</text:span><text:span text:style-name="T28">者</text:span><text:span text:style-name="T29">，應於一年內提出自我改善計畫與執行結果，並於次年度再行評鑑乙次，若無法通過，應予以停止招生一年，</text:span><text:span text:style-name="T30">並提出自我改善計畫與執行結果，於次年度再行評鑑</text:span><text:span text:style-name="T31">，如仍無法通過，學程即應整併或停止辦理。</text:span></text:p>
        </text:list-item>
        <text:list-item>
          <text:p text:style-name="P32">本案本次會議通過，評鑑結果檢送教務會議審議，陳請<text:s/>校長核定後，公告前揭評鑑結果。審查意見建議事項由本中心列案管考改善情況。</text:p>
        </text:list-item>
      </text:list>
      <text:p text:style-name="P33"/>
      <text:soft-page-break/>
      <text:p text:style-name="P34">決議：照案通過。本案提請會議後經教務會議審議通過，校長核定後公告。</text:p>
      <text:p text:style-name="P35"/>
      <text:p text:style-name="P36">肆、臨時動議(無)</text:p>
      <text:p text:style-name="P37"/>
      <text:p text:style-name="P38"><text:span text:style-name="T39">伍、</text:span><text:span text:style-name="T40">散會</text:span><text:span text:style-name="T41">(</text:span><text:span text:style-name="T42">下午</text:span><text:span text:style-name="T43">1</text:span><text:span text:style-name="T44">2</text:span><text:span text:style-name="T45">時</text:span><text:span text:style-name="T46">0</text:span><text:span text:style-name="T47">0</text:span><text:span text:style-name="T48">分</text:span><text:span text:style-name="T4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標楷體" fo:font-weight="bold" style:font-weight-asian="bold" fo:font-size="14pt" style:font-size-asian="14pt" style:font-size-complex="14pt"/>
    </style:style>
    <style:style style:name="WW_CharLFO3LVL1" style:family="text">
      <style:text-properties style:font-name-complex="標楷體" fo:font-weight="bold" style:font-weight-asian="bold" fo:font-size="14pt" style:font-size-asian="14pt" style:font-size-complex="14pt"/>
    </style:style>
    <style:style style:name="WW_CharLFO4LVL1" style:family="text">
      <style:text-properties style:font-name-complex="標楷體" fo:font-weight="bold" style:font-weight-asian="bold" fo:font-size="14pt" style:font-size-asian="14pt" style:font-size-complex="14pt"/>
    </style:style>
    <style:style style:name="WW_CharLFO5LVL2" style:family="text">
      <style:text-properties style:font-name-complex="標楷體" fo:font-weight="bold" style:font-weight-asian="bold" fo:font-size="14pt" style:font-size-asian="14pt" style:font-size-complex="14pt"/>
    </style:style>
    <style:style style:name="WW_CharLFO9LVL1" style:family="text">
      <style:text-properties fo:letter-spacing="-0.0277in"/>
    </style:style>
    <style:style style:name="WW_CharLFO12LVL1" style:family="text">
      <style:text-properties fo:letter-spacing="-0.0277in"/>
    </style:style>
    <style:style style:name="WW_CharLFO19LVL1" style:family="text">
      <style:text-properties fo:letter-spacing="-0.0277in"/>
    </style:style>
    <style:style style:name="WW_CharLFO20LVL1" style:family="text">
      <style:text-properties fo:letter-spacing="-0.0277in"/>
    </style:style>
    <style:style style:name="WW_CharLFO21LVL1" style:family="text">
      <style:text-properties fo:letter-spacing="-0.0277in" fo:language="en" fo:country="US"/>
    </style:style>
    <style:style style:name="WW_CharLFO22LVL1" style:family="text">
      <style:text-properties fo:letter-spacing="-0.0277in"/>
    </style:style>
    <style:style style:name="WW_CharLFO23LVL1" style:family="text">
      <style:text-properties fo:letter-spacing="-0.0277in" fo:language="en" fo:country="US"/>
    </style:style>
    <style:style style:name="WW_CharLFO24LVL1" style:family="text">
      <style:text-properties fo:letter-spacing="-0.0277in"/>
    </style:style>
    <style:style style:name="WW_CharLFO25LVL1" style:family="text">
      <style:text-properties fo:letter-spacing="-0.0277in" fo:language="en" fo:country="US"/>
    </style:style>
    <style:style style:name="WW_CharLFO26LVL1" style:family="text">
      <style:text-properties fo:letter-spacing="-0.0277in"/>
    </style:style>
    <style:style style:name="WW_CharLFO27LVL1" style:family="text">
      <style:text-properties fo:letter-spacing="-0.0277i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9236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3:15:00Z</meta:creation-date>
    <dc:date>2017-06-21T03:15:00Z</dc:date>
    <meta:print-date>2014-12-01T02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2" meta:row-count="6" meta:non-whitespace-character-count="735"/>
  </office:meta>
</office:document-meta>
</file>