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text:style-name="WW_CharLFO5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text:style-name="WW_CharLFO9LV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4">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5">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6">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7">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9">
      <text:list-level-style-number text:level="1" text:style-name="WW_CharLFO19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0">
      <text:list-level-style-number text:level="1" text:style-name="WW_CharLFO20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1">
      <text:list-level-style-number text:level="1" text:style-name="WW_CharLFO21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2">
      <text:list-level-style-number text:level="1" text:style-name="WW_CharLFO22LVL1" style:num-suffix="、" style:num-format="一, 十, 一百(繁), ...">
        <style:list-level-properties text:space-before="0.9236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3">
      <text:list-level-style-number text:level="1" text:style-name="WW_CharLFO23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4">
      <text:list-level-style-number text:level="1" text:style-name="WW_CharLFO24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5">
      <text:list-level-style-number text:level="1" text:style-name="WW_CharLFO25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line-height="0.2777in"/>
      <style:text-properties style:font-name="Times New Roman" style:font-name-asian="標楷體" style:font-name-complex="Times New Roman" style:font-size-complex="12pt"/>
    </style:style>
    <style:style style:name="P7" style:parent-style-name="內文" style:family="paragraph">
      <style:paragraph-properties fo:line-height="0.2777in"/>
      <style:text-properties style:font-name="Times New Roman" style:font-name-asian="標楷體" style:font-name-complex="Times New Roman" style:font-size-complex="12pt"/>
    </style:style>
    <style:style style:name="P8" style:parent-style-name="內文" style:family="paragraph">
      <style:paragraph-properties fo:line-height="0.2777in"/>
      <style:text-properties style:font-name="Times New Roman" style:font-name-asian="標楷體" style:font-name-complex="Times New Roman" style:font-size-complex="12pt"/>
    </style:style>
    <style:style style:name="P9" style:parent-style-name="內文" style:family="paragraph">
      <style:paragraph-properties fo:line-height="0.2777in"/>
      <style:text-properties style:font-name="Times New Roman" style:font-name-asian="標楷體" style:font-name-complex="Times New Roman" style:font-size-complex="12pt"/>
    </style:style>
    <style:style style:name="P10" style:parent-style-name="內文" style:family="paragraph">
      <style:paragraph-properties fo:line-height="0.2777in"/>
      <style:text-properties style:font-name="Times New Roman" style:font-name-asian="標楷體" style:font-name-complex="Times New Roman" style:font-size-complex="12pt"/>
    </style:style>
    <style:style style:name="P11"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2pt"/>
    </style:style>
    <style:style style:name="P12" style:parent-style-name="清單段落"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3"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2pt"/>
    </style:style>
    <style:style style:name="P14" style:parent-style-name="清單段落" style:list-style-name="LFO9" style:family="paragraph">
      <style:paragraph-properties fo:text-align="justify" fo:line-height="0.2777in" fo:margin-left="0.6895in" fo:text-indent="-0.3in">
        <style:tab-stops/>
      </style:paragraph-properties>
      <style:text-properties style:font-name="Times New Roman" style:font-name-asian="標楷體" style:font-name-complex="Times New Roman" style:font-size-complex="12pt"/>
    </style:style>
    <style:style style:name="P15" style:parent-style-name="清單段落" style:list-style-name="LFO9" style:family="paragraph">
      <style:paragraph-properties fo:text-align="justify" fo:line-height="0.2777in" fo:margin-left="0.6895in" fo:text-indent="-0.3in">
        <style:tab-stops/>
      </style:paragraph-properties>
      <style:text-properties style:font-name="Times New Roman" style:font-name-asian="標楷體" style:font-name-complex="Times New Roman" style:font-size-complex="12pt"/>
    </style:style>
    <style:style style:name="P16" style:parent-style-name="清單段落" style:list-style-name="LFO9" style:family="paragraph">
      <style:paragraph-properties fo:text-align="justify" fo:line-height="0.2777in" fo:margin-left="0.6895in" fo:text-indent="-0.3in">
        <style:tab-stops/>
      </style:paragraph-properties>
      <style:text-properties style:font-name="Times New Roman" style:font-name-asian="標楷體" style:font-name-complex="Times New Roman" style:font-size-complex="12pt"/>
    </style:style>
    <style:style style:name="P17" style:parent-style-name="清單段落" style:list-style-name="LFO9" style:family="paragraph">
      <style:paragraph-properties fo:text-align="justify" fo:line-height="0.2777in" fo:margin-left="0.6895in" fo:text-indent="-0.3in">
        <style:tab-stops/>
      </style:paragraph-properties>
      <style:text-properties style:font-name="Times New Roman" style:font-name-asian="標楷體" style:font-name-complex="Times New Roman" style:font-size-complex="12pt"/>
    </style:style>
    <style:style style:name="P18" style:parent-style-name="清單段落" style:list-style-name="LFO9" style:family="paragraph">
      <style:paragraph-properties fo:text-align="justify" fo:line-height="0.2777in" fo:margin-left="0.6895in" fo:text-indent="-0.3in">
        <style:tab-stops/>
      </style:paragraph-properties>
      <style:text-properties style:font-name="Times New Roman" style:font-name-asian="標楷體" style:font-name-complex="Times New Roman" style:font-size-complex="12pt"/>
    </style:style>
    <style:style style:name="P19" style:parent-style-name="清單段落" style:list-style-name="LFO9" style:family="paragraph">
      <style:paragraph-properties fo:text-align="justify" fo:line-height="0.2777in" fo:margin-left="0.6895in" fo:text-indent="-0.3in">
        <style:tab-stops/>
      </style:paragraph-properties>
      <style:text-properties style:font-name="Times New Roman" style:font-name-asian="標楷體" style:font-name-complex="Times New Roman" style:font-size-complex="12pt"/>
    </style:style>
    <style:style style:name="P20" style:parent-style-name="清單段落" style:family="paragraph">
      <style:paragraph-properties fo:text-align="justify" fo:line-height="0.2777in" fo:margin-left="0.6895in">
        <style:tab-stops/>
      </style:paragraph-properties>
      <style:text-properties style:font-name="Times New Roman" style:font-name-asian="標楷體" style:font-name-complex="Times New Roman" style:font-size-complex="12pt"/>
    </style:style>
    <style:style style:name="P21" style:parent-style-name="清單段落" style:family="paragraph">
      <style:paragraph-properties fo:text-align="justify" fo:line-height="0.2777in" fo:margin-left="0.6895in">
        <style:tab-stops/>
      </style:paragraph-properties>
      <style:text-properties style:font-name="Times New Roman" style:font-name-asian="標楷體" style:font-name-complex="Times New Roman" style:font-size-complex="12pt"/>
    </style:style>
    <style:style style:name="P22" style:parent-style-name="清單段落" style:family="paragraph">
      <style:paragraph-properties fo:text-align="justify" fo:line-height="0.2777in" fo:margin-left="0.6895in">
        <style:tab-stops/>
      </style:paragraph-properties>
      <style:text-properties style:font-name="Times New Roman" style:font-name-asian="標楷體" style:font-name-complex="Times New Roman" style:font-size-complex="12pt"/>
    </style:style>
    <style:style style:name="P23" style:parent-style-name="清單段落" style:family="paragraph">
      <style:paragraph-properties fo:text-align="justify" fo:line-height="0.2777in" fo:margin-left="0.6895in">
        <style:tab-stops/>
      </style:paragraph-properties>
      <style:text-properties style:font-name="Times New Roman" style:font-name-asian="標楷體" style:font-name-complex="Times New Roman" style:font-size-complex="12pt"/>
    </style:style>
    <style:style style:name="P24" style:parent-style-name="清單段落" style:list-style-name="LFO9" style:family="paragraph">
      <style:paragraph-properties fo:text-align="justify" fo:line-height="0.2777in" fo:margin-left="0.6895in" fo:text-indent="-0.3in">
        <style:tab-stops/>
      </style:paragraph-properties>
      <style:text-properties style:font-name="Times New Roman" style:font-name-asian="標楷體" style:font-name-complex="Times New Roman" style:font-size-complex="12pt"/>
    </style:style>
    <style:style style:name="P25" style:parent-style-name="清單段落" style:family="paragraph">
      <style:paragraph-properties fo:text-align="justify" fo:line-height="0.2777in" fo:margin-left="0.6895in">
        <style:tab-stops/>
      </style:paragraph-properties>
      <style:text-properties style:font-name="Times New Roman" style:font-name-asian="標楷體" style:font-name-complex="Times New Roman" style:font-size-complex="12pt"/>
    </style:style>
    <style:style style:name="P26" style:parent-style-name="清單段落" style:family="paragraph">
      <style:paragraph-properties fo:text-align="justify" fo:line-height="0.2777in" fo:margin-left="0.6895in">
        <style:tab-stops/>
      </style:paragraph-properties>
      <style:text-properties style:font-name="Times New Roman" style:font-name-asian="標楷體" style:font-name-complex="Times New Roman" style:font-size-complex="12pt"/>
    </style:style>
    <style:style style:name="P27" style:parent-style-name="清單段落" style:family="paragraph">
      <style:paragraph-properties fo:text-align="justify" fo:line-height="0.2777in" fo:margin-left="0.6895in">
        <style:tab-stops/>
      </style:paragraph-properties>
      <style:text-properties style:font-name="Times New Roman" style:font-name-asian="標楷體" style:font-name-complex="Times New Roman" style:font-size-complex="12pt"/>
    </style:style>
    <style:style style:name="P28" style:parent-style-name="清單段落" style:family="paragraph">
      <style:paragraph-properties fo:text-align="justify" fo:line-height="0.2777in" fo:margin-left="0.6895in">
        <style:tab-stops/>
      </style:paragraph-properties>
      <style:text-properties style:font-name="Times New Roman" style:font-name-asian="標楷體" style:font-name-complex="Times New Roman" style:font-size-complex="12pt"/>
    </style:style>
    <style:style style:name="P29" style:parent-style-name="清單段落" style:list-style-name="LFO9" style:family="paragraph">
      <style:paragraph-properties fo:text-align="justify" fo:line-height="0.2777in" fo:margin-left="0.6895in" fo:text-indent="-0.3in">
        <style:tab-stops/>
      </style:paragraph-properties>
      <style:text-properties style:font-name="Times New Roman" style:font-name-asian="標楷體" style:font-name-complex="Times New Roman" style:font-size-complex="12pt"/>
    </style:style>
    <style:style style:name="P30" style:parent-style-name="清單段落" style:family="paragraph">
      <style:paragraph-properties fo:text-align="justify" fo:line-height="0.2777in" fo:margin-left="0.6881in" fo:text-indent="-0.2951in">
        <style:tab-stops/>
      </style:paragraph-properties>
      <style:text-properties style:font-name="Times New Roman" style:font-name-asian="標楷體" style:font-name-complex="Times New Roman" style:font-size-complex="12pt"/>
    </style:style>
    <style:style style:name="P31"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2pt"/>
    </style:style>
    <style:style style:name="P3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33" style:parent-style-name="內文" style:family="paragraph">
      <style:paragraph-properties fo:text-align="end" fo:line-height="0.2777in" fo:margin-left="0.393in">
        <style:tab-stops/>
      </style:paragraph-properties>
      <style:text-properties style:font-name="Times New Roman" style:font-name-asian="標楷體" style:font-name-complex="Times New Roman" style:font-size-complex="12pt"/>
    </style:style>
    <style:style style:name="P3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3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36" style:parent-style-name="清單段落" style:list-style-name="LFO12" style:family="paragraph">
      <style:paragraph-properties fo:text-align="justify" fo:line-height="0.2777in" fo:margin-left="0.7875in" fo:text-indent="-0.3013in">
        <style:tab-stops/>
      </style:paragraph-properties>
      <style:text-properties style:font-name="Times New Roman" style:font-name-asian="標楷體" style:font-name-complex="Times New Roman" style:font-size-complex="12pt"/>
    </style:style>
    <style:style style:name="P37" style:parent-style-name="清單段落" style:list-style-name="LFO12" style:family="paragraph">
      <style:paragraph-properties fo:text-align="justify" fo:line-height="0.2777in" fo:margin-left="0.7875in" fo:text-indent="-0.3013in">
        <style:tab-stops/>
      </style:paragraph-properties>
      <style:text-properties style:font-name="Times New Roman" style:font-name-asian="標楷體" style:font-name-complex="Times New Roman" style:font-size-complex="12pt"/>
    </style:style>
    <style:style style:name="P3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39" style:parent-style-name="清單段落" style:family="paragraph">
      <style:paragraph-properties fo:text-align="justify" fo:line-height="0.2777in" fo:margin-left="0.7875in">
        <style:tab-stops/>
      </style:paragraph-properties>
      <style:text-properties style:font-name="Times New Roman" style:font-name-asian="標楷體" style:font-name-complex="Times New Roman" style:font-size-complex="12pt"/>
    </style:style>
    <style:style style:name="P4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41" style:parent-style-name="內文" style:family="paragraph">
      <style:paragraph-properties fo:text-align="end" fo:line-height="0.2777in" fo:margin-left="0.393in">
        <style:tab-stops/>
      </style:paragraph-properties>
      <style:text-properties style:font-name="Times New Roman" style:font-name-asian="標楷體" style:font-name-complex="Times New Roman" style:font-size-complex="12pt"/>
    </style:style>
    <style:style style:name="P4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43"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44" style:parent-style-name="清單段落" style:list-style-name="LFO13"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45" style:parent-style-name="清單段落" style:list-style-name="LFO13" style:family="paragraph">
      <style:paragraph-properties fo:text-align="justify" fo:line-height="0.2777in" fo:margin-left="0.7951in" fo:margin-right="-0.2368in">
        <style:tab-stops/>
      </style:paragraph-properties>
      <style:text-properties style:font-name="Times New Roman" style:font-name-asian="標楷體" fo:color="#000000" style:font-size-complex="12pt"/>
    </style:style>
    <style:style style:name="P46"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47" style:parent-style-name="清單段落" style:list-style-name="LFO18"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48" style:parent-style-name="清單段落" style:list-style-name="LFO18"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49"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5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1" style:parent-style-name="內文" style:family="paragraph">
      <style:paragraph-properties fo:text-align="end" fo:line-height="0.2777in" fo:margin-left="0.393in">
        <style:tab-stops/>
      </style:paragraph-properties>
      <style:text-properties style:font-name="Times New Roman" style:font-name-asian="標楷體" style:font-name-complex="Times New Roman" style:font-size-complex="12pt"/>
    </style:style>
    <style:style style:name="P5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3"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54" style:parent-style-name="清單段落" style:list-style-name="LFO14"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55" style:parent-style-name="清單段落" style:list-style-name="LFO14"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56" style:parent-style-name="清單段落" style:list-style-name="LFO14"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57" style:parent-style-name="清單段落" style:list-style-name="LFO14"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58" style:parent-style-name="清單段落" style:list-style-name="LFO14"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59"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60" style:parent-style-name="清單段落" style:list-style-name="LFO21"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61" style:parent-style-name="清單段落" style:list-style-name="LFO21"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62" style:parent-style-name="清單段落" style:list-style-name="LFO21"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63" style:parent-style-name="清單段落" style:list-style-name="LFO21"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64"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6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66" style:parent-style-name="內文" style:family="paragraph">
      <style:paragraph-properties fo:text-align="end" fo:line-height="0.2777in" fo:margin-left="0.393in">
        <style:tab-stops/>
      </style:paragraph-properties>
      <style:text-properties style:font-name="Times New Roman" style:font-name-asian="標楷體" style:font-name-complex="Times New Roman" style:font-size-complex="12pt"/>
    </style:style>
    <style:style style:name="P6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68"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69" style:parent-style-name="清單段落" style:list-style-name="LFO15"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70" style:parent-style-name="清單段落" style:list-style-name="LFO15"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71"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72" style:parent-style-name="清單段落" style:list-style-name="LFO20"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73" style:parent-style-name="清單段落" style:list-style-name="LFO20"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74" style:parent-style-name="清單段落" style:list-style-name="LFO20"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75" style:parent-style-name="清單段落" style:list-style-name="LFO20"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76" style:parent-style-name="清單段落" style:list-style-name="LFO20"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77" style:parent-style-name="清單段落"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7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79" style:parent-style-name="內文" style:family="paragraph">
      <style:paragraph-properties fo:text-align="end" fo:line-height="0.2777in" fo:margin-left="0.393in">
        <style:tab-stops/>
      </style:paragraph-properties>
      <style:text-properties style:font-name="Times New Roman" style:font-name-asian="標楷體" style:font-name-complex="Times New Roman" style:font-size-complex="12pt"/>
    </style:style>
    <style:style style:name="P8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81"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82" style:parent-style-name="清單段落" style:list-style-name="LFO16"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83" style:parent-style-name="清單段落" style:list-style-name="LFO16"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84"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85" style:parent-style-name="內文" style:family="paragraph">
      <style:paragraph-properties fo:text-align="justify" fo:line-height="0.2777in" fo:margin-left="0.4618in" fo:margin-right="-0.2368in">
        <style:tab-stops/>
      </style:paragraph-properties>
      <style:text-properties style:font-name="Times New Roman" style:font-name-asian="標楷體" style:font-name-complex="Times New Roman" style:font-size-complex="12pt"/>
    </style:style>
    <style:style style:name="P8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87" style:parent-style-name="內文" style:family="paragraph">
      <style:paragraph-properties fo:text-align="end" fo:line-height="0.2777in" fo:margin-left="0.393in">
        <style:tab-stops/>
      </style:paragraph-properties>
      <style:text-properties style:font-name="Times New Roman" style:font-name-asian="標楷體" style:font-name-complex="Times New Roman" style:font-size-complex="12pt"/>
    </style:style>
    <style:style style:name="P8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89" style:parent-style-name="內文" style:family="paragraph">
      <style:paragraph-properties fo:text-align="justify" fo:line-height="0.2777in" fo:margin-right="-0.2368in"/>
      <style:text-properties style:font-name="Times New Roman" style:font-name-asian="標楷體" style:font-name-complex="Times New Roman" style:font-size-complex="12pt"/>
    </style:style>
    <style:style style:name="P90" style:parent-style-name="清單段落" style:list-style-name="LFO17"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91" style:parent-style-name="清單段落" style:list-style-name="LFO17"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92" style:parent-style-name="內文" style:family="paragraph">
      <style:paragraph-properties fo:text-align="justify" fo:line-height="0.2777in" fo:margin-left="0.4916in" fo:margin-right="-0.2368in" fo:text-indent="-0.4916in">
        <style:tab-stops/>
      </style:paragraph-properties>
      <style:text-properties style:font-name="Times New Roman" style:font-name-asian="標楷體" style:font-name-complex="Times New Roman" style:font-size-complex="12pt"/>
    </style:style>
    <style:style style:name="P93" style:parent-style-name="清單段落" style:list-style-name="LFO25"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94" style:parent-style-name="清單段落" style:list-style-name="LFO25"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95" style:parent-style-name="內文" style:family="paragraph">
      <style:paragraph-properties fo:text-align="justify" fo:line-height="0.2777in" fo:margin-left="0.4916in" fo:margin-right="-0.2368in" fo:text-indent="-0.4916in">
        <style:tab-stops/>
      </style:paragraph-properties>
      <style:text-properties style:font-name="Times New Roman" style:font-name-asian="標楷體" style:font-name-complex="Times New Roman" style:font-size-complex="12pt"/>
    </style:style>
    <style:style style:name="P96" style:parent-style-name="清單段落" style:family="paragraph">
      <style:paragraph-properties fo:text-align="justify" fo:line-height="0.2777in" fo:margin-left="0.7951in" fo:margin-right="-0.2368in">
        <style:tab-stops/>
      </style:paragraph-properties>
      <style:text-properties style:font-name="Times New Roman" style:font-name-asian="標楷體" style:font-name-complex="Times New Roman" style:font-size-complex="12pt"/>
    </style:style>
    <style:style style:name="P97"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2pt"/>
    </style:style>
    <style:style style:name="P9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99" style:parent-style-name="內文" style:family="paragraph">
      <style:paragraph-properties fo:text-align="justify" fo:line-height="0.2777in" fo:margin-left="0.4916in" fo:text-indent="-0.4916in">
        <style:tab-stops/>
      </style:paragraph-properties>
      <style:text-properties style:font-name="Times New Roman" style:font-name-asian="標楷體" style:font-name-complex="Times New Roman" style:font-size-complex="12pt"/>
    </style:style>
    <style:style style:name="P100" style:parent-style-name="內文" style:family="paragraph">
      <style:paragraph-properties fo:text-align="justify" fo:line-height="0.2777in" fo:margin-left="0.4916in" fo:text-indent="-0.4916in">
        <style:tab-stops/>
      </style:paragraph-properties>
      <style:text-properties style:font-name="Times New Roman" style:font-name-asian="標楷體" style:font-name-complex="Times New Roman" style:font-size-complex="12pt"/>
    </style:style>
    <style:style style:name="P101" style:parent-style-name="內文" style:family="paragraph">
      <style:paragraph-properties fo:text-align="justify" fo:line-height="0.2777in" fo:margin-left="0.4916in" fo:text-indent="-0.4916in">
        <style:tab-stops/>
      </style:paragraph-properties>
      <style:text-properties style:font-name="Times New Roman" style:font-name-asian="標楷體" style:font-name-complex="Times New Roman" style:font-size-complex="12pt"/>
    </style:style>
    <style:style style:name="P10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10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10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105" style:parent-style-name="內文" style:family="paragraph">
      <style:paragraph-properties fo:text-align="justify" fo:line-height="0.2777in" fo:margin-left="0.4916in" fo:text-indent="-0.4916in">
        <style:tab-stops/>
      </style:paragraph-properties>
      <style:text-properties style:font-name="Times New Roman" style:font-name-asian="標楷體" style:font-name-complex="Times New Roman" style:font-size-complex="12pt"/>
    </style:style>
    <style:style style:name="P106" style:parent-style-name="內文" style:family="paragraph">
      <style:paragraph-properties fo:text-align="justify" fo:line-height="0.2777in" fo:margin-left="0.4916in" fo:text-indent="-0.4916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fo:text-align="justify" fo:line-height="0.2777in" fo:margin-left="0.4916in" fo:text-indent="-0.4916in">
        <style:tab-stops/>
      </style:paragraph-properties>
      <style:text-properties style:font-name="Times New Roman" style:font-name-asian="標楷體" style:font-name-complex="Times New Roman" style:font-size-complex="12pt"/>
    </style:style>
    <style:style style:name="P108" style:parent-style-name="內文" style:family="paragraph">
      <style:paragraph-properties fo:text-align="justify" fo:line-height="0.2777in"/>
    </style:style>
    <style:style style:name="T1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office:automatic-styles>
  <office:body>
    <office:text text:use-soft-page-breaks="true">
      <text:p text:style-name="P1">致理技術學院103學年度學分學程第3次學分學程發展小組會議</text:p>
      <text:p text:style-name="P5">會議紀錄</text:p>
      <text:p text:style-name="P6">時間：104年4月13日(星期一)中午12時30分</text:p>
      <text:p text:style-name="P7">地點：忠孝大樓2樓<text:s/>教學社群研討室</text:p>
      <text:p text:style-name="P8">主席：林教務長國榮<text:s text:c="41"/></text:p>
      <text:p text:style-name="P9">出/列席人員：詳如簽到表<text:s text:c="36"/>記錄:吳宜靜</text:p>
      <text:p text:style-name="P10"/>
      <text:p text:style-name="P11">壹、主席致詞(略)</text:p>
      <text:p text:style-name="P12"/>
      <text:p text:style-name="P13">貳、工作報告</text:p>
      <text:list text:style-name="LFO9" text:continue-numbering="true">
        <text:list-item>
          <text:p text:style-name="P14">103學年度第2學期學分學程修讀人數分佈及取證累計總人數統計表如附件1。</text:p>
        </text:list-item>
        <text:list-item>
          <text:p text:style-name="P15">根據103學年度第2次教務會議修正通過之學分學程實施辦法如附件2，已更新學分學程資訊平台系統。</text:p>
        </text:list-item>
        <text:list-item>
          <text:p text:style-name="P16">103學年度第1學期進行學分學程評鑑之12個學程，須針對評鑑委員所提之改善建議進行一年追蹤管考，目前已全數完成評鑑結果自我改善計畫書之繳交，預計將於104年6月30日完成評鑑改善情形追蹤列管表彙整。</text:p>
        </text:list-item>
        <text:list-item>
          <text:p text:style-name="P17">根據104-105年度教學卓越計畫之規劃，學分學程管理中心於103學年度第2學期執行項目包括實施學程評鑑、跨領域學分學程宣傳、優化學分學程資訊系統及建構TEC School<text:s/>未來教室；於104學年度第1學期執行項目為跨領域學分學程經驗分享會或座談會及推動跨領域學分學程實施專題製作。</text:p>
        </text:list-item>
        <text:list-item>
          <text:p text:style-name="P18">本學期實施學程評鑑為103學年度第1學期學分學程評鑑評定「待觀察」之學分學程－樂活農業電子商務學分學程，應於1年內提出自我改善計畫與執行結果，並於次年度再次評鑑乙次，預計將於104年5月19日完成學分學程評鑑。</text:p>
        </text:list-item>
        <text:list-item>
          <text:p text:style-name="P19">評鑑時程規畫(暫定)：</text:p>
        </text:list-item>
      </text:list>
      <text:p text:style-name="P20">04/15(三)12:20召開學分學程評鑑協調會</text:p>
      <text:p text:style-name="P21">05/08(五)12:00繳交評鑑報告書</text:p>
      <text:p text:style-name="P22">05/11(一)17:00寄送學分學程開設申請書及評鑑報告書給各評鑑委員</text:p>
      <text:p text:style-name="P23">05/19(二)10:00~12:00召開正式評鑑會議</text:p>
      <text:list text:style-name="LFO9" text:continue-numbering="true">
        <text:list-item>
          <text:p text:style-name="P24">學分學程評鑑之工作經費分配</text:p>
        </text:list-item>
      </text:list>
      <text:soft-page-break/>
      <text:p text:style-name="P25">工讀費：每個學程共20小時、每小時115元，合計2300元</text:p>
      <text:p text:style-name="P26">(請檢附領據及印領清冊)</text:p>
      <text:p text:style-name="P27">印刷費：每學程共1500元(請檢附樣張)</text:p>
      <text:p text:style-name="P28">雜支費：每學程上限1000元(請檢附發票及統編33503708)</text:p>
      <text:list text:style-name="LFO9" text:continue-numbering="true">
        <text:list-item>
          <text:p text:style-name="P29">賡續更新學分學程手冊課程異動項目，預計將於5月底前完成104學年跨領域學分學程課程手冊之印製，以配合到班宣傳修讀跨領域學分學程之活動發放。</text:p>
        </text:list-item>
      </text:list>
      <text:p text:style-name="P30"/>
      <text:p text:style-name="P31">參、提案討論</text:p>
      <text:p text:style-name="P32">提案一</text:p>
      <text:p text:style-name="P33">提案單位：資訊管理系</text:p>
      <text:p text:style-name="P34">案由：保險金融資通安全管理與應用學分學程申請終止學分學程之實施，提請討論。</text:p>
      <text:p text:style-name="P35">說明：</text:p>
      <text:list text:style-name="LFO12" text:continue-numbering="true">
        <text:list-item>
          <text:p text:style-name="P36">保險金融資通安全管理與應用學分學程因在課程實施環境上已有所改變，擬申請終止學分學程之實施申請書如附件3。</text:p>
        </text:list-item>
        <text:list-item>
          <text:p text:style-name="P37">根據本校學分學程實施辦法如附件2第6條：學分學程若因教育目標改變、專業發展變遷、評鑑結果不佳等於終止實施，得由執行單位依循原核定程序辦理。由學分學程管理中心審查，經教務會議通過，校長核定後施行。</text:p>
        </text:list-item>
      </text:list>
      <text:p text:style-name="P38">決議：照案通過。本案提請會議後經教務會議審議通過，校長核定後施行。</text:p>
      <text:p text:style-name="P39"/>
      <text:p text:style-name="P40">提案二</text:p>
      <text:p text:style-name="P41">提案單位：資訊管理系</text:p>
      <text:p text:style-name="P42">案由：資訊管理系擬新增跨境電子商務學分學程，提請討論。</text:p>
      <text:p text:style-name="P43">說明：</text:p>
      <text:list text:style-name="LFO13" text:continue-numbering="true">
        <text:list-item>
          <text:p text:style-name="P44">依據103學年度致理技術學院學分學程提案說明書，申請書如附件4。</text:p>
        </text:list-item>
        <text:list-item>
          <text:p text:style-name="P45">本案業經104年4月2日資訊管理系103學年度第2學期第1次開設跨領域電子商務學分學程協調會議討論通過、104年4月8日資訊管理系103學年第2學期第4次系課程委員會會議討論通過及104年4月13日學分學程管理中心103學年度學分學程第3次學分學程發展小組會議討論通過。</text:p>
        </text:list-item>
      </text:list>
      <text:p text:style-name="P46">決議：</text:p>
      <text:list text:style-name="LFO18" text:continue-numbering="true">
        <text:list-item>
          <text:p text:style-name="P47">該學程之應修科目表中備註欄提及「至少完成3個群組，至多完成3個<text:soft-page-break/>群組」，群組定義不明，仍待商榷。</text:p>
        </text:list-item>
        <text:list-item>
          <text:p text:style-name="P48">修正後通過。</text:p>
        </text:list-item>
      </text:list>
      <text:p text:style-name="P49"/>
      <text:p text:style-name="P50">提案三</text:p>
      <text:p text:style-name="P51">提案單位：商貿外語學群</text:p>
      <text:p text:style-name="P52">案由：國際商貿實務學分學程之名稱與課程規劃修正案，提請討論。</text:p>
      <text:p text:style-name="P53">說明：</text:p>
      <text:list text:style-name="LFO14" text:continue-numbering="true">
        <text:list-item>
          <text:p text:style-name="P54">本提案已完成103學年度第1學期應用日語系之系課程委員會規劃小組通過決議。</text:p>
        </text:list-item>
        <text:list-item>
          <text:p text:style-name="P55">本學程已通過103年11月13日學分學程評鑑，但評鑑項目第二項：學程課程規劃之審查意見為待觀察。</text:p>
        </text:list-item>
        <text:list-item>
          <text:p text:style-name="P56">委員建議調整學程名稱為「日本商貿實務學分學程」。</text:p>
        </text:list-item>
        <text:list-item>
          <text:p text:style-name="P57">為因應現今產業及社會需求並營造學校特色，該學程課程規劃將以商貿外語學院學分學程系統化及彈性化的方向進行調整，修訂後課程規劃如附件5。</text:p>
        </text:list-item>
        <text:list-item>
          <text:p text:style-name="P58">本案業經104年4月2日商貿外語學群103學年第2學期第2次學群會議討論通過。</text:p>
        </text:list-item>
      </text:list>
      <text:p text:style-name="P59">決議：</text:p>
      <text:list text:style-name="LFO21" text:continue-numbering="true">
        <text:list-item>
          <text:p text:style-name="P60">學程名稱建議修正為「日本商貿學分學程」。</text:p>
        </text:list-item>
        <text:list-item>
          <text:p text:style-name="P61">應日系開設之「日本社會」及「日本文化」課程與通識中心開設之「日本社會與文化」課程相同屬性，建議皆認列為博雅課程。</text:p>
        </text:list-item>
        <text:list-item>
          <text:p text:style-name="P62">確認開課系所之學群代碼。</text:p>
        </text:list-item>
        <text:list-item>
          <text:p text:style-name="P63">建議增列職場實習學分，並設定學分認列數。</text:p>
        </text:list-item>
      </text:list>
      <text:p text:style-name="P64"/>
      <text:p text:style-name="P65">提案四</text:p>
      <text:p text:style-name="P66">提案單位：商貿外語學群</text:p>
      <text:p text:style-name="P67">案由：東南亞商貿學分學程之課程規劃修正案，提請討論。</text:p>
      <text:p text:style-name="P68">說明：</text:p>
      <text:list text:style-name="LFO15" text:continue-numbering="true">
        <text:list-item>
          <text:p text:style-name="P69">本提案依據103年11月13日學分學程評鑑，評鑑項目第二項：學程課程規劃之審查意見辦理。</text:p>
        </text:list-item>
        <text:list-item>
          <text:p text:style-name="P70">為因應現今產業及社會需求並營造學校特色，該學程課程規劃將以商貿外語學群學分學程系統化及彈性化的方向進行調整，修訂後課程規劃如附件6。</text:p>
        </text:list-item>
      </text:list>
      <text:p text:style-name="P71">決議：</text:p>
      <text:soft-page-break/>
      <text:list text:style-name="LFO20" text:continue-numbering="true">
        <text:list-item>
          <text:p text:style-name="P72">顧慮到未來語言發展變化，「第二外語－越南語」之課程名稱建議修正為「第二外語－東南亞語種」</text:p>
        </text:list-item>
        <text:list-item>
          <text:p text:style-name="P73">修正選修課程「商貿第二外語」之課程名稱。</text:p>
        </text:list-item>
        <text:list-item>
          <text:p text:style-name="P74">國貿系開設之「國際禮儀」與通識中心開設之「美姿美儀與國際禮儀」課程相同屬性，建議可增列在博雅課程中。</text:p>
        </text:list-item>
        <text:list-item>
          <text:p text:style-name="P75">確認開課系所之學群代碼。</text:p>
        </text:list-item>
        <text:list-item>
          <text:p text:style-name="P76">建議增列職場實習學分，並設定學分認列數。</text:p>
        </text:list-item>
      </text:list>
      <text:p text:style-name="P77"/>
      <text:p text:style-name="P78">提案五</text:p>
      <text:p text:style-name="P79">提案單位：商貿外語學群</text:p>
      <text:p text:style-name="P80">案由：拉丁美洲經貿學分學程之課程規劃修正案，提請討論。</text:p>
      <text:p text:style-name="P81">說明：</text:p>
      <text:list text:style-name="LFO16" text:continue-numbering="true">
        <text:list-item>
          <text:p text:style-name="P82">本提案依據103年11月13日學分學程評鑑，評鑑項目第二項：學程課程規劃之審查意見辦理。</text:p>
        </text:list-item>
        <text:list-item>
          <text:p text:style-name="P83">為因應現今產業及社會需求並營造學校特色，該學程課程規劃將以商貿外語學群學分學程系統化及彈性化的方向進行調整，修訂後課程規劃如附件6。</text:p>
        </text:list-item>
      </text:list>
      <text:p text:style-name="P84">決議：建議增列職場實習學分，並設定學分認列數。</text:p>
      <text:p text:style-name="P85"/>
      <text:p text:style-name="P86">提案六</text:p>
      <text:p text:style-name="P87">提案單位：商貿外語學群</text:p>
      <text:p text:style-name="P88">案由：兩岸投資經貿學分學程之課程規劃修正案，提請討論。</text:p>
      <text:p text:style-name="P89">說明：</text:p>
      <text:list text:style-name="LFO17" text:continue-numbering="true">
        <text:list-item>
          <text:p text:style-name="P90">本提案依據103年11月13日學分學程評鑑，評鑑項目第二項：學程課程規劃之審查意見辦理。</text:p>
        </text:list-item>
        <text:list-item>
          <text:p text:style-name="P91">為因應現今產業及社會需求並營造學校特色，該學程課程規劃將以商貿外語學群學分學程系統化及彈性化的方向進行調整，修訂後課程規劃如附件6。</text:p>
        </text:list-item>
      </text:list>
      <text:p text:style-name="P92">決議：</text:p>
      <text:list text:style-name="LFO25" text:continue-numbering="true">
        <text:list-item>
          <text:p text:style-name="P93">建議增列職場實習學分，並設定學分認列數。</text:p>
        </text:list-item>
        <text:list-item>
          <text:p text:style-name="P94">因該學程之課程多重於大陸投資課程，兩岸投資課程較少，建議修正學分學程名稱為「兩岸商貿學分學程」。</text:p>
        </text:list-item>
      </text:list>
      <text:p text:style-name="P95"/>
      <text:p text:style-name="P96"><text:s/></text:p>
      <text:soft-page-break/>
      <text:p text:style-name="P97">肆、臨時動議</text:p>
      <text:p text:style-name="P98">提案一</text:p>
      <text:p text:style-name="P99">案由：學分學程實施辦法之「外系選修至少6學分以上」請重新評估其必要性。<text:s/></text:p>
      <text:p text:style-name="P100">說明：改科大後，學程會採學院式管理，不會有外系選修學分的認定問題。</text:p>
      <text:p text:style-name="P101">決議：建議未來可針對學分學程實施辦法之「外系選修至少6學分以上」進行討論與修正。</text:p>
      <text:p text:style-name="P102"/>
      <text:p text:style-name="P103">提案二</text:p>
      <text:p text:style-name="P104">案由：學分學程及模組之修畢檢核系統提請討論。</text:p>
      <text:p text:style-name="P105">說明：學分學程及模組之修畢檢核目前仍由各系系助作人工檢視，再交由註冊組統計發證，處理過程過於繁瑣。</text:p>
      <text:p text:style-name="P106">決議：建議未來可在教卓計畫中規劃相關費用，由圖資中心建置學分學程及模組之修畢檢核系統，以避免過多人工處理流程。</text:p>
      <text:p text:style-name="P107"/>
      <text:p text:style-name="P108"><text:span text:style-name="T109">伍、</text:span><text:span text:style-name="T110">散會</text:span><text:span text:style-name="T111">(</text:span><text:span text:style-name="T112">下午</text:span><text:span text:style-name="T113">1</text:span><text:span text:style-name="T114">時</text:span><text:span text:style-name="T115">20</text:span><text:span text:style-name="T116">分</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標楷體" fo:font-weight="bold" style:font-weight-asian="bold" fo:font-size="14pt" style:font-size-asian="14pt" style:font-size-complex="14pt"/>
    </style:style>
    <style:style style:name="WW_CharLFO3LVL1" style:family="text">
      <style:text-properties style:font-name-complex="標楷體" fo:font-weight="bold" style:font-weight-asian="bold" fo:font-size="14pt" style:font-size-asian="14pt" style:font-size-complex="14pt"/>
    </style:style>
    <style:style style:name="WW_CharLFO4LVL1" style:family="text">
      <style:text-properties style:font-name-complex="標楷體" fo:font-weight="bold" style:font-weight-asian="bold" fo:font-size="14pt" style:font-size-asian="14pt" style:font-size-complex="14pt"/>
    </style:style>
    <style:style style:name="WW_CharLFO5LVL2" style:family="text">
      <style:text-properties style:font-name-complex="標楷體" fo:font-weight="bold" style:font-weight-asian="bold" fo:font-size="14pt" style:font-size-asian="14pt" style:font-size-complex="14pt"/>
    </style:style>
    <style:style style:name="WW_CharLFO9LVL1" style:family="text">
      <style:text-properties fo:letter-spacing="-0.0277in"/>
    </style:style>
    <style:style style:name="WW_CharLFO12LVL1" style:family="text">
      <style:text-properties fo:letter-spacing="-0.0277in"/>
    </style:style>
    <style:style style:name="WW_CharLFO19LVL1" style:family="text">
      <style:text-properties fo:letter-spacing="-0.0277in"/>
    </style:style>
    <style:style style:name="WW_CharLFO20LVL1" style:family="text">
      <style:text-properties fo:letter-spacing="-0.0277in"/>
    </style:style>
    <style:style style:name="WW_CharLFO21LVL1" style:family="text">
      <style:text-properties fo:letter-spacing="-0.0277in" fo:language="en" fo:country="US"/>
    </style:style>
    <style:style style:name="WW_CharLFO22LVL1" style:family="text">
      <style:text-properties fo:letter-spacing="-0.0277in"/>
    </style:style>
    <style:style style:name="WW_CharLFO23LVL1" style:family="text">
      <style:text-properties fo:letter-spacing="-0.0277in" fo:language="en" fo:country="US"/>
    </style:style>
    <style:style style:name="WW_CharLFO24LVL1" style:family="text">
      <style:text-properties fo:letter-spacing="-0.0277in"/>
    </style:style>
    <style:style style:name="WW_CharLFO25LVL1" style:family="text">
      <style:text-properties fo:letter-spacing="-0.0277i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text:style-name="WW_CharLFO5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text:style-name="WW_CharLFO9LV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4">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5">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6">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7">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9">
      <text:list-level-style-number text:level="1" text:style-name="WW_CharLFO19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0">
      <text:list-level-style-number text:level="1" text:style-name="WW_CharLFO20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1">
      <text:list-level-style-number text:level="1" text:style-name="WW_CharLFO21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2">
      <text:list-level-style-number text:level="1" text:style-name="WW_CharLFO22LVL1" style:num-suffix="、" style:num-format="一, 十, 一百(繁), ...">
        <style:list-level-properties text:space-before="0.9236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3">
      <text:list-level-style-number text:level="1" text:style-name="WW_CharLFO23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4">
      <text:list-level-style-number text:level="1" text:style-name="WW_CharLFO24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5">
      <text:list-level-style-number text:level="1" text:style-name="WW_CharLFO25LVL1" style:num-suffix="、" style:num-format="一, 十, 一百(繁),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6-21T03:13:00Z</meta:creation-date>
    <dc:date>2017-06-21T03:13:00Z</dc:date>
    <meta:print-date>2014-12-01T02:09:00Z</meta:print-date>
    <meta:template xlink:href="Normal.dotm" xlink:type="simple"/>
    <meta:editing-cycles>2</meta:editing-cycles>
    <meta:editing-duration>PT0S</meta:editing-duration>
    <meta:document-statistic meta:page-count="5" meta:paragraph-count="5" meta:word-count="427" meta:character-count="2859" meta:row-count="20" meta:non-whitespace-character-count="2437"/>
  </office:meta>
</office:document-meta>
</file>