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提案" style:num-suffix="." style:num-format="1">
        <style:list-level-properties text:space-before="0.75in" text:min-label-width="0.25in"/>
      </text:list-level-style-number>
      <text:list-level-style-number text:level="2" text:style-name="WW_CharLFO2LVL2" style:num-suffix=")" style:num-format="1">
        <style:list-level-properties text:space-before="0.5833in" text:min-label-width="0.11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in" text:min-label-width="0.5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5833in" text:min-label-width="0.11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10">
      <text:list-level-style-number text:level="1" style:num-suffix="." style:num-format="1">
        <style:list-level-properties text:space-before="0.6131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4319in" text:min-label-width="0.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4">
      <text:list-level-style-number text:level="1" style:num-prefix="(" style:num-suffix=")" style:num-format="一, 十, 一百(繁), ...">
        <style:list-level-properties text:space-before="0.0986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3">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8">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margin-top="0.125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top="0.25in"/>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P43" style:parent-style-name="內文" style:family="paragraph">
      <style:paragraph-properties fo:margin-top="0.25in"/>
      <style:text-properties style:font-name-asian="標楷體" fo:font-weight="bold" style:font-weight-asian="bold" fo:font-size="14pt" style:font-size-asian="14pt" style:font-size-complex="14pt"/>
    </style:style>
    <style:style style:name="P44" style:parent-style-name="內文" style:family="paragraph">
      <style:paragraph-properties style:line-height-at-least="0in" fo:margin-left="1.277in" fo:text-indent="-0.7854in">
        <style:tab-stops/>
      </style:paragraph-properties>
      <style:text-properties style:font-name-asian="標楷體" fo:font-size="14pt" style:font-size-asian="14pt" style:font-size-complex="14pt"/>
    </style:style>
    <style:style style:name="P45" style:parent-style-name="內文" style:family="paragraph">
      <style:paragraph-properties style:line-height-at-least="0in" fo:margin-left="1.277in" fo:text-indent="-0.7854in">
        <style:tab-stops/>
      </style:paragraph-properties>
      <style:text-properties style:font-name-asian="標楷體" fo:font-size="14pt" style:font-size-asian="14pt" style:font-size-complex="14pt"/>
    </style:style>
    <style:style style:name="P46" style:parent-style-name="內文" style:list-style-name="LFO17" style:family="paragraph">
      <style:paragraph-properties style:line-height-at-least="0in" fo:margin-left="0.8861in" fo:text-indent="-0.3937in">
        <style:tab-stops/>
      </style:paragraph-properties>
      <style:text-properties style:font-name-asian="標楷體" fo:font-size="14pt" style:font-size-asian="14pt" style:font-size-complex="14pt"/>
    </style:style>
    <style:style style:name="P47" style:parent-style-name="內文" style:family="paragraph">
      <style:paragraph-properties fo:margin-top="0.125in"/>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P50" style:parent-style-name="內文" style:family="paragraph">
      <style:paragraph-properties fo:margin-top="0.25in" style:line-height-at-least="0in" fo:margin-left="1.2777in" fo:text-indent="-0.7861in">
        <style:tab-stops/>
      </style:paragraph-properties>
    </style:style>
    <style:style style:name="T51" style:parent-style-name="預設段落字型" style:family="text">
      <style:text-properties style:font-name-asian="標楷體" fo:font-weight="bold" style:font-weight-asian="bold" fo:font-size="14pt" style:font-size-asian="14pt" style:font-size-complex="14pt" fo:background-color="#FFFFFF"/>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style:line-height-at-least="0in" fo:margin-left="1.4659in" fo:text-indent="-0.9729in">
        <style:tab-stops/>
      </style:paragraph-properties>
      <style:text-properties style:font-name-asian="標楷體" fo:font-weight="bold" style:font-weight-asian="bold" fo:font-size="14pt" style:font-size-asian="14pt" style:font-size-complex="14pt"/>
    </style:style>
    <style:style style:name="P61" style:parent-style-name="內文" style:family="paragraph">
      <style:paragraph-properties fo:line-height="0.2638in" fo:margin-left="0.8715in" fo:text-indent="0.0138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2638in" fo:margin-left="0.8715in" fo:text-indent="0.0138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margin-top="0.125in" style:line-height-at-least="0in" fo:margin-left="0.5in">
        <style:tab-stops/>
      </style:paragraph-propertie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88"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90"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92" style:parent-style-name="內文" style:family="paragraph">
      <style:paragraph-properties fo:margin-top="0.125in" style:line-height-at-least="0in" fo:margin-left="0.5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paragraph-properties fo:margin-top="0.25in" style:line-height-at-least="0in" fo:margin-left="0.5in">
        <style:tab-stops/>
      </style:paragraph-properties>
      <style:text-properties style:font-name-asian="標楷體" fo:font-weight="bold" style:font-weight-asian="bold" fo:font-size="14pt" style:font-size-asian="14pt" style:font-size-complex="14pt" fo:background-color="#FFFFFF"/>
    </style:style>
    <style:style style:name="P100" style:parent-style-name="內文" style:family="paragraph">
      <style:paragraph-properties fo:margin-top="0.25in" style:line-height-at-least="0in" fo:margin-left="0.5in">
        <style:tab-stops/>
      </style:paragraph-properties>
      <style:text-properties style:font-name-asian="標楷體" fo:font-weight="bold" style:font-weight-asian="bold" fo:font-size="14pt" style:font-size-asian="14pt" style:font-size-complex="14pt" fo:background-color="#FFFFFF"/>
    </style:style>
    <style:style style:name="P101" style:parent-style-name="內文" style:family="paragraph">
      <style:paragraph-properties fo:margin-top="0.25in" style:line-height-at-least="0in" fo:margin-left="0.5in">
        <style:tab-stops/>
      </style:paragraph-properties>
      <style:text-properties style:font-name-asian="標楷體" fo:font-weight="bold" style:font-weight-asian="bold" fo:font-size="14pt" style:font-size-asian="14pt" style:font-size-complex="14pt" fo:background-color="#FFFFFF"/>
    </style:style>
    <style:style style:name="P102" style:parent-style-name="內文" style:family="paragraph">
      <style:paragraph-properties fo:margin-top="0.25in" style:line-height-at-least="0in" fo:margin-left="0.5in">
        <style:tab-stops/>
      </style:paragraph-properties>
      <style:text-properties style:font-name-asian="標楷體" fo:font-weight="bold" style:font-weight-asian="bold" fo:font-size="14pt" style:font-size-asian="14pt" style:font-size-complex="14pt" fo:background-color="#FFFFFF"/>
    </style:style>
    <style:style style:name="P103" style:parent-style-name="內文" style:family="paragraph">
      <style:paragraph-properties fo:margin-top="0.25in" style:line-height-at-least="0in" fo:margin-left="1.2805in" fo:text-indent="-0.7805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margin-top="0.125in" style:line-height-at-least="0in" fo:margin-left="1.084in" fo:text-indent="-0.584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top="0.125in" style:line-height-at-least="0in" fo:margin-left="0.5in">
        <style:tab-stops/>
      </style:paragraph-propertie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30" style:parent-style-name="內文" style:family="paragraph">
      <style:paragraph-properties fo:margin-top="0.125in" style:line-height-at-least="0in" fo:margin-left="0.5in">
        <style:tab-stops/>
      </style:paragraph-propertie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33" style:parent-style-name="內文" style:family="paragraph">
      <style:paragraph-properties fo:margin-top="0.125in" style:line-height-at-least="0in" fo:margin-left="0.5in">
        <style:tab-stops/>
      </style:paragraph-propertie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37"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39"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41"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43"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45" style:parent-style-name="內文" style:family="paragraph">
      <style:paragraph-properties fo:margin-top="0.125in" style:line-height-at-least="0in" fo:margin-left="1.084in" fo:text-indent="-0.584in">
        <style:tab-stops/>
      </style:paragraph-properties>
      <style:text-properties style:font-name-asian="標楷體" fo:font-weight="bold" style:font-weight-asian="bold" fo:font-size="14pt" style:font-size-asian="14pt" style:font-size-complex="14pt"/>
    </style:style>
    <style:style style:name="P146"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47" style:parent-style-name="內文" style:family="paragraph">
      <style:paragraph-properties fo:margin-top="0.25in" style:line-height-at-least="0in" fo:margin-left="1.2805in" fo:text-indent="-0.7805in">
        <style:tab-stops/>
      </style:paragraph-properties>
      <style:text-properties style:font-name-asian="標楷體" fo:font-weight="bold" style:font-weight-asian="bold" fo:font-size="14pt" style:font-size-asian="14pt" style:font-size-complex="14pt" fo:background-color="#FFFFFF"/>
    </style:style>
    <style:style style:name="P148" style:parent-style-name="內文" style:family="paragraph">
      <style:paragraph-properties fo:margin-top="0.25in" style:line-height-at-least="0in" fo:margin-left="1.2805in" fo:text-indent="-0.7805in">
        <style:tab-stops/>
      </style:paragraph-properties>
      <style:text-properties style:font-name-asian="標楷體" fo:font-weight="bold" style:font-weight-asian="bold" fo:font-size="14pt" style:font-size-asian="14pt" style:font-size-complex="14pt" fo:background-color="#FFFFFF"/>
    </style:style>
    <style:style style:name="P149" style:parent-style-name="內文" style:family="paragraph">
      <style:paragraph-properties fo:margin-top="0.25in" style:line-height-at-least="0in" fo:margin-left="1.2805in" fo:text-indent="-0.7805in">
        <style:tab-stops/>
      </style:paragraph-properties>
      <style:text-properties style:font-name-asian="標楷體" fo:font-weight="bold" style:font-weight-asian="bold" fo:font-size="14pt" style:font-size-asian="14pt" style:font-size-complex="14pt" fo:background-color="#FFFFFF"/>
    </style:style>
    <style:style style:name="P150" style:parent-style-name="內文" style:family="paragraph">
      <style:paragraph-properties fo:margin-top="0.25in" style:line-height-at-least="0in" fo:margin-left="1.2805in" fo:text-indent="-0.7805in">
        <style:tab-stops/>
      </style:paragraph-properties>
      <style:text-properties style:font-name-asian="標楷體" fo:font-weight="bold" style:font-weight-asian="bold" fo:font-size="14pt" style:font-size-asian="14pt" style:font-size-complex="14pt" fo:background-color="#FFFFFF"/>
    </style:style>
    <style:style style:name="P151" style:parent-style-name="內文" style:family="paragraph">
      <style:paragraph-properties fo:margin-top="0.25in" style:line-height-at-least="0in" fo:margin-left="1.2805in" fo:text-indent="-0.7805in">
        <style:tab-stops/>
      </style:paragraph-properties>
      <style:text-properties style:font-name-asian="標楷體" fo:font-weight="bold" style:font-weight-asian="bold" fo:font-size="14pt" style:font-size-asian="14pt" style:font-size-complex="14pt" fo:background-color="#FFFFFF"/>
    </style:style>
    <style:style style:name="P152" style:parent-style-name="內文" style:family="paragraph">
      <style:paragraph-properties fo:margin-top="0.25in" style:line-height-at-least="0in" fo:margin-left="1.2805in" fo:text-indent="-0.7805in">
        <style:tab-stops/>
      </style:paragraph-properties>
      <style:text-properties style:font-name-asian="標楷體" fo:font-weight="bold" style:font-weight-asian="bold" fo:font-size="14pt" style:font-size-asian="14pt" style:font-size-complex="14pt" fo:background-color="#FFFFFF"/>
    </style:style>
    <style:style style:name="P153" style:parent-style-name="內文" style:family="paragraph">
      <style:paragraph-properties fo:margin-top="0.25in" style:line-height-at-least="0in" fo:margin-left="1.2805in" fo:text-indent="-0.7805in">
        <style:tab-stops/>
      </style:paragraph-properties>
    </style:style>
    <style:style style:name="T154" style:parent-style-name="預設段落字型" style:family="text">
      <style:text-properties style:font-name-asian="標楷體" fo:font-weight="bold" style:font-weight-asian="bold" fo:font-size="14pt" style:font-size-asian="14pt" style:font-size-complex="14pt" fo:background-color="#FFFFFF"/>
    </style:style>
    <style:style style:name="T155" style:parent-style-name="預設段落字型" style:family="text">
      <style:text-properties style:font-name-asian="標楷體" fo:font-weight="bold" style:font-weight-asian="bold" fo:font-size="14pt" style:font-size-asian="14pt" style:font-size-complex="14pt" fo:background-color="#FFFFFF"/>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line-height-at-least="0in" fo:margin-left="0.5in">
        <style:tab-stops/>
      </style:paragraph-properties>
      <style:text-properties style:font-name-asian="標楷體" fo:font-weight="bold" style:font-weight-asian="bold" fo:font-size="14pt" style:font-size-asian="14pt" style:font-size-complex="14pt"/>
    </style:style>
    <style:style style:name="P165" style:parent-style-name="內文" style:family="paragraph">
      <style:paragraph-properties fo:line-height="0.2638in" fo:margin-left="0.8715in" fo:text-indent="0.013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line-height="0.2638in" fo:margin-left="0.8715in" fo:text-indent="0.0138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2638in" fo:margin-left="0.8715in" fo:text-indent="0.013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line-height-at-least="0in" fo:margin-left="0.5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94"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196" style:parent-style-name="內文" style:family="paragraph">
      <style:paragraph-properties fo:margin-top="0.125in" style:line-height-at-least="0in" fo:margin-left="0.5in">
        <style:tab-stops/>
      </style:paragraph-properties>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200"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202" style:parent-style-name="內文" style:family="paragraph">
      <style:paragraph-properties fo:margin-top="0.125in" style:line-height-at-least="0in" fo:margin-left="0.5in">
        <style:tab-stops/>
      </style:paragraph-properties>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205"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207" style:parent-style-name="內文" style:family="paragraph">
      <style:paragraph-properties fo:margin-top="0.125in" style:line-height-at-least="0in" fo:margin-left="0.5in">
        <style:tab-stops/>
      </style:paragraph-properties>
    </style:style>
    <style:style style:name="T2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style:line-height-at-least="0in" fo:margin-left="0.5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line-height-at-least="0in" fo:margin-left="0.5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228" style:parent-style-name="內文" style:family="paragraph">
      <style:paragraph-properties fo:margin-top="0.125in" style:line-height-at-least="0in" fo:margin-left="0.5in">
        <style:tab-stops/>
      </style:paragraph-properties>
    </style:style>
    <style:style style:name="T2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style:line-height-at-least="0in" fo:margin-left="0.5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P243" style:parent-style-name="內文" style:family="paragraph">
      <style:paragraph-properties fo:margin-top="0.125in" style:line-height-at-least="0in" fo:margin-left="1.084in" fo:text-indent="-0.584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 style:family="paragraph">
      <style:paragraph-properties style:line-height-at-least="0in" fo:margin-left="1.084in" fo:text-indent="-0.0006in">
        <style:tab-stops/>
      </style:paragraph-properties>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P257" style:parent-style-name="內文" style:family="paragraph">
      <style:paragraph-properties style:line-height-at-least="0in" fo:margin-left="0.5in">
        <style:tab-stops/>
      </style:paragraph-properties>
      <style:text-properties style:font-name-asian="標楷體" fo:font-weight="bold" style:font-weight-asian="bold" fo:font-size="14pt" style:font-size-asian="14pt" style:font-size-complex="14pt"/>
    </style:style>
    <style:style style:name="P258" style:parent-style-name="內文" style:list-style-name="LFO18" style:family="paragraph">
      <style:paragraph-properties style:line-height-at-least="0in"/>
      <style:text-properties style:font-name-asian="標楷體" fo:font-weight="bold" style:font-weight-asian="bold" fo:font-size="14pt" style:font-size-asian="14pt" style:font-size-complex="14pt"/>
    </style:style>
    <style:style style:name="P259" style:parent-style-name="內文" style:family="paragraph">
      <style:paragraph-properties fo:margin-top="0.125in" style:line-height-at-least="0in" fo:margin-left="0.5in">
        <style:tab-stops/>
      </style:paragraph-properties>
    </style:style>
    <style:style style:name="T260" style:parent-style-name="預設段落字型" style:family="text">
      <style:text-properties style:font-name-asian="標楷體" fo:font-weight="bold" style:font-weight-asian="bold" fo:font-size="14pt" style:font-size-asian="14pt" style:font-size-complex="14pt" fo:background-color="#FFFFFF"/>
    </style:style>
    <style:style style:name="T261" style:parent-style-name="預設段落字型" style:family="text">
      <style:text-properties style:font-name-asian="標楷體" fo:font-weight="bold" style:font-weight-asian="bold" fo:font-size="14pt" style:font-size-asian="14pt" style:font-size-complex="14pt" fo:background-color="#FFFFFF"/>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margin-top="0.125in" style:line-height-at-least="0in" fo:margin-left="1.0812in" fo:text-indent="-0.5895in">
        <style:tab-stops/>
      </style:paragraph-properties>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margin-top="0.125in" style:line-height-at-least="0in" fo:margin-left="1.0826in" fo:text-indent="-0.5895in">
        <style:tab-stops/>
      </style:paragraph-properties>
      <style:text-properties style:font-name-asian="標楷體" fo:font-weight="bold" style:font-weight-asian="bold" fo:font-size="14pt" style:font-size-asian="14pt" style:font-size-complex="14pt"/>
    </style:style>
    <style:style style:name="P270" style:parent-style-name="內文" style:family="paragraph">
      <style:paragraph-properties fo:margin-top="0.25in" style:line-height-at-least="0in" fo:margin-left="1.2791in" fo:text-indent="-0.7805in">
        <style:tab-stops/>
      </style:paragraph-properties>
    </style:style>
    <style:style style:name="T271" style:parent-style-name="預設段落字型" style:family="text">
      <style:text-properties style:font-name-asian="標楷體" fo:font-weight="bold" style:font-weight-asian="bold" fo:font-size="14pt" style:font-size-asian="14pt" style:font-size-complex="14pt" fo:background-color="#FFFFFF"/>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P280"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style>
    <style:style style:name="P281" style:parent-style-name="內文" style:family="paragraph">
      <style:paragraph-properties fo:margin-top="0.25in" style:line-height-at-least="0in" fo:margin-left="0.5in">
        <style:tab-stops/>
      </style:paragraph-properties>
    </style:style>
    <style:style style:name="T282" style:parent-style-name="預設段落字型" style:family="text">
      <style:text-properties style:font-name-asian="標楷體" fo:font-weight="bold" style:font-weight-asian="bold" fo:font-size="14pt" style:font-size-asian="14pt" style:font-size-complex="14pt" fo:background-color="#FFFFFF"/>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P287" style:parent-style-name="內文" style:family="paragraph">
      <style:paragraph-properties fo:margin-top="0.125in" style:line-height-at-least="0in" fo:margin-left="0.5in">
        <style:tab-stops/>
      </style:paragraph-properties>
      <style:text-properties style:font-name-asian="標楷體" fo:font-weight="bold" style:font-weight-asian="bold" fo:font-size="14pt" style:font-size-asian="14pt" style:font-size-complex="14pt"/>
    </style:style>
    <style:style style:name="P288" style:parent-style-name="內文" style:family="paragraph">
      <style:paragraph-properties fo:margin-top="0.25in" style:line-height-at-least="0in" fo:margin-left="0.5in">
        <style:tab-stops/>
      </style:paragraph-properties>
    </style:style>
    <style:style style:name="T289" style:parent-style-name="預設段落字型" style:family="text">
      <style:text-properties style:font-name-asian="標楷體" fo:font-weight="bold" style:font-weight-asian="bold" fo:font-size="14pt" style:font-size-asian="14pt" style:font-size-complex="14pt" fo:background-color="#FFFFFF"/>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P293" style:parent-style-name="內文" style:family="paragraph">
      <style:paragraph-properties fo:margin-top="0.125in" style:line-height-at-least="0in" fo:margin-left="1.0833in" fo:text-indent="-0.5916in">
        <style:tab-stops/>
      </style:paragraph-properties>
      <style:text-properties style:font-name-asian="標楷體" fo:font-weight="bold" style:font-weight-asian="bold" fo:font-size="14pt" style:font-size-asian="14pt" style:font-size-complex="14pt"/>
    </style:style>
    <style:style style:name="P294" style:parent-style-name="內文" style:family="paragraph">
      <style:paragraph-properties style:line-height-at-least="0in" fo:margin-left="0.5in">
        <style:tab-stops/>
      </style:paragraph-properties>
      <style:text-properties style:font-name-asian="標楷體" fo:font-weight="bold" style:font-weight-asian="bold" fo:font-size="14pt" style:font-size-asian="14pt" style:font-size-complex="14pt"/>
    </style:style>
    <style:style style:name="P295" style:parent-style-name="內文" style:family="paragraph">
      <style:paragraph-properties fo:margin-top="0.25in"/>
      <style:text-properties style:font-name-asian="標楷體" fo:font-weight="bold" style:font-weight-asian="bold" fo:font-size="14pt" style:font-size-asian="14pt" style:font-size-complex="14pt"/>
    </style:style>
    <style:style style:name="P296" style:parent-style-name="內文" style:master-page-name="MP1" style:family="paragraph">
      <style:paragraph-properties fo:break-before="page" fo:line-height="0.2638in" fo:margin-left="0.0986in" fo:text-indent="0.0118in">
        <style:tab-stops/>
      </style:paragraph-properties>
      <style:text-properties style:font-name-asian="標楷體"/>
    </style:style>
  </office:automatic-styles>
  <office:body>
    <office:text text:use-soft-page-breaks="true">
      <text:p text:style-name="P1"><text:span text:style-name="T2">致理技術學院學分學程管理中心</text:span><text:span text:style-name="T3">10</text:span><text:span text:style-name="T4">2</text:span><text:span text:style-name="T5">學年度第</text:span><text:span text:style-name="T6">1</text:span><text:span text:style-name="T7">學期第</text:span><text:span text:style-name="T8">3</text:span><text:span text:style-name="T9">次會議</text:span><text:span text:style-name="T10">紀錄</text:span></text:p>
      <text:p text:style-name="P11"><text:span text:style-name="T12">開會時間：</text:span><text:span text:style-name="T13">中華民國</text:span><text:span text:style-name="T14">10</text:span><text:span text:style-name="T15">3</text:span><text:span text:style-name="T16">年</text:span><text:span text:style-name="T17">1</text:span><text:span text:style-name="T18">月</text:span><text:span text:style-name="T19">13</text:span><text:span text:style-name="T20">日</text:span><text:span text:style-name="T21">(</text:span><text:span text:style-name="T22">星期</text:span><text:span text:style-name="T23">一</text:span><text:span text:style-name="T24">)</text:span><text:span text:style-name="T25">上</text:span><text:span text:style-name="T26">午</text:span><text:span text:style-name="T27">10</text:span><text:span text:style-name="T28">時</text:span><text:span text:style-name="T29">00</text:span><text:span text:style-name="T30">分</text:span></text:p>
      <text:p text:style-name="P31">開會地點：忠孝(行政)大樓2樓<text:s/>教學社群研討室</text:p>
      <text:p text:style-name="內文"><text:span text:style-name="T32">主持人：</text:span><text:span text:style-name="T33">林教務長國榮</text:span><text:span text:style-name="T34"><text:s text:c="47"/></text:span><text:span text:style-name="T35">記錄：沈俞禎</text:span></text:p>
      <text:p text:style-name="P36"><text:span text:style-name="T37">壹</text:span><text:span text:style-name="T38">、</text:span><text:span text:style-name="T39">主席致詞</text:span><text:span text:style-name="T40">(</text:span><text:span text:style-name="T41">略</text:span><text:span text:style-name="T42">)</text:span></text:p>
      <text:p text:style-name="P43">貳、工作報告</text:p>
      <text:p text:style-name="P44">一、擬定跨領域學分學程評鑑要點(草案)、自評表及審查表。</text:p>
      <text:p text:style-name="P45">二、已修正學分學程設置辦法。</text:p>
      <text:list text:style-name="LFO17" text:continue-numbering="true">
        <text:list-item>
          <text:p text:style-name="P46">全球運籌管理學分學程及文創科技管理學分學程申請書已修正完畢並上線。</text:p>
        </text:list-item>
      </text:list>
      <text:p text:style-name="P47"><text:span text:style-name="T48">參、</text:span><text:span text:style-name="T49">提案討論</text:span></text:p>
      <text:p text:style-name="P50"><text:span text:style-name="T51">提案一</text:span><text:span text:style-name="T52">：</text:span><text:span text:style-name="T53">學分學程外系學分數擬維持原案跨系</text:span><text:span text:style-name="T54">9</text:span><text:span text:style-name="T55">學</text:span><text:span text:style-name="T56">分或降低為</text:span><text:span text:style-name="T57">6</text:span><text:span text:style-name="T58">學分</text:span><text:span text:style-name="T59">，提請討論。</text:span></text:p>
      <text:p text:style-name="P60">說明：</text:p>
      <text:p text:style-name="P61"><text:span text:style-name="T62">一、依據</text:span><text:span text:style-name="T63">10</text:span><text:span text:style-name="T64">2</text:span><text:span text:style-name="T65">學年度第一學期第</text:span><text:span text:style-name="T66">1</text:span><text:span text:style-name="T67">次</text:span><text:span text:style-name="T68">學分學程小組委員會</text:span><text:span text:style-name="T69">會議</text:span><text:span text:style-name="T70">提案</text:span><text:span text:style-name="T71">。</text:span></text:p>
      <text:p text:style-name="P72"><text:span text:style-name="T73">二、</text:span><text:span text:style-name="T74">旨揭</text:span><text:span text:style-name="T75">學分學程</text:span><text:span text:style-name="T76">9</text:span><text:span text:style-name="T77">學分</text:span><text:span text:style-name="T78">意願</text:span><text:span text:style-name="T79">調查統計表</text:span><text:span text:style-name="T80">如</text:span><text:span text:style-name="T81">附件</text:span><text:span text:style-name="T82">一</text:span><text:span text:style-name="T83">。</text:span></text:p>
      <text:p text:style-name="P84"><text:span text:style-name="T85">王組長</text:span><text:span text:style-name="T86">德華</text:span></text:p>
      <text:p text:style-name="P87">建議改為3門課，學生會比較容易修習。</text:p>
      <text:p text:style-name="P88">曹群長祥雲</text:p>
      <text:p text:style-name="P89">以課程門數作規範，使學生獲得多元學習的機會。</text:p>
      <text:p text:style-name="P90">林教務長國榮</text:p>
      <text:p text:style-name="P91">學分學程以高年級專業課程為主，商管及人文學群開課之課程以2學分為主，因此修正為至少修習跨系3門課為佳。</text:p>
      <text:p text:style-name="P92"><text:span text:style-name="T93">決議：</text:span><text:span text:style-name="T94">學分學程外系學分數</text:span><text:span text:style-name="T95">修習門檻</text:span><text:span text:style-name="T96">修正為至少修習跨系</text:span><text:span text:style-name="T97">3</text:span><text:span text:style-name="T98">門課。</text:span></text:p>
      <text:p text:style-name="P99"/>
      <text:p text:style-name="P100"/>
      <text:p text:style-name="P101"/>
      <text:p text:style-name="P102"/>
      <text:soft-page-break/>
      <text:p text:style-name="P103"><text:span text:style-name="T104">提案</text:span><text:span text:style-name="T105">二</text:span><text:span text:style-name="T106">：</text:span><text:span text:style-name="T107">學生修得</text:span><text:span text:style-name="T108">學分學程</text:span><text:span text:style-name="T109">之</text:span><text:span text:style-name="T110">選修學分數</text:span><text:span text:style-name="T111">是否得列計</text:span><text:span text:style-name="T112">雙主修、輔系之課程</text:span><text:span text:style-name="T113">學分數</text:span><text:span text:style-name="T114">，</text:span><text:span text:style-name="T115">提請討論</text:span><text:span text:style-name="T116">。</text:span></text:p>
      <text:p text:style-name="P117"><text:span text:style-name="T118">說明：</text:span><text:span text:style-name="T119">為提升各系學分學程之執行成效，學生修得</text:span><text:span text:style-name="T120">學分學程</text:span><text:span text:style-name="T121">之</text:span><text:span text:style-name="T122">選修學分數</text:span><text:span text:style-name="T123">是否得列計</text:span><text:span text:style-name="T124">雙主修、輔系之課程</text:span><text:span text:style-name="T125">學分數</text:span><text:span text:style-name="T126">。</text:span></text:p>
      <text:p text:style-name="P127"><text:span text:style-name="T128">陳建佑老師</text:span></text:p>
      <text:p text:style-name="P129">本案曾於教務會議提出討論，若不可認抵，是否會因此而減低學生修習意願?</text:p>
      <text:p text:style-name="P130"><text:span text:style-name="T131">王德華組長</text:span></text:p>
      <text:p text:style-name="P132">依輔系、雙主修辦法規定，輔系、雙主修之學分不得與系上課程學分重複，如可以認抵則會與輔系、雙主修辦法造成衝突。</text:p>
      <text:p text:style-name="P133"><text:span text:style-name="T134">林教務長</text:span><text:span text:style-name="T135">國榮</text:span></text:p>
      <text:p text:style-name="P136">按照輔系、雙主修辦法規定，通過學分需外加於128學分以外才可獲的證書。學分學程修習規定是否也需要比照輔系、雙主修辦法之嚴謹程度?</text:p>
      <text:p text:style-name="P137">曹群長祥雲</text:p>
      <text:p text:style-name="P138">學程旨在使學生得到跨領域之能力，輔系、雙主修與學程的根本性質上不同，因此沒有必要以輔系、雙主修嚴厲規定來規範，建議不必排除。</text:p>
      <text:p text:style-name="P139">李召集人天軼</text:p>
      <text:p text:style-name="P140">贊同曹群長之意見。但應評估開放學分認抵是否會衝擊到系上課程?</text:p>
      <text:p text:style-name="P141">曹群長祥雲</text:p>
      <text:p text:style-name="P142">各系會自行調整系上課程。</text:p>
      <text:p text:style-name="P143">王組長德華</text:p>
      <text:p text:style-name="P144">如輔系、雙主修辦法是依教育部法案訂定，學程之學分就不可認列。</text:p>
      <text:p text:style-name="P145">決議：學分學程之選修學分數得列計雙主修、輔系之課程學分數。另請學分學程管理中心修訂相關辦法。</text:p>
      <text:p text:style-name="P146"/>
      <text:p text:style-name="P147"/>
      <text:p text:style-name="P148"/>
      <text:p text:style-name="P149"/>
      <text:p text:style-name="P150"/>
      <text:p text:style-name="P151"/>
      <text:p text:style-name="P152"/>
      <text:soft-page-break/>
      <text:p text:style-name="P153"><text:span text:style-name="T154">提案</text:span><text:span text:style-name="T155">三</text:span><text:span text:style-name="T156">：</text:span><text:span text:style-name="T157">訂定本校</text:span><text:span text:style-name="T158">跨領域學分學程評鑑</text:span><text:span text:style-name="T159">要點、自評表及審查表</text:span><text:span text:style-name="T160">(</text:span><text:span text:style-name="T161">草案</text:span><text:span text:style-name="T162">)</text:span><text:span text:style-name="T163">，提請討論。</text:span></text:p>
      <text:p text:style-name="P164">說明：</text:p>
      <text:p text:style-name="P165"><text:span text:style-name="T166">一、跨領域學分學程評鑑要點，如</text:span><text:span text:style-name="T167">附件</text:span><text:span text:style-name="T168">二</text:span><text:span text:style-name="T169">。</text:span></text:p>
      <text:p text:style-name="P170"><text:span text:style-name="T171">二、跨領域學分學程自評表，如</text:span><text:span text:style-name="T172">附件</text:span><text:span text:style-name="T173">三</text:span><text:span text:style-name="T174">。</text:span></text:p>
      <text:p text:style-name="P175"><text:span text:style-name="T176">三、跨領域學分學程審查表，如</text:span><text:span text:style-name="T177">附件</text:span><text:span text:style-name="T178">四</text:span><text:span text:style-name="T179">。</text:span></text:p>
      <text:p text:style-name="P180">林教務長國榮</text:p>
      <text:p text:style-name="P181"><text:span text:style-name="T182">跨領域學分學程評鑑要點</text:span><text:span text:style-name="T183">第四條</text:span><text:span text:style-name="T184">第一款</text:span><text:span text:style-name="T185">“</text:span><text:span text:style-name="T186">學群單位主管</text:span><text:span text:style-name="T187">”</text:span><text:span text:style-name="T188">改為</text:span><text:span text:style-name="T189">”</text:span><text:span text:style-name="T190">學群召集人</text:span><text:span text:style-name="T191">”</text:span><text:span text:style-name="T192">。</text:span></text:p>
      <text:p text:style-name="P193">第五條評鑑結果”有條件通過”及”未通過”需有更精準的規範，有條件通過者須於獲通知之日起一個月補齊說明並提出改進計畫書。</text:p>
      <text:p text:style-name="P194">曹群長祥雲</text:p>
      <text:p text:style-name="P195">有條件通過須比照學校自評辦法設置學程評鑑相關辦法。</text:p>
      <text:p text:style-name="P196"><text:span text:style-name="T197">林教務長</text:span><text:span text:style-name="T198">國榮</text:span></text:p>
      <text:p text:style-name="P199">請各委員授權學分學程管理中心於會後根據本校自評辦法作修正。</text:p>
      <text:p text:style-name="P200">曹群長祥雲</text:p>
      <text:p text:style-name="P201">第四條評鑑程序，各學程的評鑑時間是否會太集中?建議訂定評鑑年度計畫，利用本校空檔時間進行評鑑，由學分學程中心公告下年度評鑑名單，並與學群溝通後定出年度評鑑計畫，以減輕雙方業務負擔。</text:p>
      <text:p text:style-name="P202"><text:span text:style-name="T203">林教務長國榮</text:span></text:p>
      <text:p text:style-name="P204">按照曹群長指導，請學分學程訂定評鑑計畫。</text:p>
      <text:p text:style-name="P205">王組長德華</text:p>
      <text:p text:style-name="P206">第一條”建立跨領域學程進退場或整併機制”建議修改為”建立跨領域學程退場或整併機制”。</text:p>
      <text:p text:style-name="P207"><text:span text:style-name="T208">林教務長國榮</text:span></text:p>
      <text:p text:style-name="P209"><text:span text:style-name="T210">跨領域學分學程自評表</text:span><text:span text:style-name="T211">將</text:span><text:span text:style-name="T212">”</text:span><text:span text:style-name="T213">通過人數</text:span><text:span text:style-name="T214">”</text:span><text:span text:style-name="T215">改為</text:span><text:span text:style-name="T216">”</text:span><text:span text:style-name="T217">取得證書人次</text:span><text:span text:style-name="T218">”</text:span><text:span text:style-name="T219">。</text:span></text:p>
      <text:p text:style-name="P220"><text:span text:style-name="T221">自評表</text:span><text:span text:style-name="T222">是否會有</text:span><text:span text:style-name="T223">各指標</text:span><text:span text:style-name="T224">勾選之意見與總評相去甚遠的疑慮</text:span><text:span text:style-name="T225">?</text:span></text:p>
      <text:p text:style-name="P226">曹群長祥雲</text:p>
      <text:p text:style-name="P227">質化指標無法訂出各項權重，只能依各委員自由心證評定。</text:p>
      <text:p text:style-name="P228"><text:span text:style-name="T229">林教務長國榮</text:span></text:p>
      <text:p text:style-name="P230"><text:span text:style-name="T231">跨領域學分學程審查表</text:span><text:span text:style-name="T232">，請各位委員授權學分學程中心比照學校自評辦法辦理。</text:span><text:span text:style-name="T233">只要勾選</text:span><text:span text:style-name="T234">”</text:span><text:span text:style-name="T235">有條件通過</text:span><text:span text:style-name="T236">”</text:span><text:span text:style-name="T237">及</text:span><text:span text:style-name="T238">”</text:span><text:span text:style-name="T239">未通過</text:span><text:span text:style-name="T240">”</text:span><text:span text:style-name="T241">皆須提交改進計畫書並追蹤一年。</text:span></text:p>
      <text:p text:style-name="P242"/>
      <text:p text:style-name="P243"><text:span text:style-name="T244">決議：</text:span><text:span text:style-name="T245">一、</text:span><text:span text:style-name="T246">請學分學程</text:span><text:span text:style-name="T247">中心依各系較有空檔之時間</text:span><text:span text:style-name="T248">訂定評鑑計畫時程</text:span><text:span text:style-name="T249">。</text:span></text:p>
      <text:p text:style-name="P250"><text:span text:style-name="T251">二、依委員意見</text:span><text:span text:style-name="T252">修正</text:span><text:span text:style-name="T253">評鑑</text:span><text:span text:style-name="T254">要點及自評表</text:span><text:span text:style-name="T255">後送教務會議討論</text:span><text:span text:style-name="T256">。</text:span></text:p>
      <text:p text:style-name="P257"/>
      <text:soft-page-break/>
      <text:list text:style-name="LFO18" text:continue-numbering="true">
        <text:list-item>
          <text:p text:style-name="P258">臨時動議</text:p>
        </text:list-item>
      </text:list>
      <text:p text:style-name="P259"><text:span text:style-name="T260">提案</text:span><text:span text:style-name="T261">一</text:span><text:span text:style-name="T262">：</text:span><text:span text:style-name="T263">擬將學分學程設置單位提升至學群單位</text:span><text:span text:style-name="T264">，提請討論。</text:span></text:p>
      <text:p text:style-name="P265"><text:span text:style-name="T266">說明：</text:span><text:span text:style-name="T267">為增加學分學程運作及管理，</text:span><text:span text:style-name="T268">擬將學分學程設置單位提升至學群單位。</text:span></text:p>
      <text:p text:style-name="P269">決議：目前應各學群資源上較不足，擬待評鑑結束後，人力較充足時再來探討此事。</text:p>
      <text:p text:style-name="P270"><text:span text:style-name="T271">提案二</text:span><text:span text:style-name="T272">：各系</text:span><text:span text:style-name="T273">學程課程</text:span><text:span text:style-name="T274">低修高</text:span><text:span text:style-name="T275">之</text:span><text:span text:style-name="T276">問題</text:span><text:span text:style-name="T277">，擬增設相關規定</text:span><text:span text:style-name="T278">，提請討論</text:span><text:span text:style-name="T279">。</text:span></text:p>
      <text:p text:style-name="P280">決議：於學分學程實施辦法增加修習外系可以低修高之規定。</text:p>
      <text:p text:style-name="P281"><text:span text:style-name="T282">提案三</text:span><text:span text:style-name="T283">：</text:span><text:span text:style-name="T284">學程之課程學分數有變動時，學程認定之學分如</text:span><text:span text:style-name="T285">何計算</text:span><text:span text:style-name="T286">?</text:span></text:p>
      <text:p text:style-name="P287">決議：以學生選修時之學分數為學程可認抵之學分。</text:p>
      <text:p text:style-name="P288"><text:span text:style-name="T289">提案四</text:span><text:span text:style-name="T290">：學生選修外系課程有難度</text:span><text:span text:style-name="T291">，提請討論</text:span><text:span text:style-name="T292">。</text:span></text:p>
      <text:p text:style-name="P293">決議：由學分學程管理中心協同課務組研議相關選課措施後，提下一次會議報告。</text:p>
      <text:p text:style-name="P294"/>
      <text:p text:style-name="P295">伍、散會</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00008C" fo:font-size="10pt" style:font-size-asian="10pt" style:font-size-complex="10pt" style:text-underline-type="non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size="14pt" style:font-size-asian="14pt"/>
    </style:style>
    <style:style style:name="WW_CharLFO2LVL2" style:family="text">
      <style:text-properties style:font-name="Times New Roman"/>
    </style:style>
    <style:style style:name="WW_CharLFO4LVL1" style:family="text">
      <style:text-properties fo:language="en" fo:country="US"/>
    </style:style>
    <style:style style:name="WW_CharLFO4LVL2" style:family="text">
      <style:text-properties fo:language="en" fo:country="US"/>
    </style:style>
    <style:style style:name="WW_CharLFO4LVL3" style:family="text">
      <style:text-properties fo:language="en" fo:country="US"/>
    </style:style>
    <style:style style:name="WW_CharLFO5LVL2" style:family="text">
      <style:text-properties style:font-name="Times New Roman"/>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提案" style:num-suffix="." style:num-format="1">
        <style:list-level-properties text:space-before="0.75in" text:min-label-width="0.25in"/>
      </text:list-level-style-number>
      <text:list-level-style-number text:level="2" text:style-name="WW_CharLFO2LVL2" style:num-suffix=")" style:num-format="1">
        <style:list-level-properties text:space-before="0.5833in" text:min-label-width="0.11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in" text:min-label-width="0.5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5833in" text:min-label-width="0.11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10">
      <text:list-level-style-number text:level="1" style:num-suffix="." style:num-format="1">
        <style:list-level-properties text:space-before="0.6131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4319in" text:min-label-width="0.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4">
      <text:list-level-style-number text:level="1" style:num-prefix="(" style:num-suffix=")" style:num-format="一, 十, 一百(繁), ...">
        <style:list-level-properties text:space-before="0.0986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3">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8">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7"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97"><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會事由： 為順利推展本校跨領域學分學程，辦理第一次「學分學程管理中心籌備會議」</dc:title>
    <meta:initial-creator>Win7User</meta:initial-creator>
    <dc:creator>User</dc:creator>
    <meta:creation-date>2017-06-21T03:42:00Z</meta:creation-date>
    <dc:date>2017-06-21T03:43:00Z</dc:date>
    <meta:print-date>2013-04-24T03:07:00Z</meta:print-date>
    <meta:template xlink:href="Normal.dotm" xlink:type="simple"/>
    <meta:editing-cycles>2</meta:editing-cycles>
    <meta:editing-duration>PT60S</meta:editing-duration>
    <meta:document-statistic meta:page-count="5" meta:paragraph-count="3" meta:word-count="290" meta:character-count="1942" meta:row-count="13" meta:non-whitespace-character-count="1655"/>
  </office:meta>
</office:document-meta>
</file>