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prefix="提案" style:num-suffix="." style:num-format="1">
        <style:list-level-properties text:space-before="0.75in" text:min-label-width="0.25in"/>
      </text:list-level-style-number>
      <text:list-level-style-number text:level="2" text:style-name="WW_CharLFO2LVL2" style:num-suffix=")" style:num-format="1">
        <style:list-level-properties text:space-before="0.5833in" text:min-label-width="0.118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.5in"/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1">
        <style:list-level-properties text:space-before="0.5833in" text:min-label-width="0.118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2083in" text:min-label-width="0.5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131in" text:min-label-width="0.3333in"/>
      </text:list-level-style-number>
      <text:list-level-style-number text:level="2" style:num-suffix="、" style:num-format="甲, 乙, 丙, ...">
        <style:list-level-properties text:space-before="0.9465in" text:min-label-width="0.3333in"/>
      </text:list-level-style-number>
      <text:list-level-style-number text:level="3" style:num-suffix="." style:num-format="i">
        <style:list-level-properties fo:text-align="end" text:space-before="1.2798in" text:min-label-width="0.3333in"/>
      </text:list-level-style-number>
      <text:list-level-style-number text:level="4" style:num-suffix="." style:num-format="1">
        <style:list-level-properties text:space-before="1.6131in" text:min-label-width="0.3333in"/>
      </text:list-level-style-number>
      <text:list-level-style-number text:level="5" style:num-suffix="、" style:num-format="甲, 乙, 丙, ...">
        <style:list-level-properties text:space-before="1.9465in" text:min-label-width="0.3333in"/>
      </text:list-level-style-number>
      <text:list-level-style-number text:level="6" style:num-suffix="." style:num-format="i">
        <style:list-level-properties fo:text-align="end" text:space-before="2.2798in" text:min-label-width="0.3333in"/>
      </text:list-level-style-number>
      <text:list-level-style-number text:level="7" style:num-suffix="." style:num-format="1">
        <style:list-level-properties text:space-before="2.6131in" text:min-label-width="0.3333in"/>
      </text:list-level-style-number>
      <text:list-level-style-number text:level="8" style:num-suffix="、" style:num-format="甲, 乙, 丙, ...">
        <style:list-level-properties text:space-before="2.9465in" text:min-label-width="0.3333in"/>
      </text:list-level-style-number>
      <text:list-level-style-number text:level="9" style:num-suffix="." style:num-format="i">
        <style:list-level-properties fo:text-align="end" text:space-before="3.2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in" text:min-label-width="0.5in"/>
      </text:list-level-style-number>
      <text:list-level-style-number text:level="3" text:style-name="WW_CharLFO14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993in" text:min-label-width="0.4166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125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margin-top="0.25in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list-style-name="LFO16" style:family="paragraph">
      <style:paragraph-properties fo:margin-top="0.25in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2777in" fo:margin-left="0.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line-height="0.2777in" fo:margin-left="0.5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line-height="0.2777in" fo:margin-left="0.5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2777in" fo:margin-left="0.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2777in" fo:margin-left="0.5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list-style-name="LFO7" style:family="paragraph">
      <style:paragraph-properties fo:margin-top="0.125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-asian="標楷體" fo:font-weight="bold" style:font-weight-asian="bold"/>
    </style:style>
    <style:style style:name="P88" style:parent-style-name="內文" style:family="paragraph">
      <style:paragraph-properties fo:margin-bottom="0.125in" style:line-height-at-least="0in" fo:margin-left="0.5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margin-bottom="0.125in" style:line-height-at-least="0in" fo:margin-left="1.0819in" fo:text-indent="-0.5888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line-height-at-least="0in" fo:margin-left="1.0819in" fo:text-indent="-0.5888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margin-bottom="0.125in" fo:line-height="0.2777in" fo:margin-left="0.5in">
        <style:tab-stops/>
      </style:paragraph-properties>
      <style:text-properties style:font-name-asian="標楷體" fo:font-weight="bold" style:font-weight-asian="bold"/>
    </style:style>
    <style:style style:name="P110" style:parent-style-name="內文" style:family="paragraph">
      <style:paragraph-properties fo:margin-bottom="0.125in" fo:line-height="0.2777in" fo:margin-left="0.5in">
        <style:tab-stops/>
      </style:paragraph-properties>
      <style:text-properties style:font-name-asian="標楷體" fo:font-weight="bold" style:font-weight-asian="bold"/>
    </style:style>
    <style:style style:name="P111" style:parent-style-name="內文" style:family="paragraph">
      <style:paragraph-properties fo:margin-bottom="0.125in" style:line-height-at-least="0in" fo:margin-left="0.5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P116" style:parent-style-name="內文" style:family="paragraph">
      <style:paragraph-properties fo:margin-bottom="0.125in" style:line-height-at-least="0in" fo:margin-left="0.5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margin-bottom="0.125in" style:line-height-at-least="0in" fo:margin-left="1.0819in" fo:text-indent="-0.5888in">
        <style:tab-stops/>
      </style:paragraph-properties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margin-bottom="0.125in" style:line-height-at-least="0in" fo:margin-left="1.0819in" fo:text-indent="-0.5888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margin-bottom="0.125in" fo:line-height="0.2777in" fo:margin-left="0.5in">
        <style:tab-stops/>
      </style:paragraph-properties>
      <style:text-properties style:font-name-asian="標楷體" fo:font-weight="bold" style:font-weight-asian="bold"/>
    </style:style>
    <style:style style:name="P140" style:parent-style-name="內文" style:family="paragraph">
      <style:paragraph-properties fo:margin-bottom="0.125in" style:line-height-at-least="0in"/>
      <style:text-properties style:font-name-asian="標楷體" fo:font-weight="bold" style:font-weight-asian="bold"/>
    </style:style>
    <style:style style:name="P141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-asian="標楷體" fo:font-weight="bold" style:font-weight-asian="bold"/>
    </style:style>
    <style:style style:name="P142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-asian="標楷體" fo:font-weight="bold" style:font-weight-asian="bold"/>
    </style:style>
    <style:style style:name="P143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-asian="標楷體" fo:font-weight="bold" style:font-weight-asian="bold"/>
    </style:style>
    <style:style style:name="P144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-asian="標楷體" fo:font-weight="bold" style:font-weight-asian="bold"/>
    </style:style>
    <style:style style:name="P145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-asian="標楷體" fo:font-weight="bold" style:font-weight-asian="bold"/>
    </style:style>
    <style:style style:name="P146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-asian="標楷體" fo:font-weight="bold" style:font-weight-asian="bold"/>
    </style:style>
    <style:style style:name="P147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-asian="標楷體" fo:font-weight="bold" style:font-weight-asian="bold"/>
    </style:style>
    <style:style style:name="P148" style:parent-style-name="內文" style:family="paragraph">
      <style:paragraph-properties fo:margin-bottom="0.125in" style:line-height-at-least="0in" fo:margin-left="0.5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margin-bottom="0.125in" style:line-height-at-least="0in" fo:margin-left="1.0819in" fo:text-indent="-0.5888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margin-bottom="0.125in" style:line-height-at-least="0in" fo:margin-left="1.0819in" fo:text-indent="-0.5888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margin-bottom="0.125in" style:line-height-at-least="0in" fo:margin-left="1.0819in" fo:text-indent="-0.5888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fo:margin-bottom="0.125in" style:line-height-at-least="0in" fo:margin-left="0.5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P184" style:parent-style-name="內文" style:family="paragraph">
      <style:paragraph-properties style:line-height-at-least="0in" fo:margin-left="1.27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內文" style:list-style-name="LFO7" style:family="paragraph">
      <style:paragraph-properties fo:margin-top="0.25in" fo:margin-bottom="0.125in" style:line-height-at-least="0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-asian="標楷體" fo:font-weight="bold" style:font-weight-asian="bold"/>
    </style:style>
    <style:style style:name="P187" style:parent-style-name="內文" style:family="paragraph">
      <style:paragraph-properties fo:margin-bottom="0.125in" style:line-height-at-least="0in" fo:margin-left="0.5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P199" style:parent-style-name="內文" style:family="paragraph">
      <style:paragraph-properties fo:margin-bottom="0.125in" style:line-height-at-least="0in" fo:margin-left="0.5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margin-bottom="0.125in" style:line-height-at-least="0in" fo:margin-left="0.5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margin-bottom="0.125in" style:line-height-at-least="0in" fo:margin-left="0.5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margin-bottom="0.125in" style:line-height-at-least="0in" fo:margin-left="1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margin-bottom="0.125in" style:line-height-at-least="0in" fo:margin-left="0.3333in">
        <style:tab-stops/>
      </style:paragraph-properties>
      <style:text-properties style:font-name-asian="標楷體" fo:font-weight="bold" style:font-weight-asian="bold"/>
    </style:style>
    <style:style style:name="P214" style:parent-style-name="內文" style:list-style-name="LFO7" style:family="paragraph">
      <style:paragraph-properties fo:margin-top="0.25in" fo:margin-bottom="0.125in" style:line-height-at-least="0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致理技術學院學分學程管理中心</text:span><text:span text:style-name="T3">10</text:span><text:span text:style-name="T4">2</text:span><text:span text:style-name="T5">學年度第</text:span><text:span text:style-name="T6">1</text:span><text:span text:style-name="T7">學期第</text:span><text:span text:style-name="T8">2</text:span><text:span text:style-name="T9">次會議</text:span><text:span text:style-name="T10">紀錄</text:span></text:p>
      <text:p text:style-name="P11"><text:span text:style-name="T12">開會時間：中華民國</text:span><text:span text:style-name="T13">102</text:span><text:span text:style-name="T14">年</text:span><text:span text:style-name="T15">10</text:span><text:span text:style-name="T16">月</text:span><text:span text:style-name="T17">14</text:span><text:span text:style-name="T18">日</text:span><text:span text:style-name="T19">(</text:span><text:span text:style-name="T20">星期</text:span><text:span text:style-name="T21">一</text:span><text:span text:style-name="T22">)</text:span><text:span text:style-name="T23">上</text:span><text:span text:style-name="T24">午</text:span><text:span text:style-name="T25">10</text:span><text:span text:style-name="T26">時</text:span><text:span text:style-name="T27">0</text:span><text:span text:style-name="T28">0</text:span><text:span text:style-name="T29">分</text:span></text:p>
      <text:p text:style-name="內文"><text:span text:style-name="T30">開會地點：</text:span><text:span text:style-name="T31">忠孝大樓</text:span><text:span text:style-name="T32">2</text:span><text:span text:style-name="T33">樓</text:span><text:span text:style-name="T34"><text:s/></text:span><text:span text:style-name="T35">教學社群研討室</text:span></text:p>
      <text:p text:style-name="內文"><text:span text:style-name="T36">主持人：林教務長國榮</text:span><text:span text:style-name="T37"><text:s text:c="47"/></text:span><text:span text:style-name="T38">記</text:span><text:span text:style-name="T39">錄：沈俞禎</text:span></text:p>
      <text:p text:style-name="P40"><text:span text:style-name="T41">一、主席致詞</text:span><text:span text:style-name="T42">(</text:span><text:span text:style-name="T43">略</text:span><text:span text:style-name="T44">)</text:span></text:p>
      <text:list text:style-name="LFO16" text:continue-numbering="true">
        <text:list-item>
          <text:p text:style-name="P45"><text:span text:style-name="T46">工作報告：</text:span></text:p>
        </text:list-item>
      </text:list>
      <text:p text:style-name="P47"><text:span text:style-name="T48">(</text:span><text:span text:style-name="T49">一</text:span><text:span text:style-name="T50">)</text:span><text:span text:style-name="T51">已完成「</text:span><text:span text:style-name="T52">102</text:span><text:span text:style-name="T53">學年度學分學程提案說明書」</text:span><text:span text:style-name="T54">並</text:span><text:span text:style-name="T55">公告於網站。</text:span></text:p>
      <text:p text:style-name="P56"><text:span text:style-name="T57">(</text:span><text:span text:style-name="T58">二</text:span><text:span text:style-name="T59">)</text:span><text:span text:style-name="T60">已完成</text:span><text:span text:style-name="T61">「</text:span><text:span text:style-name="T62">103</text:span><text:span text:style-name="T63">學年度學分學程提案說明書</text:span><text:span text:style-name="T64">」</text:span><text:span text:style-name="T65">並</text:span><text:span text:style-name="T66">公告於網站。</text:span></text:p>
      <text:p text:style-name="P67"><text:span text:style-name="T68">(</text:span><text:span text:style-name="T69">三</text:span><text:span text:style-name="T70">)</text:span><text:span text:style-name="T71">已完成</text:span><text:span text:style-name="T72">「致理技術學院學分學程設置辦法」</text:span><text:span text:style-name="T73">之修正並</text:span><text:span text:style-name="T74">公告於網站。</text:span></text:p>
      <text:p text:style-name="P75"><text:span text:style-name="T76">(</text:span><text:span text:style-name="T77">四</text:span><text:span text:style-name="T78">)</text:span><text:span text:style-name="T79">已完成</text:span><text:span text:style-name="T80">「致理技術學院教務處學分學程管理中心設置要點」</text:span><text:span text:style-name="T81">之修正並</text:span></text:p>
      <text:p text:style-name="P82"><text:span text:style-name="T83"><text:s text:c="3"/></text:span><text:span text:style-name="T84">公告於網站。</text:span></text:p>
      <text:list text:style-name="LFO7" text:continue-numbering="true">
        <text:list-item>
          <text:p text:style-name="P85"><text:span text:style-name="T86">提案討論</text:span></text:p>
        </text:list-item>
      </text:list>
      <text:p text:style-name="P87">提案一<text:s text:c="53"/>提案單位：行管系</text:p>
      <text:p text:style-name="P88"><text:span text:style-name="T89">案由</text:span><text:span text:style-name="T90">：</text:span><text:span text:style-name="T91">「</text:span><text:span text:style-name="T92">全球運籌管理學分學程</text:span><text:span text:style-name="T93">」</text:span><text:span text:style-name="T94">開設申請書</text:span><text:span text:style-name="T95">，提請討論。</text:span><text:span text:style-name="T96"><text:s text:c="7"/></text:span></text:p>
      <text:p text:style-name="P97"><text:span text:style-name="T98">說明：</text:span><text:span text:style-name="T99">一、</text:span><text:span text:style-name="T100">全球運籌管理學分學程開設申請書，如</text:span><text:span text:style-name="T101">附件一</text:span><text:span text:style-name="T102">。</text:span></text:p>
      <text:p text:style-name="P103"><text:span text:style-name="T104"><text:s text:c="6"/></text:span><text:span text:style-name="T105">二、</text:span><text:span text:style-name="T106">全球運籌管理學分學程審查重點評分表，如</text:span><text:span text:style-name="T107">附件二</text:span><text:span text:style-name="T108">。</text:span></text:p>
      <text:p text:style-name="P109">決議：修正後通過，委員修正意見如附表一。</text:p>
      <text:p text:style-name="P110"/>
      <text:p text:style-name="P111"><text:span text:style-name="T112">提案</text:span><text:span text:style-name="T113">二</text:span><text:span text:style-name="T114"><text:s text:c="53"/></text:span><text:span text:style-name="T115">提案單位：商管系</text:span></text:p>
      <text:p text:style-name="P116"><text:span text:style-name="T117">案由</text:span><text:span text:style-name="T118">：</text:span><text:span text:style-name="T119">「</text:span><text:span text:style-name="T120">文創科技管理學分學程</text:span><text:span text:style-name="T121">」</text:span><text:span text:style-name="T122">開設申請書</text:span><text:span text:style-name="T123">，提請討論。</text:span><text:span text:style-name="T124"><text:s text:c="7"/></text:span></text:p>
      <text:p text:style-name="P125"><text:span text:style-name="T126">說明：</text:span><text:span text:style-name="T127">一、</text:span><text:span text:style-name="T128">文創科技管理學分學程開設申請書，如</text:span><text:span text:style-name="T129">附件</text:span><text:span text:style-name="T130">三</text:span><text:span text:style-name="T131">。</text:span></text:p>
      <text:p text:style-name="P132"><text:span text:style-name="T133"><text:s text:c="6"/></text:span><text:span text:style-name="T134">二、</text:span><text:span text:style-name="T135">文創科技管理學分學程審查重點評分表，如</text:span><text:span text:style-name="T136">附件</text:span><text:span text:style-name="T137">四</text:span><text:span text:style-name="T138">。</text:span></text:p>
      <text:p text:style-name="P139">決議：修正後通過，委員修正意見如附表二。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提案三<text:s text:c="53"/>提案單位：保金系</text:p>
      <text:p text:style-name="P148"><text:span text:style-name="T149">案由</text:span><text:span text:style-name="T150">：</text:span><text:span text:style-name="T151">保金系學分學程課程異動</text:span><text:span text:style-name="T152">，提請討論。</text:span></text:p>
      <text:p text:style-name="P153"><text:span text:style-name="T154">說明：</text:span><text:span text:style-name="T155">一、</text:span><text:span text:style-name="T156">保金系學分學程課程異動單</text:span><text:span text:style-name="T157">，如</text:span><text:span text:style-name="T158">附件</text:span><text:span text:style-name="T159">五</text:span><text:span text:style-name="T160">。</text:span></text:p>
      <text:p text:style-name="P161"><text:span text:style-name="T162"><text:s text:c="4"/></text:span><text:span text:style-name="T163"><text:s text:c="2"/></text:span><text:span text:style-name="T164">二</text:span><text:span text:style-name="T165">、</text:span><text:span text:style-name="T166">本案業</text:span><text:span text:style-name="T167">於</text:span><text:span text:style-name="T168">10</text:span><text:span text:style-name="T169">月</text:span><text:span text:style-name="T170">11</text:span><text:span text:style-name="T171">日通過</text:span><text:span text:style-name="T172">該系</text:span><text:span text:style-name="T173">課程規劃小組會議，學群會議尚</text:span></text:p>
      <text:p text:style-name="P174"><text:span text:style-name="T175"><text:s text:c="10"/></text:span><text:span text:style-name="T176">未召開。</text:span></text:p>
      <text:p text:style-name="P177"><text:span text:style-name="T178">決議：</text:span><text:span text:style-name="T179">通過。請</text:span><text:span text:style-name="T180">送</text:span><text:span text:style-name="T181">商管學群會議</text:span><text:span text:style-name="T182">討論並補上</text:span><text:span text:style-name="T183">相關附件。</text:span></text:p>
      <text:p text:style-name="P184"/>
      <text:list text:style-name="LFO7" text:continue-numbering="true">
        <text:list-item>
          <text:p text:style-name="P185">臨時動議</text:p>
        </text:list-item>
      </text:list>
      <text:p text:style-name="P186">提案一<text:s text:c="53"/>提案單位：企管系</text:p>
      <text:p text:style-name="P187"><text:span text:style-name="T188">案由</text:span><text:span text:style-name="T189">：</text:span><text:span text:style-name="T190">101</text:span><text:span text:style-name="T191">學年度第</text:span><text:span text:style-name="T192">2</text:span><text:span text:style-name="T193">學期第</text:span><text:span text:style-name="T194">1</text:span><text:span text:style-name="T195">次會議</text:span><text:span text:style-name="T196">提出之</text:span><text:span text:style-name="T197">「修訂會展活動管理〈全英文〉學分</text:span><text:span text:style-name="T198"><text:s text:c="6"/></text:span></text:p>
      <text:p text:style-name="P199"><text:span text:style-name="T200"><text:s text:c="6"/></text:span><text:span text:style-name="T201">學程之課程，並新設取得學程之門檻條件」乙案</text:span><text:span text:style-name="T202">，英文成績門檻等級修正為</text:span><text:span text:style-name="T203">B1</text:span><text:span text:style-name="T204">，</text:span></text:p>
      <text:p text:style-name="P205"><text:s text:c="6"/>提請討論。</text:p>
      <text:p text:style-name="P206"><text:span text:style-name="T207">說明：</text:span><text:span text:style-name="T208">「會展活動管理〈全英文〉學分學程」</text:span><text:span text:style-name="T209">中，英文成績門檻等級誤植為</text:span><text:span text:style-name="T210">CEF B2</text:span><text:span text:style-name="T211">，</text:span></text:p>
      <text:p text:style-name="P212">擬修正為B1。</text:p>
      <text:p text:style-name="P213"><text:s text:c="2"/>決議：通過。</text:p>
      <text:list text:style-name="LFO7" text:continue-numbering="true">
        <text:list-item>
          <text:p text:style-name="P214"><text:span text:style-name="T215"><text:s/></text:span><text:span text:style-name="T216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00008C" fo:font-size="10pt" style:font-size-asian="10pt" style:font-size-complex="10pt" style:text-underline-type="none"/>
    </style:style>
    <style:style style:name="清單段落" style:display-name="清單段落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size="14pt" style:font-size-asian="14pt"/>
    </style:style>
    <style:style style:name="WW_CharLFO2LVL2" style:family="text">
      <style:text-properties style:font-name="Times New Roman"/>
    </style:style>
    <style:style style:name="WW_CharLFO4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4LVL3" style:family="text">
      <style:text-properties fo:language="en" fo:country="US"/>
    </style:style>
    <style:style style:name="WW_CharLFO5LVL2" style:family="text">
      <style:text-properties style:font-name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4LVL2" style:family="text">
      <style:text-properties fo:language="en" fo:country="US"/>
    </style:style>
    <style:style style:name="WW_CharLFO14LVL3" style:family="text">
      <style:text-properties fo:language="en" fo:country="US"/>
    </style:style>
    <style:style style:name="WW_CharLFO1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text:style-name="WW_CharLFO2LVL1" style:num-prefix="提案" style:num-suffix="." style:num-format="1">
        <style:list-level-properties text:space-before="0.75in" text:min-label-width="0.25in"/>
      </text:list-level-style-number>
      <text:list-level-style-number text:level="2" text:style-name="WW_CharLFO2LVL2" style:num-suffix=")" style:num-format="1">
        <style:list-level-properties text:space-before="0.5833in" text:min-label-width="0.118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in" text:min-label-width="0.5in"/>
      </text:list-level-style-number>
      <text:list-level-style-number text:level="3" text:style-name="WW_CharLFO4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1">
        <style:list-level-properties text:space-before="0.5833in" text:min-label-width="0.118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2083in" text:min-label-width="0.5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131in" text:min-label-width="0.3333in"/>
      </text:list-level-style-number>
      <text:list-level-style-number text:level="2" style:num-suffix="、" style:num-format="甲, 乙, 丙, ...">
        <style:list-level-properties text:space-before="0.9465in" text:min-label-width="0.3333in"/>
      </text:list-level-style-number>
      <text:list-level-style-number text:level="3" style:num-suffix="." style:num-format="i">
        <style:list-level-properties fo:text-align="end" text:space-before="1.2798in" text:min-label-width="0.3333in"/>
      </text:list-level-style-number>
      <text:list-level-style-number text:level="4" style:num-suffix="." style:num-format="1">
        <style:list-level-properties text:space-before="1.6131in" text:min-label-width="0.3333in"/>
      </text:list-level-style-number>
      <text:list-level-style-number text:level="5" style:num-suffix="、" style:num-format="甲, 乙, 丙, ...">
        <style:list-level-properties text:space-before="1.9465in" text:min-label-width="0.3333in"/>
      </text:list-level-style-number>
      <text:list-level-style-number text:level="6" style:num-suffix="." style:num-format="i">
        <style:list-level-properties fo:text-align="end" text:space-before="2.2798in" text:min-label-width="0.3333in"/>
      </text:list-level-style-number>
      <text:list-level-style-number text:level="7" style:num-suffix="." style:num-format="1">
        <style:list-level-properties text:space-before="2.6131in" text:min-label-width="0.3333in"/>
      </text:list-level-style-number>
      <text:list-level-style-number text:level="8" style:num-suffix="、" style:num-format="甲, 乙, 丙, ...">
        <style:list-level-properties text:space-before="2.9465in" text:min-label-width="0.3333in"/>
      </text:list-level-style-number>
      <text:list-level-style-number text:level="9" style:num-suffix="." style:num-format="i">
        <style:list-level-properties fo:text-align="end" text:space-before="3.279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4LVL2" style:num-prefix="（" style:num-suffix="）" style:num-format="一, 十, 一百(繁), ...">
        <style:list-level-properties text:space-before="0in" text:min-label-width="0.5in"/>
      </text:list-level-style-number>
      <text:list-level-style-number text:level="3" text:style-name="WW_CharLFO14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993in" text:min-label-width="0.4166in"/>
      </text:list-level-style-number>
      <text:list-level-style-number text:level="2" style:num-suffix="、" style:num-format="甲, 乙, 丙, ...">
        <style:list-level-properties text:space-before="1.3263in" text:min-label-width="0.3333in"/>
      </text:list-level-style-number>
      <text:list-level-style-number text:level="3" style:num-suffix="." style:num-format="i">
        <style:list-level-properties fo:text-align="end" text:space-before="1.6597in" text:min-label-width="0.3333in"/>
      </text:list-level-style-number>
      <text:list-level-style-number text:level="4" style:num-suffix="." style:num-format="1">
        <style:list-level-properties text:space-before="1.993in" text:min-label-width="0.3333in"/>
      </text:list-level-style-number>
      <text:list-level-style-number text:level="5" style:num-suffix="、" style:num-format="甲, 乙, 丙, ...">
        <style:list-level-properties text:space-before="2.3263in" text:min-label-width="0.3333in"/>
      </text:list-level-style-number>
      <text:list-level-style-number text:level="6" style:num-suffix="." style:num-format="i">
        <style:list-level-properties fo:text-align="end" text:space-before="2.6597in" text:min-label-width="0.3333in"/>
      </text:list-level-style-number>
      <text:list-level-style-number text:level="7" style:num-suffix="." style:num-format="1">
        <style:list-level-properties text:space-before="2.993in" text:min-label-width="0.3333in"/>
      </text:list-level-style-number>
      <text:list-level-style-number text:level="8" style:num-suffix="、" style:num-format="甲, 乙, 丙, ...">
        <style:list-level-properties text:space-before="3.3263in" text:min-label-width="0.3333in"/>
      </text:list-level-style-number>
      <text:list-level-style-number text:level="9" style:num-suffix="." style:num-format="i">
        <style:list-level-properties fo:text-align="end" text:space-before="3.6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會事由： 為順利推展本校跨領域學分學程，辦理第一次「學分學程管理中心籌備會議」</dc:title>
    <meta:initial-creator>Win7User</meta:initial-creator>
    <dc:creator>User</dc:creator>
    <meta:creation-date>2017-06-21T03:42:00Z</meta:creation-date>
    <dc:date>2017-06-21T03:42:00Z</dc:date>
    <meta:print-date>2013-10-15T07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2" meta:row-count="7" meta:non-whitespace-character-count="931"/>
  </office:meta>
</office:document-meta>
</file>