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提案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31in" text:min-label-width="0.3333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6" style:family="paragraph">
      <style:paragraph-properties fo:margin-top="0.25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777in" fo:margin-left="0.8312in">
        <style:tab-stops/>
      </style:paragraph-properties>
      <style:text-properties style:font-name-asian="標楷體" fo:font-size="13.5pt" style:font-size-asian="13.5pt" style:font-size-complex="13.5pt"/>
    </style:style>
    <style:style style:name="P44" style:parent-style-name="內文" style:family="paragraph">
      <style:paragraph-properties fo:margin-top="0.25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12" style:family="paragraph">
      <style:paragraph-properties fo:line-height="0.2777in" fo:margin-left="0.8312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P52" style:parent-style-name="內文" style:list-style-name="LFO12" style:family="paragraph">
      <style:paragraph-properties fo:line-height="0.2777in" fo:margin-left="0.8312in" fo:text-indent="-0.2479in">
        <style:tab-stops/>
      </style:paragraph-properties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P55" style:parent-style-name="內文" style:list-style-name="LFO12" style:family="paragraph">
      <style:paragraph-properties fo:line-height="0.2777in" fo:margin-left="0.8312in" fo:text-indent="-0.2479in">
        <style:tab-stops/>
      </style:paragraph-properties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P70" style:parent-style-name="內文" style:list-style-name="LFO7" style:family="paragraph">
      <style:paragraph-properties fo:margin-top="0.125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1798in" fo:text-indent="-0.6868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1.1777in" fo:text-indent="-0.101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1.0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0.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1.1798in" fo:text-indent="-0.6868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1.1777in" fo:text-indent="-0.101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 fo:margin-left="1.1777in" fo:text-indent="-0.1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line-height-at-least="0in" fo:margin-left="1.084in" fo:text-indent="-0.584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1.2784in" fo:text-indent="-0.7784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1.4729in" fo:text-indent="-0.9729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1.4722in" fo:text-indent="-0.9722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 fo:margin-left="1.2784in" fo:text-indent="-0.7784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1.4444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1.2784in" fo:text-indent="-0.778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1.4715in" fo:text-indent="-0.9729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 fo:margin-left="1.0958in" fo:text-indent="-0.5972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 fo:margin-left="1.2784in" fo:text-indent="-0.7784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family="paragraph">
      <style:paragraph-properties style:line-height-at-least="0in" fo:margin-left="1.2784in" fo:text-indent="-0.7784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 fo:margin-left="1.4715in" fo:text-indent="-0.9729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 fo:margin-left="1.4708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 fo:margin-left="1.4708in" fo:text-indent="-0.9722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 fo:margin-left="1.0958in" fo:text-indent="-0.5972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1.2784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1.2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list-style-name="LFO7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top="0.125in" style:line-height-at-least="0in" fo:margin-left="0.5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 fo:margin-left="0.5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margin-top="0.125in" style:line-height-at-least="0in" fo:margin-left="0.5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125in" style:line-height-at-least="0in" fo:margin-left="0.5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125in" style:line-height-at-least="0in" fo:margin-left="0.5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 fo:margin-left="0.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 fo:margin-left="0.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125in" style:line-height-at-least="0in" fo:margin-left="0.5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in" fo:margin-left="0.5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margin-top="0.25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致理技術學院學分學程管理中心</text:span><text:span text:style-name="T3">1</text:span><text:span text:style-name="T4">0</text:span><text:span text:style-name="T5">2</text:span><text:span text:style-name="T6">學年度</text:span><text:span text:style-name="T7">第</text:span><text:span text:style-name="T8">1</text:span><text:span text:style-name="T9">學期第</text:span><text:span text:style-name="T10">1</text:span><text:span text:style-name="T11">次</text:span><text:span text:style-name="T12">會議議程</text:span></text:p>
      <text:p text:style-name="P13"><text:span text:style-name="T14">開會時間：中華民國</text:span><text:span text:style-name="T15">102</text:span><text:span text:style-name="T16">年</text:span><text:span text:style-name="T17">0</text:span><text:span text:style-name="T18">9</text:span><text:span text:style-name="T19">月</text:span><text:span text:style-name="T20">1</text:span><text:span text:style-name="T21">7</text:span><text:span text:style-name="T22">日</text:span><text:span text:style-name="T23">(</text:span><text:span text:style-name="T24">星期</text:span><text:span text:style-name="T25">二</text:span><text:span text:style-name="T26">)</text:span><text:span text:style-name="T27">下午</text:span><text:span text:style-name="T28">2</text:span><text:span text:style-name="T29">時</text:span><text:span text:style-name="T30">0</text:span><text:span text:style-name="T31">0</text:span><text:span text:style-name="T32">分</text:span></text:p>
      <text:p text:style-name="內文"><text:span text:style-name="T33">開會地點：</text:span><text:span text:style-name="T34">創新數位行銷實驗室</text:span><text:span text:style-name="T35">(E23</text:span><text:span text:style-name="T36">教室</text:span><text:span text:style-name="T37">)</text:span></text:p>
      <text:p text:style-name="內文"><text:span text:style-name="T38">主持人：</text:span><text:span text:style-name="T39">林</text:span><text:span text:style-name="T40">教務長</text:span><text:span text:style-name="T41">國榮</text:span></text:p>
      <text:list text:style-name="LFO16" text:continue-numbering="true">
        <text:list-item>
          <text:p text:style-name="P42">主席致詞</text:p>
        </text:list-item>
      </text:list>
      <text:p text:style-name="P43">感謝各位主管、同仁參與會議。今天共有五個提案，請建佑老師作報告。</text:p>
      <text:p text:style-name="P44"><text:span text:style-name="T45">二、</text:span><text:span text:style-name="T46">工作報告：</text:span></text:p>
      <text:list text:style-name="LFO12" text:continue-numbering="true">
        <text:list-item>
          <text:p text:style-name="P47"><text:span text:style-name="T48">102</text:span><text:span text:style-name="T49">學年度學分學程管理中心的執行秘書由</text:span><text:span text:style-name="T50">陳建佑</text:span><text:span text:style-name="T51">老師擔任。</text:span></text:p>
        </text:list-item>
        <text:list-item>
          <text:p text:style-name="P52"><text:span text:style-name="T53">已提醒資管系告知學分學程</text:span><text:span text:style-name="T54">課程代碼。</text:span></text:p>
        </text:list-item>
        <text:list-item>
          <text:p text:style-name="P55"><text:span text:style-name="T56">已於</text:span><text:span text:style-name="T57">9</text:span><text:span text:style-name="T58">月開始邀請各業界人士來擔任諮詢教師，讓學生藉由輔導業師就業諮詢或專業輔導，提升學生在學分學程上之學習及就業連結，預計於</text:span><text:span text:style-name="T59">10</text:span><text:span text:style-name="T60">月</text:span><text:span text:style-name="T61">中</text:span><text:span text:style-name="T62">完成</text:span><text:span text:style-name="T63">29</text:span><text:span text:style-name="T64">(</text:span><text:span text:style-name="T65">含</text:span><text:span text:style-name="T66">)</text:span><text:span text:style-name="T67">案</text:span><text:span text:style-name="T68">以上</text:span><text:span text:style-name="T69">。</text:span></text:p>
        </text:list-item>
      </text:list>
      <text:list text:style-name="LFO7" text:continue-numbering="true">
        <text:list-item>
          <text:p text:style-name="P70"><text:span text:style-name="T71">提案討論</text:span></text:p>
        </text:list-item>
      </text:list>
      <text:p text:style-name="P72"><text:span text:style-name="T73">提案一</text:span><text:span text:style-name="T74">：</text:span><text:span text:style-name="T75">修正</text:span><text:span text:style-name="T76">10</text:span><text:span text:style-name="T77">2</text:span><text:span text:style-name="T78">學年度學分學程提案說明書</text:span><text:span text:style-name="T79">(</text:span><text:span text:style-name="T80">草案</text:span><text:span text:style-name="T81">)</text:span><text:span text:style-name="T82">，提請討論。</text:span><text:span text:style-name="T83"><text:s/></text:span></text:p>
      <text:p text:style-name="P84"><text:span text:style-name="T85">說明：</text:span><text:span text:style-name="T86">一、因應學校</text:span><text:span text:style-name="T87">政策</text:span><text:span text:style-name="T88">，</text:span><text:span text:style-name="T89">擬修正</text:span><text:span text:style-name="T90">102</text:span><text:span text:style-name="T91">學年度</text:span><text:span text:style-name="T92">學分學程</text:span><text:span text:style-name="T93">提案</text:span><text:span text:style-name="T94">申請時間。</text:span></text:p>
      <text:p text:style-name="P95"><text:span text:style-name="T96">二、</text:span><text:span text:style-name="T97">10</text:span><text:span text:style-name="T98">2</text:span><text:span text:style-name="T99">學年度學分學程提案說明書</text:span><text:span text:style-name="T100">(</text:span><text:span text:style-name="T101">草案</text:span><text:span text:style-name="T102">)</text:span><text:span text:style-name="T103">，</text:span><text:span text:style-name="T104">如附件一</text:span><text:span text:style-name="T105">。</text:span></text:p>
      <text:p text:style-name="P106"/>
      <text:p text:style-name="P107">決議：將修讀學分數“不得少於20學分”修改為“以不少於20學分為原<text:s text:c="2"/></text:p>
      <text:p text:style-name="P108"><text:s text:c="6"/>則”。受理時間改為“102學年度第一學期開學後一個月內，受理102學年度第二學期開始執行之跨領域學分學程提案”。</text:p>
      <text:p text:style-name="P109"/>
      <text:p text:style-name="P110"><text:span text:style-name="T111">提案</text:span><text:span text:style-name="T112">二</text:span><text:span text:style-name="T113">：</text:span><text:span text:style-name="T114">103</text:span><text:span text:style-name="T115">學年度學分學程提案說明書</text:span><text:span text:style-name="T116">(</text:span><text:span text:style-name="T117">草案</text:span><text:span text:style-name="T118">)</text:span><text:span text:style-name="T119">，提請討論。</text:span><text:span text:style-name="T120"><text:s/></text:span></text:p>
      <text:p text:style-name="P121"><text:span text:style-name="T122">說明：</text:span><text:span text:style-name="T123">一、因應新產業需求及學校新方向，根據學分學程的提案說明書徵</text:span><text:span text:style-name="T124"><text:s/></text:span><text:span text:style-name="T125"><text:line-break/></text:span><text:span text:style-name="T126"><text:s text:c="3"/></text:span><text:span text:style-name="T127">求新的學程。</text:span></text:p>
      <text:p text:style-name="P128"><text:span text:style-name="T129">二、</text:span><text:span text:style-name="T130">103</text:span><text:span text:style-name="T131">學年度學分學程提案說明書</text:span><text:span text:style-name="T132">(</text:span><text:span text:style-name="T133">草案</text:span><text:span text:style-name="T134">)</text:span><text:span text:style-name="T135">，</text:span><text:span text:style-name="T136">如附件二</text:span><text:span text:style-name="T137">。</text:span></text:p>
      <text:p text:style-name="P138"/>
      <text:p text:style-name="P139">決議：將修讀學分數“不得少於20學分”修改為“以不少於20學分為原<text:s text:c="2"/></text:p>
      <text:p text:style-name="P140"><text:span text:style-name="T141"><text:s text:c="6"/></text:span><text:span text:style-name="T142">則”。受理時間改為“</text:span><text:span text:style-name="T143">102</text:span><text:span text:style-name="T144">學年度第二學期開學後一個月內，受理</text:span><text:span text:style-name="T145">103</text:span><text:span text:style-name="T146">學年度第一學期開始執行之跨領域學分學程提案</text:span><text:span text:style-name="T147">”</text:span><text:span text:style-name="T148">，“</text:span><text:span text:style-name="T149">103</text:span><text:span text:style-name="T150">學年度第一學期開學後一個月內，受理</text:span><text:span text:style-name="T151">103</text:span><text:span text:style-name="T152">學年度第二學期開始執行之跨領域學分學程提案”</text:span><text:span text:style-name="T153">。</text:span></text:p>
      <text:p text:style-name="P154"/>
      <text:p text:style-name="P155"><text:span text:style-name="T156">提案</text:span><text:span text:style-name="T157">三</text:span><text:span text:style-name="T158">：</text:span><text:span text:style-name="T159">修訂本校「致理技術學院學分學程設置辦法」</text:span><text:span text:style-name="T160">(</text:span><text:span text:style-name="T161">草案</text:span><text:span text:style-name="T162">)</text:span><text:span text:style-name="T163">，提請討論。</text:span></text:p>
      <text:p text:style-name="P164"><text:span text:style-name="T165">說明：</text:span><text:span text:style-name="T166">一、</text:span><text:span text:style-name="T167">為提升致理技術學院學分學程設置辦法之完整性，擬修訂「致</text:span><text:soft-page-break/><text:span text:style-name="T168">理技術學院學分學程設置辦法」部分條文。</text:span></text:p>
      <text:p text:style-name="P169"><text:span text:style-name="T170"><text:s text:c="6"/></text:span><text:span text:style-name="T171">二、</text:span><text:span text:style-name="T172">檢附本校「致理技術學院學分學程設置辦法」，部分修正條文對照表如下</text:span><text:span text:style-name="T173">，</text:span><text:span text:style-name="T174">如附件</text:span><text:span text:style-name="T175">三</text:span><text:span text:style-name="T176">。</text:span></text:p>
      <text:p text:style-name="P177"><text:span text:style-name="T178">決議：</text:span><text:span text:style-name="T179">通過</text:span></text:p>
      <text:p text:style-name="P180"/>
      <text:p text:style-name="P181"><text:span text:style-name="T182">提案</text:span><text:span text:style-name="T183">四</text:span><text:span text:style-name="T184">：</text:span><text:span text:style-name="T185">學分學程管理中心設置要點修正案</text:span><text:span text:style-name="T186">(</text:span><text:span text:style-name="T187">草案</text:span><text:span text:style-name="T188">)</text:span><text:span text:style-name="T189">，提請討論。</text:span></text:p>
      <text:p text:style-name="P190"><text:span text:style-name="T191">說明：</text:span><text:span text:style-name="T192">一、</text:span><text:span text:style-name="T193">因應致理技術學院教務處學分學程管理中心成員之調整，擬修訂「致理技術學院教務處學分學程管理中心設置要點」部分條文。</text:span></text:p>
      <text:p text:style-name="P194"><text:span text:style-name="T195"><text:s text:c="6"/></text:span><text:span text:style-name="T196">二、</text:span><text:span text:style-name="T197">本校教務處學分學程管理中心設置要點修正條文對照表及修正</text:span><text:span text:style-name="T198"><text:s text:c="2"/></text:span><text:span text:style-name="T199"><text:line-break/></text:span><text:span text:style-name="T200"><text:s text:c="4"/></text:span><text:span text:style-name="T201">後設置要點</text:span><text:span text:style-name="T202">(</text:span><text:span text:style-name="T203">草案</text:span><text:span text:style-name="T204">)</text:span><text:span text:style-name="T205">內容</text:span><text:span text:style-name="T206">，</text:span><text:span text:style-name="T207">如附件</text:span><text:span text:style-name="T208">四</text:span><text:span text:style-name="T209">。</text:span></text:p>
      <text:p text:style-name="P210"><text:span text:style-name="T211">決議：</text:span><text:span text:style-name="T212">通過</text:span></text:p>
      <text:p text:style-name="P213"/>
      <text:p text:style-name="P214"><text:span text:style-name="T215">提案</text:span><text:span text:style-name="T216">五</text:span><text:span text:style-name="T217">：</text:span><text:span text:style-name="T218">學分學程總學分是否調降及外系</text:span><text:span text:style-name="T219">9</text:span><text:span text:style-name="T220">學分是否縮減</text:span><text:span text:style-name="T221">，提請討論。</text:span></text:p>
      <text:p text:style-name="P222"><text:span text:style-name="T223">說明：一、</text:span><text:span text:style-name="T224">有關跨領域定義及跨領域</text:span><text:span text:style-name="T225">9</text:span><text:span text:style-name="T226">學分的規定來源，根據教育部跨領域補助辦法並未規定跨領域的範圍及學分規定，</text:span></text:p>
      <text:p text:style-name="P227"><text:s text:c="6"/>二、學分學程設置辦法第三條第三項規定「學生修滿學程規定之科目學分至少須九學分為非本系之必選修科目」。</text:p>
      <text:p text:style-name="P228"><text:span text:style-name="T229"><text:s text:c="6"/></text:span><text:span text:style-name="T230">三、</text:span><text:span text:style-name="T231">48</text:span><text:span text:style-name="T232">所大專院校之學分學程規定，請參閱</text:span><text:span text:style-name="T233">附件</text:span><text:span text:style-name="T234">五</text:span><text:span text:style-name="T235">。</text:span></text:p>
      <text:p text:style-name="P236"><text:span text:style-name="T237"><text:s text:c="6"/></text:span></text:p>
      <text:p text:style-name="P238">決議：暫擬修訂為6學分。並於課程委員會提出討論後修正之。</text:p>
      <text:p text:style-name="P239"/>
      <text:list text:style-name="LFO7" text:continue-numbering="true">
        <text:list-item>
          <text:p text:style-name="P240">臨時動議</text:p>
        </text:list-item>
      </text:list>
      <text:p text:style-name="P241"><text:span text:style-name="T242">提案一：</text:span><text:span text:style-name="T243">學分學程是否很難推</text:span><text:span text:style-name="T244">行</text:span><text:span text:style-name="T245">?</text:span></text:p>
      <text:p text:style-name="P246"><text:span text:style-name="T247">決議：</text:span><text:span text:style-name="T248">須視各系是否有無幫忙宣傳，或系上畢業門檻是否有規定須修習學</text:span><text:span text:style-name="T249"><text:s/></text:span></text:p>
      <text:p text:style-name="P250"><text:s text:c="6"/>程。</text:p>
      <text:p text:style-name="P251"><text:span text:style-name="T252">提案二：</text:span><text:span text:style-name="T253">學生想修習學程</text:span><text:span text:style-name="T254">，但已達學分上限或衝堂</text:span></text:p>
      <text:p text:style-name="P255"><text:span text:style-name="T256">決議：</text:span><text:span text:style-name="T257">可視學生實力</text:span><text:span text:style-name="T258">申請超修；衝堂可選修進修部的課。</text:span></text:p>
      <text:p text:style-name="P259"><text:span text:style-name="T260">提案三：</text:span><text:span text:style-name="T261">目前流程是</text:span><text:span text:style-name="T262">系上先</text:span><text:span text:style-name="T263">修訂應修科目表</text:span><text:span text:style-name="T264">後才進行學分學程的審核</text:span><text:span text:style-name="T265">，</text:span><text:span text:style-name="T266">可</text:span></text:p>
      <text:p text:style-name="P267"><text:span text:style-name="T268"><text:s text:c="8"/></text:span><text:span text:style-name="T269">能會發生系上科目被學程審核擋掉的情況；</text:span><text:span text:style-name="T270">是否</text:span><text:span text:style-name="T271">可將流程與時間</text:span><text:span text:style-name="T272"><text:s/></text:span></text:p>
      <text:p text:style-name="P273"><text:s text:c="8"/>做調整?</text:p>
      <text:p text:style-name="P274"><text:span text:style-name="T275">決議：</text:span><text:span text:style-name="T276">學分學程在開學後一個月內提出，並</text:span><text:span text:style-name="T277">盡快召開學分學程會議，方</text:span><text:span text:style-name="T278">能</text:span><text:span text:style-name="T279"><text:s/></text:span></text:p>
      <text:p text:style-name="P280"><text:s text:c="6"/>趕在各系修訂應修科目表前審查完畢。</text:p>
      <text:p text:style-name="P281"><text:span text:style-name="T282">提案</text:span><text:span text:style-name="T283">四</text:span><text:span text:style-name="T284">：</text:span><text:span text:style-name="T285">學分學程</text:span><text:span text:style-name="T286">選課系</text:span><text:span text:style-name="T287">統是否可增設畢業門檻</text:span><text:span text:style-name="T288">提示</text:span><text:span text:style-name="T289">通知</text:span><text:span text:style-name="T290">?</text:span></text:p>
      <text:p text:style-name="P291"><text:span text:style-name="T292">決議：</text:span><text:span text:style-name="T293">列入下次教卓改進重點。</text:span></text:p>
      <text:p text:style-name="P294"/>
      <text:p text:style-name="P295"><text:span text:style-name="T296">五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8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size="14pt" style:font-size-asian="14pt"/>
    </style:style>
    <style:style style:name="WW_CharLFO2LVL2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2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提案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31in" text:min-label-width="0.3333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事由： 為順利推展本校跨領域學分學程，辦理第一次「學分學程管理中心籌備會議」</dc:title>
    <meta:initial-creator>Win7User</meta:initial-creator>
    <dc:creator>User</dc:creator>
    <meta:creation-date>2017-06-21T03:41:00Z</meta:creation-date>
    <dc:date>2017-06-21T03:41:00Z</dc:date>
    <meta:print-date>2013-09-16T03:16:00Z</meta:print-date>
    <meta:template xlink:href="Normal.dotm" xlink:type="simple"/>
    <meta:editing-cycles>2</meta:editing-cycles>
    <meta:editing-duration>PT1260S</meta:editing-duration>
    <meta:document-statistic meta:page-count="2" meta:paragraph-count="3" meta:word-count="228" meta:character-count="1530" meta:row-count="10" meta:non-whitespace-character-count="1305"/>
  </office:meta>
</office:document-meta>
</file>