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9847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9847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prefix="提案" style:num-suffix="." style:num-format="1">
        <style:list-level-properties text:space-before="1.2625in" text:min-label-width="0.25in"/>
      </text:list-level-style-number>
      <text:list-level-style-number text:level="2" text:style-name="WW_CharLFO8LVL2" style:num-suffix=")" style:num-format="1">
        <style:list-level-properties text:space-before="1.0958in" text:min-label-width="0.118in"/>
      </text:list-level-style-number>
      <text:list-level-style-number text:level="3" style:num-suffix="." style:num-format="i">
        <style:list-level-properties fo:text-align="end" text:space-before="1.4291in" text:min-label-width="0.3333in"/>
      </text:list-level-style-number>
      <text:list-level-style-number text:level="4" style:num-suffix="." style:num-format="1">
        <style:list-level-properties text:space-before="1.7625in" text:min-label-width="0.3333in"/>
      </text:list-level-style-number>
      <text:list-level-style-number text:level="5" style:num-suffix="、" style:num-format="甲, 乙, 丙, ...">
        <style:list-level-properties text:space-before="2.0958in" text:min-label-width="0.3333in"/>
      </text:list-level-style-number>
      <text:list-level-style-number text:level="6" style:num-suffix="." style:num-format="i">
        <style:list-level-properties fo:text-align="end" text:space-before="2.4291in" text:min-label-width="0.3333in"/>
      </text:list-level-style-number>
      <text:list-level-style-number text:level="7" style:num-suffix="." style:num-format="1">
        <style:list-level-properties text:space-before="2.7625in" text:min-label-width="0.3333in"/>
      </text:list-level-style-number>
      <text:list-level-style-number text:level="8" style:num-suffix="、" style:num-format="甲, 乙, 丙, ...">
        <style:list-level-properties text:space-before="3.0958in" text:min-label-width="0.3333in"/>
      </text:list-level-style-number>
      <text:list-level-style-number text:level="9" style:num-suffix="." style:num-format="i">
        <style:list-level-properties fo:text-align="end" text:space-before="3.4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083in" text:min-label-width="0.5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2.875in"/>
          <style:tab-stop style:type="left" style:position="3.625in"/>
          <style:tab-stop style:type="left" style:position="4.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>
        <style:tab-stops>
          <style:tab-stop style:type="left" style:position="2.875in"/>
          <style:tab-stop style:type="left" style:position="3.625in"/>
          <style:tab-stop style:type="left" style:position="4.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5" style:parent-style-name="內文" style:family="paragraph">
      <style:paragraph-properties style:snap-to-layout-grid="false" fo:line-height="0.3472in">
        <style:tab-stops>
          <style:tab-stop style:type="left" style:position="2.875in"/>
          <style:tab-stop style:type="left" style:position="4.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6" style:parent-style-name="內文" style:family="paragraph">
      <style:paragraph-properties style:snap-to-layout-grid="false" fo:line-height="0.3472in">
        <style:tab-stops>
          <style:tab-stop style:type="left" style:position="2.875in"/>
          <style:tab-stop style:type="left" style:position="4.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7" style:parent-style-name="內文" style:family="paragraph">
      <style:paragraph-properties style:snap-to-layout-grid="false" fo:line-height="0.3472in">
        <style:tab-stops>
          <style:tab-stop style:type="left" style:position="2.875in"/>
          <style:tab-stop style:type="left" style:position="4.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paragraph-properties style:snap-to-layout-grid="false" fo:line-height="0.3472in">
        <style:tab-stops>
          <style:tab-stop style:type="left" style:position="2.875in"/>
          <style:tab-stop style:type="left" style:position="4.312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paragraph-properties style:snap-to-layout-grid="false" fo:line-height="0.3472in">
        <style:tab-stops>
          <style:tab-stop style:type="left" style:position="2.875in"/>
          <style:tab-stop style:type="left" style:position="4.312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0" style:parent-style-name="內文" style:family="paragraph">
      <style:paragraph-properties style:snap-to-layout-grid="false" fo:line-height="0.3472in">
        <style:tab-stops>
          <style:tab-stop style:type="left" style:position="2.875in"/>
          <style:tab-stop style:type="left" style:position="4.312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1" style:parent-style-name="內文" style:list-style-name="LFO1" style:family="paragraph">
      <style:paragraph-properties fo:line-height="0.3472in"/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paragraph-properties fo:line-height="0.3472in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line-height="0.3472in"/>
      <style:text-properties style:font-name="標楷體" style:font-name-asian="標楷體" fo:font-size="13.5pt" style:font-size-asian="13.5pt" style:font-size-complex="13.5pt"/>
    </style:style>
    <style:style style:name="P33" style:parent-style-name="內文" style:list-style-name="LFO2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4" style:parent-style-name="內文" style:list-style-name="LFO21" style:family="paragraph">
      <style:paragraph-properties fo:line-height="0.3472in" fo:margin-left="0.6875in" fo:text-indent="-0.3673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list-style-name="LFO21" style:family="paragraph">
      <style:paragraph-properties fo:line-height="0.3472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list-style-name="LFO21" style:family="paragraph">
      <style:paragraph-properties fo:line-height="0.3472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list-style-name="LFO21" style:family="paragraph">
      <style:paragraph-properties fo:line-height="0.3472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break-before="page" fo:line-height="0.3472in"/>
      <style:text-properties style:font-name="標楷體" style:font-name-asian="標楷體" fo:font-size="13.5pt" style:font-size-asian="13.5pt" style:font-size-complex="13.5pt"/>
    </style:style>
    <style:style style:name="P83" style:parent-style-name="內文" style:family="paragraph">
      <style:paragraph-properties style:line-height-at-least="0in" fo:margin-left="1.1118in" fo:text-indent="-0.7784in">
        <style:tab-stops/>
      </style:paragraph-properties>
      <style:text-properties style:font-name-asian="標楷體" fo:font-weight="bold" style:font-weight-asian="bold" fo:font-size="14pt" style:font-size-asian="14pt" style:font-size-complex="14pt" fo:background-color="#FFFFFF"/>
    </style:style>
    <style:style style:name="P84" style:parent-style-name="內文" style:family="paragraph">
      <style:paragraph-properties fo:line-height="0.3472in" fo:margin-left="1.1118in" fo:text-indent="-0.7784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3333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line-height-at-least="0in" fo:margin-left="1.1118in" fo:text-indent="-0.7784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3472in" fo:margin-left="0.3298in" fo:text-indent="0.002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 fo:margin-left="1.11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 fo:margin-left="1.1118in" fo:text-indent="-0.7784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3472in" fo:margin-left="0.3388in" fo:text-indent="-0.0055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 fo:margin-left="1.1111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 fo:margin-left="1.1118in" fo:text-indent="-0.7784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line-height-at-least="0in" fo:margin-left="0.358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in" fo:margin-left="1.1118in" fo:text-indent="-0.7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line-height-at-least="0in" fo:margin-left="1.1118in" fo:text-indent="-0.7784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 fo:margin-left="1.1194in" fo:text-indent="-0.7861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472in" fo:margin-left="0.3333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 fo:margin-left="1.1118in" fo:text-indent="-0.7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margin-top="0.25in" fo:line-height="0.3472in" fo:margin-left="0.3333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 fo:margin-left="1.1194in" fo:text-indent="-0.7861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472in" fo:margin-left="0.3333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line-height-at-least="0in" fo:margin-left="1.1118in" fo:text-indent="-0.7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margin-top="0.25in" fo:line-height="0.3472in" fo:margin-left="1.1118in" fo:text-indent="-0.7784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472in" fo:margin-left="0.3333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line-height-at-least="0in" fo:margin-left="1.1118in" fo:text-indent="-0.7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line-height-at-least="0in" fo:margin-left="1.1118in" fo:text-indent="-0.7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list-style-name="LFO1" style:family="paragraph">
      <style:paragraph-properties fo:line-height="0.3472in"/>
      <style:text-properties style:font-name="標楷體" style:font-name-asian="標楷體" fo:font-size="13.5pt" style:font-size-asian="13.5pt" style:font-size-complex="13.5pt"/>
    </style:style>
    <style:style style:name="P171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line-height-at-least="0in" fo:margin-left="1.1375in" fo:text-indent="-0.8041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line-height-at-least="0in" fo:margin-left="0.3333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line-height-at-least="0in" fo:margin-left="0.3333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line-height-at-least="0in" fo:margin-left="1.0826in" fo:text-indent="-0.7493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1" style:parent-style-name="內文" style:list-style-name="LFO1" style:family="paragraph">
      <style:paragraph-properties fo:line-height="0.3472in"/>
    </style:style>
    <style:style style:name="T202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致理技術學院101學年度</text:p>
      <text:p text:style-name="P4">學分學程管理中心第2次會議會議記錄</text:p>
      <text:p text:style-name="P5"/>
      <text:p text:style-name="P6">時　　間：102年01月09<text:s/>日（星期三）下午3時30分</text:p>
      <text:p text:style-name="P7">地　　點：忠孝樓4樓第<text:bookmark-start text:name="OLE_LINK7"/><text:bookmark-start text:name="OLE_LINK6"/>二會議室<text:bookmark-end text:name="OLE_LINK7"/><text:bookmark-end text:name="OLE_LINK6"/></text:p>
      <text:p text:style-name="P8">主　　席：林國榮教務長<text:tab/><text:tab/><text:s text:c="9"/></text:p>
      <text:p text:style-name="P9">出/列席人員：詳如簽到表<text:s text:c="31"/>會議記錄：陳永琦</text:p>
      <text:p text:style-name="P10"/>
      <text:list text:style-name="LFO1" text:continue-numbering="true">
        <text:list-item>
          <text:p text:style-name="P11">主席報告</text:p>
        </text:list-item>
      </text:list>
      <text:p text:style-name="P12"><text:span text:style-name="T13">感謝各委員出席學分學程會議，</text:span><text:span text:style-name="T14">此</text:span><text:span text:style-name="T15">次會議，主要</text:span><text:span text:style-name="T16">是</text:span><text:span text:style-name="T17">審查</text:span><text:span text:style-name="T18">資管系</text:span><text:span text:style-name="T19">「保險金融資通安全管理與應用學分學程」開設申請案</text:span><text:span text:style-name="T20">，</text:span><text:span text:style-name="T21">及</text:span><text:span text:style-name="T22">部分學程</text:span><text:span text:style-name="T23">課程修改案</text:span><text:span text:style-name="T24">。目前學分學程中心在積極收集各系</text:span><text:span text:style-name="T25">面對學生選讀</text:span><text:span text:style-name="T26">學分學程的問題，希望可以解決</text:span><text:span text:style-name="T27">學生</text:span><text:span text:style-name="T28">及行政工作</text:span><text:span text:style-name="T29">的</text:span><text:span text:style-name="T30">困擾</text:span><text:span text:style-name="T31">。</text:span></text:p>
      <text:list text:style-name="LFO1" text:continue-numbering="true">
        <text:list-item>
          <text:p text:style-name="P32">工作報告</text:p>
        </text:list-item>
      </text:list>
      <text:list text:style-name="LFO21" text:continue-numbering="true">
        <text:list-item>
          <text:p text:style-name="P33">已完成商管系、會資系、財金系、國貿系、行管系之系統課程修改。</text:p>
        </text:list-item>
        <text:list-item>
          <text:p text:style-name="P34"><text:span text:style-name="T35">已完成</text:span><text:span text:style-name="T36">各系及本中心</text:span><text:span text:style-name="T37">學分學程之選課常見問題</text:span><text:span text:style-name="T38">及學生的意見反應</text:span><text:span text:style-name="T39">並</text:span><text:span text:style-name="T40">放</text:span><text:span text:style-name="T41">置學程網路上，如</text:span><text:span text:style-name="T42">附件</text:span><text:span text:style-name="T43">一</text:span><text:span text:style-name="T44">，</text:span><text:span text:style-name="T45">請各委員看過之後，還有需要新增、或是修改的</text:span><text:span text:style-name="T46">，歡迎提出來</text:span><text:span text:style-name="T47">。</text:span></text:p>
        </text:list-item>
        <text:list-item>
          <text:p text:style-name="P48"><text:span text:style-name="T49">已完成學分學程資訊系統學分學程認證取得系統。</text:span></text:p>
        </text:list-item>
        <text:list-item>
          <text:p text:style-name="P50"><text:span text:style-name="T51">將於</text:span><text:span text:style-name="T52">102</text:span><text:span text:style-name="T53">年</text:span><text:span text:style-name="T54">1</text:span><text:span text:style-name="T55">年</text:span><text:span text:style-name="T56">16</text:span><text:span text:style-name="T57">日</text:span><text:span text:style-name="T58">(</text:span><text:span text:style-name="T59">三</text:span><text:span text:style-name="T60">)</text:span><text:span text:style-name="T61">下午</text:span><text:span text:style-name="T62">3</text:span><text:span text:style-name="T63">:30</text:span><text:span text:style-name="T64">請各</text:span><text:span text:style-name="T65">學分學程</text:span><text:span text:style-name="T66">系助參與</text:span><text:span text:style-name="T67">資訊系統操</text:span><text:span text:style-name="T68">作</text:span></text:p>
        </text:list-item>
      </text:list>
      <text:p text:style-name="P69"><text:span text:style-name="T70"><text:s text:c="7"/></text:span><text:span text:style-name="T71">說明會</text:span><text:span text:style-name="T72">，此會議上也會將學分學程的</text:span><text:span text:style-name="T73">Q&amp;A</text:span><text:span text:style-name="T74">提出來</text:span><text:span text:style-name="T75">。</text:span></text:p>
      <text:list text:style-name="LFO21" text:continue-numbering="true">
        <text:list-item>
          <text:p text:style-name="P76"><text:span text:style-name="T77">有關</text:span><text:span text:style-name="T78">跨領域定義及跨領域</text:span><text:span text:style-name="T79">9</text:span><text:span text:style-name="T80">學分的規定來源</text:span><text:span text:style-name="T81">，根據教育部跨領域補助辦法並未規定跨領域的範圍及學分規定，因此，本中心仍以學分學程設置辦法第四條第三項規定「學生修滿學程規定之科目學分至少須九學分為非本系之必選修科目」為依據。</text:span></text:p>
        </text:list-item>
      </text:list>
      <text:soft-page-break/>
      <text:list text:style-name="LFO1" text:continue-numbering="true">
        <text:list-item>
          <text:p text:style-name="P82">討論事項</text:p>
        </text:list-item>
      </text:list>
      <text:p text:style-name="P83"/>
      <text:p text:style-name="P84"><text:span text:style-name="T85">提案一</text:span><text:span text:style-name="T86">：</text:span><text:span text:style-name="T87">資管系「保險金融資通安全管理與應用學分學程」開設申請案。</text:span></text:p>
      <text:p text:style-name="P88"><text:span text:style-name="T89">說</text:span><text:span text:style-name="T90"><text:s text:c="2"/></text:span><text:span text:style-name="T91">明：</text:span><text:span text:style-name="T92">102</text:span><text:span text:style-name="T93">學年度學分學程開設申請書，如</text:span><text:span text:style-name="T94">附件</text:span><text:span text:style-name="T95">二</text:span><text:span text:style-name="T96">。</text:span></text:p>
      <text:p text:style-name="P97"/>
      <text:p text:style-name="P98">曹祥雲群長</text:p>
      <text:p text:style-name="P99">「保險金融資通安全管理與應用學分學程」結合會資系、保金系希望能創造特色。相關學程內容跟學校特色充分結合、符合國家發展方向，因此讚許這樣的學分學程規劃，本系依據學校規定，包括通識的部分、他系的選修，都有完整的規劃，另外，也符合目前國家整個發展、未來的資安人才需求，所以請各委員支持謝謝。</text:p>
      <text:p text:style-name="P100"/>
      <text:p text:style-name="P101">林國榮教務長</text:p>
      <text:p text:style-name="P102">對於曹群長的說明，請各委員提出疑問請教曹群長，原則上，不管是申請理由、還是課程規劃，都跨了兩個學群，一個是商管學群、一個是資訊學群。</text:p>
      <text:p text:style-name="P103"/>
      <text:p text:style-name="P104">熱烈討論中</text:p>
      <text:p text:style-name="P105"/>
      <text:p text:style-name="P106">決<text:s text:c="2"/>議：請曹群長協調修改後送至學分學程中心，提教務會議通過，校長核定後施行。</text:p>
      <text:p text:style-name="P107"><text:span text:style-name="T108">提案二</text:span><text:span text:style-name="T109">：</text:span><text:span text:style-name="T110">修訂「雲端行動服務暨</text:span><text:span text:style-name="T111">RFID</text:span><text:span text:style-name="T112">應用實務學分學程」之課程，提請討論。</text:span></text:p>
      <text:p text:style-name="P113"><text:span text:style-name="T114">說</text:span><text:span text:style-name="T115"><text:s text:c="2"/></text:span><text:span text:style-name="T116">明：</text:span><text:span text:style-name="T117">一、依據資訊管理系</text:span><text:span text:style-name="T118">101</text:span><text:span text:style-name="T119">學年度第一學期第</text:span><text:span text:style-name="T120">4</text:span><text:span text:style-name="T121">次課程規劃小組委員會</text:span><text:span text:style-name="T122"><text:s text:c="3"/></text:span><text:span text:style-name="T123">會議通過，調整部分課程及學分數。</text:span></text:p>
      <text:p text:style-name="P124"><text:span text:style-name="T125"><text:s text:c="8"/></text:span><text:span text:style-name="T126">二、旨揭學分學程課程異動表如</text:span><text:span text:style-name="T127">附件</text:span><text:span text:style-name="T128">三</text:span><text:span text:style-name="T129">。</text:span></text:p>
      <text:p text:style-name="P130">決<text:s text:c="2"/>議：通過</text:p>
      <text:p text:style-name="P131"><text:span text:style-name="T132">提案三</text:span><text:span text:style-name="T133">：</text:span><text:span text:style-name="T134">修訂「樂活農業電子商務學分學程」之課程，提請討論。</text:span></text:p>
      <text:p text:style-name="P135"><text:span text:style-name="T136">說</text:span><text:span text:style-name="T137"><text:s text:c="2"/></text:span><text:span text:style-name="T138">明</text:span><text:span text:style-name="T139">：</text:span><text:span text:style-name="T140">一、依據資訊管理系</text:span><text:span text:style-name="T141">101</text:span><text:span text:style-name="T142">學年度第一學期第</text:span><text:span text:style-name="T143">4</text:span><text:span text:style-name="T144">次課程規劃小組委員會會議通過，調整部分課程及學分數。</text:span></text:p>
      <text:p text:style-name="P145"><text:span text:style-name="T146"><text:s text:c="8"/></text:span><text:span text:style-name="T147">二、旨揭學分學程課程異動表如</text:span><text:span text:style-name="T148">附件</text:span><text:span text:style-name="T149">四</text:span><text:span text:style-name="T150">。</text:span></text:p>
      <text:p text:style-name="P151">決<text:s text:c="2"/>議：通過</text:p>
      <text:soft-page-break/>
      <text:p text:style-name="P152"><text:span text:style-name="T153">提案四</text:span><text:span text:style-name="T154">：</text:span><text:span text:style-name="T155">修訂</text:span><text:span text:style-name="T156">「企業稅務與財務學分學程」之課程學分數，</text:span><text:span text:style-name="T157">提請討論。</text:span></text:p>
      <text:p text:style-name="P158"><text:span text:style-name="T159">說</text:span><text:span text:style-name="T160"><text:s text:c="2"/></text:span><text:span text:style-name="T161">明</text:span><text:span text:style-name="T162">：</text:span><text:span text:style-name="T163">旨揭學分學程課程異動表如</text:span><text:span text:style-name="T164">附件</text:span><text:span text:style-name="T165">五</text:span><text:span text:style-name="T166">。</text:span></text:p>
      <text:p text:style-name="P167"/>
      <text:p text:style-name="P168">決<text:s text:c="2"/>議：通過</text:p>
      <text:p text:style-name="P169"/>
      <text:list text:style-name="LFO1" text:continue-numbering="true">
        <text:list-item>
          <text:p text:style-name="P170">臨時動議<text:s text:c="2"/>(無)</text:p>
        </text:list-item>
      </text:list>
      <text:p text:style-name="P171"/>
      <text:p text:style-name="P172"><text:span text:style-name="T173">提案一：</text:span><text:span text:style-name="T174">有關</text:span><text:span text:style-name="T175">回流教育</text:span><text:span text:style-name="T176">，</text:span><text:span text:style-name="T177">是否</text:span><text:span text:style-name="T178">要加入</text:span><text:span text:style-name="T179">學分學程</text:span><text:span text:style-name="T180">Q&amp;A</text:span><text:span text:style-name="T181">的部分？</text:span><text:span text:style-name="T182">若學生經由推廣教育中心完成在學時未完成的學程，證書如何發放？</text:span></text:p>
      <text:p text:style-name="P183"/>
      <text:p text:style-name="P184"><text:span text:style-name="T185">決</text:span><text:span text:style-name="T186"><text:s text:c="2"/></text:span><text:span text:style-name="T187">議：</text:span><text:span text:style-name="T188">請查有無相關的法源</text:span><text:span text:style-name="T189">依據</text:span><text:span text:style-name="T190">。</text:span></text:p>
      <text:p text:style-name="P191"/>
      <text:p text:style-name="P192"><text:span text:style-name="T193">提案二：</text:span><text:span text:style-name="T194">請問學分學程有無上修的限制？</text:span></text:p>
      <text:p text:style-name="P195"/>
      <text:p text:style-name="P196"><text:span text:style-name="T197">決</text:span><text:span text:style-name="T198"><text:s text:c="2"/></text:span><text:span text:style-name="T199">議：</text:span><text:span text:style-name="T200">有關低年級上修高年級的課程，依據選課辦法系上不得上修高年級課程，但學分學程跨系跨領域可以上修高年級課程。</text:span></text:p>
      <text:list text:style-name="LFO1" text:continue-numbering="true">
        <text:list-item>
          <text:p text:style-name="P201"><text:span text:style-name="T202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標楷體" fo:font-size="14pt" style:font-size-asian="14pt"/>
    </style:style>
    <style:style style:name="WW_CharLFO8LVL2" style:family="text">
      <style:text-properties style:font-name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9847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9847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prefix="提案" style:num-suffix="." style:num-format="1">
        <style:list-level-properties text:space-before="1.2625in" text:min-label-width="0.25in"/>
      </text:list-level-style-number>
      <text:list-level-style-number text:level="2" text:style-name="WW_CharLFO8LVL2" style:num-suffix=")" style:num-format="1">
        <style:list-level-properties text:space-before="1.0958in" text:min-label-width="0.118in"/>
      </text:list-level-style-number>
      <text:list-level-style-number text:level="3" style:num-suffix="." style:num-format="i">
        <style:list-level-properties fo:text-align="end" text:space-before="1.4291in" text:min-label-width="0.3333in"/>
      </text:list-level-style-number>
      <text:list-level-style-number text:level="4" style:num-suffix="." style:num-format="1">
        <style:list-level-properties text:space-before="1.7625in" text:min-label-width="0.3333in"/>
      </text:list-level-style-number>
      <text:list-level-style-number text:level="5" style:num-suffix="、" style:num-format="甲, 乙, 丙, ...">
        <style:list-level-properties text:space-before="2.0958in" text:min-label-width="0.3333in"/>
      </text:list-level-style-number>
      <text:list-level-style-number text:level="6" style:num-suffix="." style:num-format="i">
        <style:list-level-properties fo:text-align="end" text:space-before="2.4291in" text:min-label-width="0.3333in"/>
      </text:list-level-style-number>
      <text:list-level-style-number text:level="7" style:num-suffix="." style:num-format="1">
        <style:list-level-properties text:space-before="2.7625in" text:min-label-width="0.3333in"/>
      </text:list-level-style-number>
      <text:list-level-style-number text:level="8" style:num-suffix="、" style:num-format="甲, 乙, 丙, ...">
        <style:list-level-properties text:space-before="3.0958in" text:min-label-width="0.3333in"/>
      </text:list-level-style-number>
      <text:list-level-style-number text:level="9" style:num-suffix="." style:num-format="i">
        <style:list-level-properties fo:text-align="end" text:space-before="3.4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083in" text:min-label-width="0.5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100學年度第1學期</dc:title>
    <meta:initial-creator>chihlee</meta:initial-creator>
    <dc:creator>User</dc:creator>
    <meta:creation-date>2017-06-21T03:48:00Z</meta:creation-date>
    <dc:date>2017-06-21T03:48:00Z</dc:date>
    <meta:template xlink:href="Normal.dotm" xlink:type="simple"/>
    <meta:editing-cycles>2</meta:editing-cycles>
    <meta:editing-duration>PT0S</meta:editing-duration>
    <meta:document-statistic meta:page-count="3" meta:paragraph-count="2" meta:word-count="208" meta:character-count="1392" meta:row-count="9" meta:non-whitespace-character-count="1186"/>
  </office:meta>
</office:document-meta>
</file>