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1">
        <style:list-level-properties text:space-before="0.984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1">
        <style:list-level-properties text:space-before="0.984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prefix="提案" style:num-suffix="." style:num-format="1">
        <style:list-level-properties text:space-before="1.2625in" text:min-label-width="0.25in"/>
      </text:list-level-style-number>
      <text:list-level-style-number text:level="2" text:style-name="WW_CharLFO8LVL2" style:num-suffix=")" style:num-format="1">
        <style:list-level-properties text:space-before="1.0958in" text:min-label-width="0.118in"/>
      </text:list-level-style-number>
      <text:list-level-style-number text:level="3" style:num-suffix="." style:num-format="i">
        <style:list-level-properties fo:text-align="end" text:space-before="1.4291in" text:min-label-width="0.3333in"/>
      </text:list-level-style-number>
      <text:list-level-style-number text:level="4" style:num-suffix="." style:num-format="1">
        <style:list-level-properties text:space-before="1.7625in" text:min-label-width="0.3333in"/>
      </text:list-level-style-number>
      <text:list-level-style-number text:level="5" style:num-suffix="、" style:num-format="甲, 乙, 丙, ...">
        <style:list-level-properties text:space-before="2.0958in" text:min-label-width="0.3333in"/>
      </text:list-level-style-number>
      <text:list-level-style-number text:level="6" style:num-suffix="." style:num-format="i">
        <style:list-level-properties fo:text-align="end" text:space-before="2.4291in" text:min-label-width="0.3333in"/>
      </text:list-level-style-number>
      <text:list-level-style-number text:level="7" style:num-suffix="." style:num-format="1">
        <style:list-level-properties text:space-before="2.7625in" text:min-label-width="0.3333in"/>
      </text:list-level-style-number>
      <text:list-level-style-number text:level="8" style:num-suffix="、" style:num-format="甲, 乙, 丙, ...">
        <style:list-level-properties text:space-before="3.0958in" text:min-label-width="0.3333in"/>
      </text:list-level-style-number>
      <text:list-level-style-number text:level="9" style:num-suffix="." style:num-format="i">
        <style:list-level-properties fo:text-align="end" text:space-before="3.4291in" text:min-label-width="0.3333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1666in" text:min-label-width="0.3333in"/>
        <style:text-properties style:font-name="Wingdings"/>
      </text:list-level-style-bullet>
      <text:list-level-style-bullet text:level="2" text:style-name="WW_CharLFO18LVL2" text:bullet-char="">
        <style:list-level-properties text:space-before="0.5in" text:min-label-width="0.3333in"/>
        <style:text-properties style:font-name="Wingdings"/>
      </text:list-level-style-bullet>
      <text:list-level-style-bullet text:level="3" text:style-name="WW_CharLFO18LVL3" text:bullet-char="">
        <style:list-level-properties text:space-before="0.8333in" text:min-label-width="0.3333in"/>
        <style:text-properties style:font-name="Wingdings"/>
      </text:list-level-style-bullet>
      <text:list-level-style-bullet text:level="4" text:style-name="WW_CharLFO18LVL4" text:bullet-char="">
        <style:list-level-properties text:space-before="1.1666in" text:min-label-width="0.3333in"/>
        <style:text-properties style:font-name="Wingdings"/>
      </text:list-level-style-bullet>
      <text:list-level-style-bullet text:level="5" text:style-name="WW_CharLFO18LVL5" text:bullet-char="">
        <style:list-level-properties text:space-before="1.5in" text:min-label-width="0.3333in"/>
        <style:text-properties style:font-name="Wingdings"/>
      </text:list-level-style-bullet>
      <text:list-level-style-bullet text:level="6" text:style-name="WW_CharLFO18LVL6" text:bullet-char="">
        <style:list-level-properties text:space-before="1.8333in" text:min-label-width="0.3333in"/>
        <style:text-properties style:font-name="Wingdings"/>
      </text:list-level-style-bullet>
      <text:list-level-style-bullet text:level="7" text:style-name="WW_CharLFO18LVL7" text:bullet-char="">
        <style:list-level-properties text:space-before="2.1666in" text:min-label-width="0.3333in"/>
        <style:text-properties style:font-name="Wingdings"/>
      </text:list-level-style-bullet>
      <text:list-level-style-bullet text:level="8" text:style-name="WW_CharLFO18LVL8" text:bullet-char="">
        <style:list-level-properties text:space-before="2.5in" text:min-label-width="0.3333in"/>
        <style:text-properties style:font-name="Wingdings"/>
      </text:list-level-style-bullet>
      <text:list-level-style-bullet text:level="9" text:style-name="WW_CharLFO18LVL9" text:bullet-char="">
        <style:list-level-properties text:space-before="2.8333in" text:min-label-width="0.3333in"/>
        <style:text-properties style:font-name="Wingdings"/>
      </text:list-level-style-bullet>
    </text:list-style>
    <text:list-style style:name="LFO19">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7888in" text:min-label-width="0.25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1">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2">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fo:margin-top="0.0694in" fo:margin-bottom="0.0694in" fo:line-height="0.3472in">
        <style:tab-stops>
          <style:tab-stop style:type="left" style:position="2.875in"/>
          <style:tab-stop style:type="left" style:position="3.625in"/>
          <style:tab-stop style:type="left" style:position="4.5in"/>
        </style:tab-stops>
      </style:paragraph-properties>
      <style:text-properties style:font-name-asian="標楷體" fo:font-size="16pt" style:font-size-asian="16pt" style:font-size-complex="16pt"/>
    </style:style>
    <style:style style:name="P4" style:parent-style-name="內文" style:family="paragraph">
      <style:paragraph-properties style:snap-to-layout-grid="false" fo:margin-top="0.0694in" fo:margin-bottom="0.0694in" fo:line-height="0.3472in">
        <style:tab-stops>
          <style:tab-stop style:type="left" style:position="2.875in"/>
          <style:tab-stop style:type="left" style:position="4.5in"/>
        </style:tab-stops>
      </style:paragraph-properties>
      <style:text-properties style:font-name-asian="標楷體" fo:font-size="13.5pt" style:font-size-asian="13.5pt" style:font-size-complex="13.5pt"/>
    </style:style>
    <style:style style:name="P5" style:parent-style-name="內文" style:family="paragraph">
      <style:paragraph-properties style:snap-to-layout-grid="false" fo:margin-top="0.0694in" fo:margin-bottom="0.0694in" fo:line-height="0.3472in">
        <style:tab-stops>
          <style:tab-stop style:type="left" style:position="2.875in"/>
          <style:tab-stop style:type="left" style:position="4.5in"/>
        </style:tab-stops>
      </style:paragraph-properties>
      <style:text-properties style:font-name-asian="標楷體" fo:font-size="13.5pt" style:font-size-asian="13.5pt" style:font-size-complex="13.5pt"/>
    </style:style>
    <style:style style:name="P6" style:parent-style-name="內文" style:family="paragraph">
      <style:paragraph-properties style:snap-to-layout-grid="false" fo:margin-top="0.0694in" fo:margin-bottom="0.0694in" fo:line-height="0.3472in">
        <style:tab-stops>
          <style:tab-stop style:type="left" style:position="2.875in"/>
          <style:tab-stop style:type="left" style:position="4.3125in"/>
        </style:tab-stops>
      </style:paragraph-properties>
      <style:text-properties style:font-name-asian="標楷體" fo:font-size="13.5pt" style:font-size-asian="13.5pt" style:font-size-complex="13.5pt"/>
    </style:style>
    <style:style style:name="P7" style:parent-style-name="內文" style:family="paragraph">
      <style:paragraph-properties style:snap-to-layout-grid="false" fo:margin-top="0.0694in" fo:margin-bottom="0.0694in" fo:line-height="0.3472in">
        <style:tab-stops>
          <style:tab-stop style:type="left" style:position="2.875in"/>
          <style:tab-stop style:type="left" style:position="4.3125in"/>
        </style:tab-stops>
      </style:paragraph-properties>
      <style:text-properties style:font-name-asian="標楷體" fo:font-size="13.5pt" style:font-size-asian="13.5pt" style:font-size-complex="13.5pt"/>
    </style:style>
    <style:style style:name="P8" style:parent-style-name="內文" style:list-style-name="LFO1" style:family="paragraph">
      <style:paragraph-properties fo:margin-top="0.0694in" fo:margin-bottom="0.0694in" fo:line-height="0.3472in"/>
      <style:text-properties style:font-name-asian="標楷體" fo:font-size="13.5pt" style:font-size-asian="13.5pt" style:font-size-complex="13.5pt"/>
    </style:style>
    <style:style style:name="P9" style:parent-style-name="內文" style:list-style-name="LFO1" style:family="paragraph">
      <style:paragraph-properties fo:margin-top="0.0694in" fo:margin-bottom="0.0694in" fo:line-height="0.3472in"/>
      <style:text-properties style:font-name-asian="標楷體" fo:font-size="13.5pt" style:font-size-asian="13.5pt" style:font-size-complex="13.5pt"/>
    </style:style>
    <style:style style:name="P10" style:parent-style-name="內文" style:list-style-name="LFO16" style:family="paragraph">
      <style:paragraph-properties fo:line-height="0.3055in"/>
      <style:text-properties style:font-name-asian="標楷體" fo:font-size="14pt" style:font-size-asian="14pt" style:font-size-complex="14pt"/>
    </style:style>
    <style:style style:name="P11" style:parent-style-name="內文" style:list-style-name="LFO16" style:family="paragraph">
      <style:paragraph-properties fo:line-height="0.305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16" style:family="paragraph">
      <style:paragraph-properties fo:line-height="0.3055in"/>
      <style:text-properties style:font-name-asian="標楷體" fo:font-size="14pt" style:font-size-asian="14pt" style:font-size-complex="14pt"/>
    </style:style>
    <style:style style:name="P27" style:parent-style-name="內文" style:list-style-name="LFO16" style:family="paragraph">
      <style:paragraph-properties fo:line-height="0.3055in"/>
      <style:text-properties style:font-name-asian="標楷體" fo:font-size="14pt" style:font-size-asian="14pt" style:font-size-complex="14pt"/>
    </style:style>
    <style:style style:name="P28" style:parent-style-name="內文" style:list-style-name="LFO16" style:family="paragraph">
      <style:paragraph-properties fo:line-height="0.3055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16" style:family="paragraph">
      <style:paragraph-properties fo:line-height="0.3055in" fo:margin-left="1.3347in" fo:text-indent="-0.3347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16" style:family="paragraph">
      <style:paragraph-properties fo:line-height="0.3055in" fo:margin-left="1.3347in" fo:text-indent="-0.3347in">
        <style:tab-stops/>
      </style:paragraph-properties>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16" style:family="paragraph">
      <style:paragraph-properties fo:line-height="0.3055in"/>
      <style:text-properties style:font-name-asian="標楷體" fo:font-size="14pt" style:font-size-asian="14pt" style:font-size-complex="14pt"/>
    </style:style>
    <style:style style:name="P76" style:parent-style-name="內文" style:list-style-name="LFO16" style:family="paragraph">
      <style:paragraph-properties fo:line-height="0.305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055in"/>
      <style:text-properties style:font-name-asian="標楷體" fo:font-size="14pt" style:font-size-asian="14pt" style:font-size-complex="14pt"/>
    </style:style>
    <style:style style:name="P84" style:parent-style-name="內文" style:family="paragraph">
      <style:paragraph-properties fo:line-height="0.3055in"/>
      <style:text-properties style:font-name-asian="標楷體" fo:font-size="14pt" style:font-size-asian="14pt" style:font-size-complex="14pt"/>
    </style:style>
    <style:style style:name="P85" style:parent-style-name="內文" style:family="paragraph">
      <style:paragraph-properties fo:line-height="0.3055in"/>
      <style:text-properties style:font-name-asian="標楷體" fo:font-size="14pt" style:font-size-asian="14pt" style:font-size-complex="14pt"/>
    </style:style>
    <style:style style:name="P86" style:parent-style-name="內文" style:family="paragraph">
      <style:paragraph-properties fo:line-height="0.3055in"/>
      <style:text-properties style:font-name-asian="標楷體" fo:font-size="14pt" style:font-size-asian="14pt" style:font-size-complex="14pt"/>
    </style:style>
    <style:style style:name="P87" style:parent-style-name="內文" style:list-style-name="LFO1" style:family="paragraph">
      <style:paragraph-properties fo:margin-top="0.0694in" fo:margin-bottom="0.0694in" fo:line-height="0.3472in"/>
      <style:text-properties style:font-name-asian="標楷體" fo:font-size="13.5pt" style:font-size-asian="13.5pt" style:font-size-complex="13.5pt"/>
    </style:style>
    <style:style style:name="P88" style:parent-style-name="內文" style:family="paragraph">
      <style:paragraph-properties fo:margin-top="0.0694in" fo:margin-bottom="0.0694in" fo:line-height="0.3055in" fo:margin-left="0.7784in" fo:text-indent="-0.7784in">
        <style:tab-stops/>
      </style:paragraph-properties>
    </style:style>
    <style:style style:name="T89" style:parent-style-name="預設段落字型" style:family="text">
      <style:text-properties style:font-name-asian="標楷體" fo:font-weight="bold" style:font-weight-asian="bold" fo:font-size="14pt" style:font-size-asian="14pt" style:font-size-complex="14pt" fo:background-color="#FFFFFF"/>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margin-top="0.0694in" fo:margin-bottom="0.0694in" fo:line-height="0.3055in" fo:margin-left="0.7784in" fo:text-indent="-0.7784in">
        <style:tab-stops/>
      </style:paragraph-properties>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 style:parent-style-name="內文" style:list-style-name="LFO21" style:family="paragraph">
      <style:paragraph-properties fo:text-align="justify" fo:margin-top="0.0694in" fo:margin-bottom="0.0694in" fo:line-height="0.3055in"/>
      <style:text-properties style:font-name-asian="標楷體" fo:font-size="14pt" style:font-size-asian="14pt" style:font-size-complex="14pt"/>
    </style:style>
    <style:style style:name="P106" style:parent-style-name="內文" style:list-style-name="LFO21" style:family="paragraph">
      <style:paragraph-properties fo:text-align="justify" fo:margin-top="0.0694in" fo:margin-bottom="0.0694in" fo:line-height="0.3055in"/>
      <style:text-properties style:font-name-asian="標楷體" fo:font-size="14pt" style:font-size-asian="14pt" style:font-size-complex="14pt"/>
    </style:style>
    <style:style style:name="P107" style:parent-style-name="內文" style:list-style-name="LFO21" style:family="paragraph">
      <style:paragraph-properties fo:text-align="justify" fo:margin-top="0.0694in" fo:margin-bottom="0.0694in" fo:line-height="0.3055in"/>
      <style:text-properties style:font-name-asian="標楷體" fo:font-size="14pt" style:font-size-asian="14pt" style:font-size-complex="14pt"/>
    </style:style>
    <style:style style:name="P108"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內文" style:list-style-name="LFO20" style:family="paragraph">
      <style:paragraph-properties fo:margin-top="0.0694in" fo:margin-bottom="0.0694in" fo:line-height="0.3055in" fo:margin-left="1.0111in">
        <style:tab-stops/>
      </style:paragraph-properties>
      <style:text-properties style:font-name-asian="標楷體" fo:font-size="14pt" style:font-size-asian="14pt" style:font-size-complex="14pt"/>
    </style:style>
    <style:style style:name="P110" style:parent-style-name="內文" style:list-style-name="LFO20" style:family="paragraph">
      <style:paragraph-properties fo:margin-top="0.0694in" fo:margin-bottom="0.0694in" fo:line-height="0.3055in" fo:margin-left="1.0111in" fo:text-indent="-0.2222in">
        <style:tab-stops/>
      </style:paragraph-properties>
      <style:text-properties style:font-name-asian="標楷體" fo:font-size="14pt" style:font-size-asian="14pt" style:font-size-complex="14pt"/>
    </style:style>
    <style:style style:name="P111"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list-style-name="LFO22" style:family="paragraph">
      <style:paragraph-properties fo:text-align="justify" fo:margin-top="0.0694in" fo:margin-bottom="0.0694in" fo:line-height="0.3055in"/>
      <style:text-properties style:font-name-asian="標楷體" fo:font-size="14pt" style:font-size-asian="14pt" style:font-size-complex="14pt"/>
    </style:style>
    <style:style style:name="P113" style:parent-style-name="內文" style:list-style-name="LFO22" style:family="paragraph">
      <style:paragraph-properties fo:text-align="justify" fo:margin-top="0.0694in" fo:margin-bottom="0.0694in" fo:line-height="0.3055in"/>
      <style:text-properties style:font-name-asian="標楷體" fo:font-size="14pt" style:font-size-asian="14pt" style:font-size-complex="14pt"/>
    </style:style>
    <style:style style:name="P114" style:parent-style-name="內文" style:list-style-name="LFO22" style:family="paragraph">
      <style:paragraph-properties fo:text-align="justify" fo:margin-top="0.0694in" fo:margin-bottom="0.0694in" fo:line-height="0.3055in"/>
      <style:text-properties style:font-name-asian="標楷體" fo:font-size="14pt" style:font-size-asian="14pt" style:font-size-complex="14pt"/>
    </style:style>
    <style:style style:name="P115" style:parent-style-name="內文" style:list-style-name="LFO22" style:family="paragraph">
      <style:paragraph-properties fo:text-align="justify" fo:margin-top="0.0694in" fo:margin-bottom="0.0694in" fo:line-height="0.3055in"/>
      <style:text-properties style:font-name-asian="標楷體" fo:font-size="14pt" style:font-size-asian="14pt" style:font-size-complex="14pt"/>
    </style:style>
    <style:style style:name="P116"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內文" style:list-style-name="LFO23" style:family="paragraph">
      <style:paragraph-properties fo:text-align="justify" fo:margin-top="0.0694in" fo:margin-bottom="0.0694in" fo:line-height="0.3055in"/>
      <style:text-properties style:font-name-asian="標楷體" fo:font-size="14pt" style:font-size-asian="14pt" style:font-size-complex="14pt"/>
    </style:style>
    <style:style style:name="P118" style:parent-style-name="內文" style:list-style-name="LFO23" style:family="paragraph">
      <style:paragraph-properties fo:text-align="justify" fo:margin-top="0.0694in" fo:margin-bottom="0.0694in" fo:line-height="0.3055in"/>
      <style:text-properties style:font-name-asian="標楷體" fo:font-size="14pt" style:font-size-asian="14pt" style:font-size-complex="14pt"/>
    </style:style>
    <style:style style:name="P119"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內文" style:list-style-name="LFO24" style:family="paragraph">
      <style:paragraph-properties fo:text-align="justify" fo:margin-top="0.0694in" fo:margin-bottom="0.0694in" fo:line-height="0.3055in"/>
      <style:text-properties style:font-name-asian="標楷體" fo:font-size="14pt" style:font-size-asian="14pt" style:font-size-complex="14pt"/>
    </style:style>
    <style:style style:name="P121" style:parent-style-name="內文" style:list-style-name="LFO24" style:family="paragraph">
      <style:paragraph-properties fo:margin-top="0.0694in" fo:margin-bottom="0.0694in" fo:line-height="0.3055in"/>
      <style:text-properties style:font-name-asian="標楷體" fo:font-size="14pt" style:font-size-asian="14pt" style:font-size-complex="14pt"/>
    </style:style>
    <style:style style:name="P122" style:parent-style-name="內文" style:list-style-name="LFO24" style:family="paragraph">
      <style:paragraph-properties fo:margin-top="0.0694in" fo:margin-bottom="0.0694in" fo:line-height="0.3055in" fo:margin-left="1.059in" fo:text-indent="-0.2256in">
        <style:tab-stops/>
      </style:paragraph-properties>
      <style:text-properties style:font-name-asian="標楷體" fo:font-size="14pt" style:font-size-asian="14pt" style:font-size-complex="14pt"/>
    </style:style>
    <style:style style:name="P123" style:parent-style-name="內文" style:list-style-name="LFO24" style:family="paragraph">
      <style:paragraph-properties fo:margin-top="0.0694in" fo:margin-bottom="0.0694in" fo:line-height="0.3055in" fo:margin-left="1.0819in" fo:text-indent="-0.2486in">
        <style:tab-stops/>
      </style:paragraph-properties>
      <style:text-properties style:font-name-asian="標楷體" fo:font-size="14pt" style:font-size-asian="14pt" style:font-size-complex="14pt"/>
    </style:style>
    <style:style style:name="P124"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125" style:parent-style-name="內文" style:family="paragraph">
      <style:paragraph-properties fo:margin-top="0.0694in" fo:margin-bottom="0.0694in" fo:line-height="0.3055in" fo:margin-left="0.7784in" fo:text-indent="-0.7784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margin-top="0.0694in" fo:margin-bottom="0.0694in" fo:line-height="0.3055in" fo:margin-left="0.7784in" fo:text-indent="-0.7784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134" style:parent-style-name="內文" style:family="paragraph">
      <style:paragraph-properties fo:margin-top="0.0694in" fo:margin-bottom="0.0694in" fo:line-height="0.3055in"/>
    </style:style>
    <style:style style:name="T135" style:parent-style-name="預設段落字型" style:family="text">
      <style:text-properties style:font-name-asian="標楷體" fo:font-weight="bold" style:font-weight-asian="bold"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margin-top="0.0694in" fo:margin-bottom="0.0694in" fo:line-height="0.3055in" fo:margin-left="1.1291in" fo:text-indent="-1.1291in">
        <style:tab-stops/>
      </style:paragraph-propertie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margin-top="0.0694in" fo:margin-bottom="0.0694in" fo:line-height="0.3055in" fo:margin-left="1.2041in" fo:text-indent="-0.4277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fo:line-height="0.3055in" fo:margin-left="0.7784in" fo:text-indent="-0.7784in">
        <style:tab-stops/>
      </style:paragraph-properties>
    </style:style>
    <style:style style:name="T163" style:parent-style-name="預設段落字型" style:family="text">
      <style:text-properties style:font-name-asian="標楷體" fo:font-weight="bold" style:font-weight-asian="bold" fo:font-size="14pt" style:font-size-asian="14pt" style:font-size-complex="14pt" fo:background-color="#FFFFFF"/>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margin-top="0.0694in" fo:margin-bottom="0.0694in" fo:line-height="0.3055in" fo:margin-left="1.168in" fo:text-indent="-1.168in">
        <style:tab-stops/>
      </style:paragraph-properties>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margin-top="0.0694in" fo:margin-bottom="0.0694in" fo:line-height="0.3055in" fo:margin-left="0.7763in" fo:text-indent="0.0097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fo:line-height="0.3055in" fo:margin-left="0.7784in" fo:text-indent="-0.7784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fo:background-color="#FFFFFF"/>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margin-top="0.0694in" fo:margin-bottom="0.0694in" fo:line-height="0.3055in" fo:margin-left="1.168in" fo:text-indent="-1.168in">
        <style:tab-stops/>
      </style:paragraph-properties>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margin-top="0.0694in" fo:margin-bottom="0.0694in" fo:line-height="0.3055in" fo:margin-left="0.7763in" fo:text-indent="0.0097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218" style:parent-style-name="內文" style:family="paragraph">
      <style:paragraph-properties fo:margin-top="0.0694in" fo:margin-bottom="0.0694in" fo:line-height="0.3055in" fo:margin-left="0.7784in" fo:text-indent="-0.7784in">
        <style:tab-stops/>
      </style:paragraph-properties>
    </style:style>
    <style:style style:name="T219" style:parent-style-name="預設段落字型" style:family="text">
      <style:text-properties style:font-name-asian="標楷體" fo:font-weight="bold" style:font-weight-asian="bold" fo:font-size="14pt" style:font-size-asian="14pt" style:font-size-complex="14pt" fo:background-color="#FFFFFF"/>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margin-top="0.0694in" fo:margin-bottom="0.0694in" fo:line-height="0.3055in" fo:margin-left="1.168in" fo:text-indent="-1.168in">
        <style:tab-stops/>
      </style:paragraph-properties>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margin-top="0.0694in" fo:margin-bottom="0.0694in" fo:line-height="0.3055in" fo:margin-left="0.7763in" fo:text-indent="0.0097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240" style:parent-style-name="內文" style:family="paragraph">
      <style:paragraph-properties fo:margin-top="0.0694in" fo:margin-bottom="0.0694in" fo:line-height="0.3055in" fo:margin-left="0.7784in" fo:text-indent="-0.7784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fo:background-color="#FFFFFF"/>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margin-top="0.0694in" fo:margin-bottom="0.0694in" fo:line-height="0.3055in" fo:margin-left="1.168in" fo:text-indent="-1.168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margin-top="0.0694in" fo:margin-bottom="0.0694in" fo:line-height="0.3055in" fo:margin-left="1.277in" fo:text-indent="-0.4902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margin-top="0.0694in" fo:margin-bottom="0.0694in" fo:line-height="0.3055in" fo:margin-left="0.7784in" fo:text-indent="-0.7784in">
        <style:tab-stops/>
      </style:paragraph-properties>
      <style:text-properties style:font-name-asian="標楷體" fo:font-weight="bold" style:font-weight-asian="bold" fo:font-size="14pt" style:font-size-asian="14pt" style:font-size-complex="14pt"/>
    </style:style>
    <style:style style:name="P258" style:parent-style-name="內文" style:family="paragraph">
      <style:paragraph-properties fo:margin-top="0.0694in" fo:margin-bottom="0.0694in" fo:line-height="0.3055in" fo:margin-left="0.7784in" fo:text-indent="-0.7784in">
        <style:tab-stops/>
      </style:paragraph-properties>
    </style:style>
    <style:style style:name="T259" style:parent-style-name="預設段落字型" style:family="text">
      <style:text-properties style:font-name-asian="標楷體" fo:font-weight="bold" style:font-weight-asian="bold" fo:font-size="14pt" style:font-size-asian="14pt" style:font-size-complex="14pt" fo:background-color="#FFFFFF"/>
    </style:style>
    <style:style style:name="T260" style:parent-style-name="預設段落字型" style:family="text">
      <style:text-properties style:font-name-asian="標楷體" fo:font-weight="bold" style:font-weight-asian="bold" fo:font-size="14pt" style:font-size-asian="14pt" style:font-size-complex="14pt" fo:background-color="#FFFFFF"/>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margin-top="0.0694in" fo:margin-bottom="0.0694in" fo:line-height="0.3055in" fo:margin-left="1.168in" fo:text-indent="-1.168in">
        <style:tab-stops/>
      </style:paragraph-properties>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margin-top="0.0694in" fo:margin-bottom="0.0694in" fo:line-height="0.3055in" fo:margin-left="1.277in" fo:text-indent="-0.4902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margin-top="0.0694in" fo:margin-bottom="0.0694in" fo:line-height="0.3055in" fo:margin-left="0.7784in" fo:text-indent="-0.7784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內文" style:family="paragraph">
      <style:paragraph-properties fo:margin-top="0.0694in" fo:margin-bottom="0.0694in" fo:line-height="0.3055in" fo:margin-left="0.7777in" fo:text-indent="-0.7777in">
        <style:tab-stops/>
      </style:paragraph-properties>
      <style:text-properties style:font-name-asian="標楷體" fo:font-size="14pt" style:font-size-asian="14pt" style:font-size-complex="14pt"/>
    </style:style>
    <style:style style:name="P287" style:parent-style-name="內文" style:list-style-name="LFO1" style:family="paragraph">
      <style:paragraph-properties fo:margin-top="0.0694in" fo:margin-bottom="0.0694in" fo:line-height="0.3055in"/>
      <style:text-properties style:font-name-asian="標楷體" fo:font-size="13.5pt" style:font-size-asian="13.5pt" style:font-size-complex="13.5pt"/>
    </style:style>
    <style:style style:name="P288" style:parent-style-name="內文" style:family="paragraph">
      <style:paragraph-properties fo:margin-top="0.0694in" fo:margin-bottom="0.0694in" fo:line-height="0.3055in" fo:margin-left="0.5in">
        <style:tab-stops/>
      </style:paragraph-properties>
    </style:style>
    <style:style style:name="T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3.5pt" style:font-size-asian="13.5pt" style:font-size-complex="13.5pt"/>
    </style:style>
    <style:style style:name="T293" style:parent-style-name="預設段落字型" style:family="text">
      <style:text-properties style:font-name-asian="標楷體" fo:font-size="13.5pt" style:font-size-asian="13.5pt" style:font-size-complex="13.5pt"/>
    </style:style>
    <style:style style:name="T294" style:parent-style-name="預設段落字型" style:family="text">
      <style:text-properties style:font-name-asian="標楷體" fo:font-size="13.5pt" style:font-size-asian="13.5pt" style:font-size-complex="13.5pt"/>
    </style:style>
    <style:style style:name="T295" style:parent-style-name="預設段落字型" style:family="text">
      <style:text-properties style:font-name-asian="標楷體" fo:font-size="13.5pt" style:font-size-asian="13.5pt" style:font-size-complex="13.5pt"/>
    </style:style>
    <style:style style:name="T296" style:parent-style-name="預設段落字型" style:family="text">
      <style:text-properties style:font-name-asian="標楷體" fo:font-size="13.5pt" style:font-size-asian="13.5pt" style:font-size-complex="13.5pt"/>
    </style:style>
    <style:style style:name="T297" style:parent-style-name="預設段落字型" style:family="text">
      <style:text-properties style:font-name-asian="標楷體" fo:font-size="13.5pt" style:font-size-asian="13.5pt" style:font-size-complex="13.5pt"/>
    </style:style>
    <style:style style:name="T298" style:parent-style-name="預設段落字型" style:family="text">
      <style:text-properties style:font-name-asian="標楷體" fo:font-size="13.5pt" style:font-size-asian="13.5pt" style:font-size-complex="13.5pt"/>
    </style:style>
    <style:style style:name="P299" style:parent-style-name="內文" style:family="paragraph">
      <style:paragraph-properties fo:margin-top="0.0694in" fo:margin-bottom="0.0694in" fo:line-height="0.3055in" fo:margin-left="0.5833in" fo:text-indent="-0.0902in">
        <style:tab-stops/>
      </style:paragraph-properties>
      <style:text-properties style:font-name-asian="標楷體" fo:font-weight="bold" style:font-weight-asian="bold" fo:font-size="13.5pt" style:font-size-asian="13.5pt" style:font-size-complex="13.5pt"/>
    </style:style>
    <style:style style:name="P300" style:parent-style-name="內文" style:family="paragraph">
      <style:paragraph-properties fo:margin-top="0.0694in" fo:margin-bottom="0.0694in" fo:line-height="0.3055in" fo:margin-left="0.934in" fo:text-indent="-0.409in">
        <style:tab-stops/>
      </style:paragraph-properties>
    </style:style>
    <style:style style:name="T3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3.5pt" style:font-size-asian="13.5pt" style:font-size-complex="13.5pt"/>
    </style:style>
    <style:style style:name="T303" style:parent-style-name="預設段落字型" style:family="text">
      <style:text-properties style:font-name-asian="標楷體" fo:font-size="13.5pt" style:font-size-asian="13.5pt" style:font-size-complex="13.5pt"/>
    </style:style>
    <style:style style:name="T304" style:parent-style-name="預設段落字型" style:family="text">
      <style:text-properties style:font-name-asian="標楷體" fo:font-size="13.5pt" style:font-size-asian="13.5pt" style:font-size-complex="13.5pt"/>
    </style:style>
    <style:style style:name="T305" style:parent-style-name="預設段落字型" style:family="text">
      <style:text-properties style:font-name-asian="標楷體" fo:font-size="13.5pt" style:font-size-asian="13.5pt" style:font-size-complex="13.5pt"/>
    </style:style>
    <style:style style:name="T306" style:parent-style-name="預設段落字型" style:family="text">
      <style:text-properties style:font-name-asian="標楷體" fo:font-size="13.5pt" style:font-size-asian="13.5pt" style:font-size-complex="13.5pt"/>
    </style:style>
    <style:style style:name="T307" style:parent-style-name="預設段落字型" style:family="text">
      <style:text-properties style:font-name-asian="標楷體" fo:font-size="13.5pt" style:font-size-asian="13.5pt" style:font-size-complex="13.5pt"/>
    </style:style>
    <style:style style:name="T308" style:parent-style-name="預設段落字型" style:family="text">
      <style:text-properties style:font-name-asian="標楷體" fo:font-size="13.5pt" style:font-size-asian="13.5pt" style:font-size-complex="13.5pt"/>
    </style:style>
    <style:style style:name="P309" style:parent-style-name="內文" style:family="paragraph">
      <style:paragraph-properties fo:margin-top="0.0694in" fo:margin-bottom="0.0694in" fo:line-height="0.3055in" fo:margin-left="0.5347in">
        <style:tab-stops/>
      </style:paragraph-properties>
      <style:text-properties style:font-name-asian="標楷體" fo:font-weight="bold" style:font-weight-asian="bold" fo:font-size="13.5pt" style:font-size-asian="13.5pt" style:font-size-complex="13.5pt"/>
    </style:style>
    <style:style style:name="P310" style:parent-style-name="內文" style:list-style-name="LFO1" style:family="paragraph">
      <style:paragraph-properties fo:margin-top="0.0694in" fo:margin-bottom="0.0694in" fo:line-height="0.3055in"/>
    </style:style>
    <style:style style:name="T311" style:parent-style-name="預設段落字型" style:family="text">
      <style:text-properties style:font-name-asian="標楷體" fo:font-size="13.5pt" style:font-size-asian="13.5pt" style:font-size-complex="13.5pt"/>
    </style:style>
  </office:automatic-styles>
  <office:body>
    <office:text text:use-soft-page-breaks="true">
      <text:p text:style-name="P1">致理技術學院101學年度學分學程管理中心第1次會議會議記錄</text:p>
      <text:p text:style-name="P4">時　　間：101年11月15<text:s/>日（星期四）下午12時30分</text:p>
      <text:p text:style-name="P5">地　　點：忠孝樓4樓第<text:bookmark-start text:name="OLE_LINK7"/><text:bookmark-start text:name="OLE_LINK6"/>二會議室<text:bookmark-end text:name="OLE_LINK7"/><text:bookmark-end text:name="OLE_LINK6"/></text:p>
      <text:p text:style-name="P6">主　　席：林國榮教務長<text:tab/><text:tab/><text:s text:c="9"/></text:p>
      <text:p text:style-name="P7">出/列席人員：詳如簽到表<text:s text:c="31"/>會議記錄：陳永琦</text:p>
      <text:list text:style-name="LFO1" text:continue-numbering="true">
        <text:list-item>
          <text:p text:style-name="P8">主席報告</text:p>
        </text:list-item>
        <text:list-item>
          <text:p text:style-name="P9">工作報告</text:p>
        </text:list-item>
      </text:list>
      <text:list text:style-name="LFO16" text:continue-numbering="true">
        <text:list-item>
          <text:p text:style-name="P10">101學年度學分學程管理中心的執行秘書暫時由張碧雲老師擔任。</text:p>
        </text:list-item>
        <text:list-item>
          <text:p text:style-name="P11"><text:span text:style-name="T12">截</text:span><text:span text:style-name="T13">至</text:span><text:span text:style-name="T14">101</text:span><text:span text:style-name="T15">年</text:span><text:span text:style-name="T16">9</text:span><text:span text:style-name="T17">月</text:span><text:span text:style-name="T18">18</text:span><text:span text:style-name="T19">日日間部選課結束前，</text:span><text:span text:style-name="T20">14</text:span><text:span text:style-name="T21">個</text:span><text:span text:style-name="T22">學分</text:span><text:span text:style-name="T23">學程選課人數統計表，以系科為單位，如</text:span><text:span text:style-name="T24">附件一</text:span><text:span text:style-name="T25">。</text:span></text:p>
        </text:list-item>
        <text:list-item>
          <text:p text:style-name="P26">學分學程資訊系統目前已完成學程隨時退選功能，預計11月底完成學分學程認證取得系統。</text:p>
        </text:list-item>
        <text:list-item>
          <text:p text:style-name="P27">依據101年7月11日「會展活動管理(全英文)學分學程」課程協調會，會議決議，配合課程規劃，部分系所已協調開設，仍有部分科系課程應修科目表尚未修訂：</text:p>
          <text:list text:continue-numbering="true">
            <text:list-item>
              <text:list>
                <text:list-item>
                  <text:p text:style-name="P28"><text:span text:style-name="T29">國貿系</text:span><text:span text:style-name="T30">應修科目表</text:span><text:span text:style-name="T31">(99)</text:span><text:span text:style-name="T32">、</text:span><text:span text:style-name="T33">(100)</text:span><text:span text:style-name="T34">未開設「國際商貿溝通</text:span><text:span text:style-name="T35">(</text:span><text:span text:style-name="T36">英</text:span><text:span text:style-name="T37">)</text:span><text:span text:style-name="T38">」</text:span></text:p>
                </text:list-item>
                <text:list-item>
                  <text:p text:style-name="P39"><text:span text:style-name="T40">應英系</text:span><text:span text:style-name="T41">應修科目表</text:span><text:span text:style-name="T42">(99)</text:span><text:span text:style-name="T43">、</text:span><text:span text:style-name="T44">(100)</text:span><text:span text:style-name="T45">、</text:span><text:span text:style-name="T46">(101)</text:span><text:span text:style-name="T47">未開設「會展英文</text:span><text:span text:style-name="T48">(</text:span><text:span text:style-name="T49">英</text:span><text:span text:style-name="T50">)</text:span><text:span text:style-name="T51">」、「職場英文</text:span><text:span text:style-name="T52">(</text:span><text:span text:style-name="T53">英</text:span><text:span text:style-name="T54">)</text:span><text:span text:style-name="T55">」、「國際禮儀</text:span><text:span text:style-name="T56">(</text:span><text:span text:style-name="T57">英</text:span><text:span text:style-name="T58">)</text:span><text:span text:style-name="T59">」</text:span></text:p>
                </text:list-item>
                <text:list-item>
                  <text:p text:style-name="P60"><text:span text:style-name="T61">休閒系</text:span><text:span text:style-name="T62">應修科目表</text:span><text:span text:style-name="T63">(101)</text:span><text:span text:style-name="T64">未開設「旅遊行程設計</text:span><text:span text:style-name="T65">(</text:span><text:span text:style-name="T66">英</text:span><text:span text:style-name="T67">)</text:span><text:span text:style-name="T68">」、「節慶與活動管理</text:span><text:span text:style-name="T69">(</text:span><text:span text:style-name="T70">英</text:span><text:span text:style-name="T71">)</text:span><text:span text:style-name="T72">」，如</text:span><text:span text:style-name="T73">附件二</text:span><text:span text:style-name="T74">。</text:span></text:p>
                </text:list-item>
              </text:list>
            </text:list-item>
          </text:list>
        </text:list-item>
        <text:list-item>
          <text:p text:style-name="P75">有關學分學程評鑑制度，第一次評鑑將於103學年度辦理。</text:p>
        </text:list-item>
        <text:list-item>
          <text:p text:style-name="P76"><text:span text:style-name="T77">已</text:span><text:span text:style-name="T78">完成學分學程選課及相關功能</text:span><text:span text:style-name="T79">SOP</text:span><text:span text:style-name="T80">，如</text:span><text:span text:style-name="T81">附件三</text:span><text:span text:style-name="T82">。</text:span></text:p>
        </text:list-item>
      </text:list>
      <text:p text:style-name="P83"/>
      <text:p text:style-name="P84"/>
      <text:p text:style-name="P85"/>
      <text:p text:style-name="P86"/>
      <text:soft-page-break/>
      <text:list text:style-name="LFO1" text:continue-numbering="true">
        <text:list-item>
          <text:p text:style-name="P87">討論事項</text:p>
        </text:list-item>
      </text:list>
      <text:p text:style-name="P88"><text:span text:style-name="T89">提案一</text:span><text:span text:style-name="T90">：學分學程跨系</text:span><text:span text:style-name="T91">9</text:span><text:span text:style-name="T92">學分修課規定，會產生學生重複修習及認抵問題，提請討論。</text:span></text:p>
      <text:p text:style-name="P93"><text:span text:style-name="T94">說</text:span><text:span text:style-name="T95"><text:s text:c="2"/></text:span><text:span text:style-name="T96">明：</text:span><text:span text:style-name="T97">依據商管學群</text:span><text:span text:style-name="T98">101</text:span><text:span text:style-name="T99">學年度第</text:span><text:span text:style-name="T100">1</text:span><text:span text:style-name="T101">學期第</text:span><text:span text:style-name="T102">2</text:span><text:span text:style-name="T103">次商管學群課程委員會會議紀錄決議，建議重新檢討所有學程之課程問題。</text:span></text:p>
      <text:p text:style-name="P104">張老師碧雲</text:p>
      <text:list text:style-name="LFO21" text:continue-numbering="true">
        <text:list-item>
          <text:p text:style-name="P105">此提案依據商管學群101學年度第1學期第2次課程委員會的會議決議，跨領域的學習原意是希望提供學生修習本系以外的其他課程，以達到多元學習的目標，但學生在跨選9個外系學分在執行上有因難。</text:p>
        </text:list-item>
        <text:list-item>
          <text:p text:style-name="P106">除了要跨科系之外還要跨領域，例如：商管學群的學生要跨到資訊學群，這稱為跨領域。根據這個議題，本中心調查與本校體制相似的學校，參考他校有關學分學程辦法設置及學分數的規範，並無統一的做法。</text:p>
        </text:list-item>
        <text:list-item>
          <text:p text:style-name="P107">大部份他校在跨領域修讀學分數方面大多規定至少應修不屬於學生主系、加修學系及輔系之必修科目6~9學分，而目前以科系的立場，在執行學生修課還是有困難，所以，在外系9學分方面是否調整修正？</text:p>
        </text:list-item>
      </text:list>
      <text:p text:style-name="P108">曹群長祥雲</text:p>
      <text:list text:style-name="LFO20" text:continue-numbering="true">
        <text:list-item>
          <text:p text:style-name="P109">根據學分學程的設置辦法，目前修完的學生人數？發了幾張證書？實際執行學生方面有沒有反彈意見？</text:p>
        </text:list-item>
        <text:list-item>
          <text:p text:style-name="P110">9學分是法源依據？如果不是配合教學卓越計畫，這9學分規範有沒有必要性？</text:p>
        </text:list-item>
      </text:list>
      <text:p text:style-name="P111">張群長弘遠</text:p>
      <text:list text:style-name="LFO22" text:continue-numbering="true">
        <text:list-item>
          <text:p text:style-name="P112">9學分能不能夠完成？依跨領域學分學程概念，的確是要跨系去修，但是現實的問題是會導致本系的學生或他系的學生，某些課程必須<text:soft-page-break/>要去外系修讀，這樣選修認抵上可能會有問題。</text:p>
        </text:list-item>
        <text:list-item>
          <text:p text:style-name="P113">企管系范主任曾經因會展全英文學分學程召開過好幾次協調會，因為全英文學分學程的課程幾乎都開在本系，而導致企管系的學生不能修讀本系的全英文學程，系上要帶動學程的特色卻不能在系上推廣，於是要其他系幫忙分攤，如果所有學分學程都遇到這樣的問題，都要其他系幫忙支援，那課程的統一性就失去了，所以，這個部分是執行上的問題。</text:p>
        </text:list-item>
        <text:list-item>
          <text:p text:style-name="P114">兩岸經貿學程也面臨類似的問題，主力選修的是國貿系的學生，外系幾乎都把兩岸的課程關掉了，國貿系的學生就面臨到外系9學分的問題，這樣少了9學分就修不完學程，證書就發不出去，學程執行無效，這也是一個問題。</text:p>
        </text:list-item>
        <text:list-item>
          <text:p text:style-name="P115">為什麼學分學程管控當中要以系為單位？假設今天是以學分學程管理中心為管控中心，系是被委託經營和推動學程，那就不存在跨系不跨系的問題，類似準通識的位子，而各系只是被委託經營和推動，所以各系的學生在修讀類似的課程，就可以避掉9學分的限制，且由學程中心管控，各系也會比較好推動，這是在商管學群會議上有討論到。</text:p>
        </text:list-item>
      </text:list>
      <text:p text:style-name="P116">曹群長祥雲</text:p>
      <text:list text:style-name="LFO23" text:continue-numbering="true">
        <text:list-item>
          <text:p text:style-name="P117">跨領域學分學程是因應目前企業需要跨領域人才而去設計。重點是跨域兩個字，跨域跟目前我們系科跟系科的選修內容要怎樣打破掉，然後培養企業所需的跨域人才，應該是根本基礎。</text:p>
        </text:list-item>
        <text:list-item>
          <text:p text:style-name="P118">因此，首先要釐清的是，教育部或者評鑑我們的單位，有沒有針對跨領域的部分有所定義，如果9學分是根據該定義來的，只有配合，但如果不是，則跨領域的定義，能不能就目前的與張群長提出的想法之間找出可能的解決方案？所以是否先釐清9學分是如何來的？及跨領域的定義？</text:p>
        </text:list-item>
      </text:list>
      <text:p text:style-name="P119">林教務長國榮</text:p>
      <text:list text:style-name="LFO24" text:continue-numbering="true">
        <text:list-item>
          <text:p text:style-name="P120"><text:s/>三位主任都有提到的問題：為什麼要開設學分學程？及這部分與各系模組要怎麼切割？事實上，兩方無法定位清楚，9學分的問題就<text:soft-page-break/>無法解決。</text:p>
        </text:list-item>
        <text:list-item>
          <text:p text:style-name="P121">學分學程是要呼應π型人，希望學生在求學期間能夠培養第二隻腳站得穩固，因此，希望修讀學分學程的人數越多越好，但如何去推動及鼓勵？當然，是由各系的同學去著手。</text:p>
        </text:list-item>
        <text:list-item>
          <text:p text:style-name="P122"><text:s/>如果是要衝修讀學生的量，外系9學分限制越低越好，如果是希望各系所開的學分學程，由他系學生來修讀，外系9學分還是要規範更嚴謹。</text:p>
        </text:list-item>
        <text:list-item>
          <text:p text:style-name="P123"><text:s/>我相信各系對於學分學程都有期許，主任也都有給自己壓力，希望開出來的學分學程越多人修越好，但是在教卓報告過程中，委員關心的是跨系的人數、跨院的人數，反而對於本系修課的人數沒有提及。這部分請張群長就各校學程推動的情況，是否可擬聚共識？就學分學程而言是要衝量？還是希望多跨系科修課？<text:s/></text:p>
        </text:list-item>
      </text:list>
      <text:p text:style-name="P124">決<text:s text:c="2"/>議：請學分學程中心先就跨領域定義及跨領域9學分的規定來源蒐集資料，並請各與會成員思考該問題，下次會議再進行討論報告。</text:p>
      <text:p text:style-name="P125"><text:span text:style-name="T126">提案二</text:span><text:span text:style-name="T127">：二技學生納入學分學程選課系統，提請討論。</text:span></text:p>
      <text:p text:style-name="P128"><text:span text:style-name="T129">說</text:span><text:span text:style-name="T130"><text:s text:c="2"/></text:span><text:span text:style-name="T131">明：</text:span><text:span text:style-name="T132">本學期財金系與行管系新增日二技學制，學歷等同大三符合申請學分學程資格。</text:span></text:p>
      <text:p text:style-name="P133">決<text:s text:c="2"/>議：基於學生受教權，通過此提案，但請各系二技學生申請修讀學分學程時，宣導有關學分學程的各項辦法及規定。</text:p>
      <text:p text:style-name="P134"><text:span text:style-name="T135">提案三</text:span><text:span text:style-name="T136">：學分學程管理中心設置要點修正案，提請討論。</text:span></text:p>
      <text:p text:style-name="P137"><text:span text:style-name="T138">說</text:span><text:span text:style-name="T139"><text:s text:c="2"/></text:span><text:span text:style-name="T140">明</text:span><text:span text:style-name="T141">：</text:span><text:span text:style-name="T142">一</text:span><text:span text:style-name="T143">、</text:span><text:span text:style-name="T144">本學年因應行政組織變革，原為小組成員的技合處自</text:span><text:span text:style-name="T145">101</text:span><text:span text:style-name="T146">年</text:span><text:span text:style-name="T147">8</text:span><text:span text:style-name="T148">月</text:span><text:span text:style-name="T149">1</text:span><text:span text:style-name="T150">日正式更名為職涯發展輔導處。</text:span></text:p>
      <text:p text:style-name="P151"><text:span text:style-name="T152">二</text:span><text:span text:style-name="T153">、</text:span><text:span text:style-name="T154">本校教務處學分學程管理中心設置要點修正條文對照表及修正後設置要點</text:span><text:span text:style-name="T155">(</text:span><text:span text:style-name="T156">草案</text:span><text:span text:style-name="T157">)</text:span><text:span text:style-name="T158">內容如</text:span><text:span text:style-name="T159">附件四</text:span><text:span text:style-name="T160">。</text:span></text:p>
      <text:p text:style-name="P161">決<text:s text:c="2"/>議：原條文技合處處長改為職發長，考慮回流教育，原條文的推廣中心主任改為推廣教育中心主任沿用。</text:p>
      <text:soft-page-break/>
      <text:p text:style-name="P162"><text:span text:style-name="T163">提案四</text:span><text:span text:style-name="T164">：</text:span><text:span text:style-name="T165">102</text:span><text:span text:style-name="T166">學年度學分學程提案說明書</text:span><text:span text:style-name="T167">(</text:span><text:span text:style-name="T168">草案</text:span><text:span text:style-name="T169">)</text:span><text:span text:style-name="T170">，提請討論。</text:span></text:p>
      <text:p text:style-name="P171"><text:span text:style-name="T172">說</text:span><text:span text:style-name="T173"><text:s text:c="2"/></text:span><text:span text:style-name="T174">明</text:span><text:span text:style-name="T175">：</text:span><text:span text:style-name="T176">一</text:span><text:span text:style-name="T177">、</text:span><text:span text:style-name="T178">因應新產業需求及學校新方向，根據</text:span><text:span text:style-name="T179">學分</text:span><text:span text:style-name="T180">學程的提案說明書徵求新的學程。</text:span></text:p>
      <text:p text:style-name="P181"><text:span text:style-name="T182">二</text:span><text:span text:style-name="T183">、</text:span><text:span text:style-name="T184">102</text:span><text:span text:style-name="T185">學年度學分學程提案說明書</text:span><text:span text:style-name="T186">(</text:span><text:span text:style-name="T187">草案</text:span><text:span text:style-name="T188">)</text:span><text:span text:style-name="T189">，如</text:span><text:span text:style-name="T190">附件五</text:span><text:span text:style-name="T191">。</text:span></text:p>
      <text:p text:style-name="P192">決<text:s text:c="2"/>議：建議刪除4.綠色能源，目前沒有發展條件。通過。</text:p>
      <text:p text:style-name="P193"><text:span text:style-name="T194">提案五</text:span><text:span text:style-name="T195">：修訂「跨領域創意創新創業學分學程」之開設課程修正案，提請討論。</text:span></text:p>
      <text:p text:style-name="P196"><text:span text:style-name="T197">說</text:span><text:span text:style-name="T198"><text:s text:c="2"/></text:span><text:span text:style-name="T199">明</text:span><text:span text:style-name="T200">：一、</text:span><text:span text:style-name="T201">依據商管系</text:span><text:span text:style-name="T202">101</text:span><text:span text:style-name="T203">學年度第一學期第</text:span><text:span text:style-name="T204">2</text:span><text:span text:style-name="T205">次系務會議紀錄，</text:span><text:span text:style-name="T206">學分</text:span><text:span text:style-name="T207">學程規定至少選修外系</text:span><text:span text:style-name="T208">9</text:span><text:span text:style-name="T209">學分，但其中外系科目僅</text:span><text:span text:style-name="T210">10</text:span><text:span text:style-name="T211">學分，任何一科無法開課，本系選修此學程之學生將無法完成學程，故提出修正案。</text:span></text:p>
      <text:p text:style-name="P212"><text:span text:style-name="T213">二、</text:span><text:span text:style-name="T214">旨揭學分學程課程異動表如</text:span><text:span text:style-name="T215">附件六</text:span><text:span text:style-name="T216">。</text:span></text:p>
      <text:p text:style-name="P217">決<text:s text:c="2"/>議：通過</text:p>
      <text:p text:style-name="P218"><text:span text:style-name="T219">提案六</text:span><text:span text:style-name="T220">：修訂「企業稅務與財務學分學程」之課程，提請討論。</text:span></text:p>
      <text:p text:style-name="P221"><text:span text:style-name="T222">說</text:span><text:span text:style-name="T223"><text:s text:c="2"/></text:span><text:span text:style-name="T224">明</text:span><text:span text:style-name="T225">：</text:span><text:span text:style-name="T226">一、</text:span><text:span text:style-name="T227">依據商管學群</text:span><text:span text:style-name="T228">101</text:span><text:span text:style-name="T229">年</text:span><text:span text:style-name="T230">5</text:span><text:span text:style-name="T231">月</text:span><text:span text:style-name="T232">18</text:span><text:span text:style-name="T233">日課程規劃會議通過，調整部分課程及學分數。</text:span></text:p>
      <text:p text:style-name="P234"><text:span text:style-name="T235">二、</text:span><text:span text:style-name="T236">旨揭學分學程課程異動表如</text:span><text:span text:style-name="T237">附件七</text:span><text:span text:style-name="T238">。</text:span></text:p>
      <text:p text:style-name="P239">決<text:s text:c="2"/>議：通過</text:p>
      <text:p text:style-name="P240"><text:span text:style-name="T241">提案七</text:span><text:span text:style-name="T242">：修訂「財富管理能力學分學程」之課程，提請討論。</text:span></text:p>
      <text:p text:style-name="P243"><text:span text:style-name="T244">說</text:span><text:span text:style-name="T245"><text:s text:c="2"/></text:span><text:span text:style-name="T246">明</text:span><text:span text:style-name="T247">：</text:span><text:span text:style-name="T248">一、依據財金系</text:span><text:span text:style-name="T249">101</text:span><text:span text:style-name="T250">學年度第</text:span><text:span text:style-name="T251">1</text:span><text:span text:style-name="T252">次課程委員會議通過，為有效提升財金系及外系學生修讀本學程之意願，擬修訂、新增部分課程。</text:span></text:p>
      <text:p text:style-name="P253"><text:span text:style-name="T254">二、旨揭學分學程課程異動表如</text:span><text:span text:style-name="T255">附件八</text:span><text:span text:style-name="T256">。</text:span></text:p>
      <text:p text:style-name="P257">決<text:s text:c="2"/>議：通過</text:p>
      <text:soft-page-break/>
      <text:p text:style-name="P258"><text:span text:style-name="T259">提案</text:span><text:span text:style-name="T260">八</text:span><text:span text:style-name="T261">：修訂「</text:span><text:span text:style-name="T262">拉丁美洲經貿</text:span><text:span text:style-name="T263">學分學程」之課程，提請討論。</text:span></text:p>
      <text:p text:style-name="P264"><text:span text:style-name="T265">說</text:span><text:span text:style-name="T266"><text:s text:c="2"/></text:span><text:span text:style-name="T267">明：</text:span><text:span text:style-name="T268">一、依據商管學群</text:span><text:span text:style-name="T269">101</text:span><text:span text:style-name="T270">年</text:span><text:span text:style-name="T271">5</text:span><text:span text:style-name="T272">月</text:span><text:span text:style-name="T273">18</text:span><text:span text:style-name="T274">日課程規劃會議通過，</text:span><text:span text:style-name="T275">擬修訂博雅</text:span><text:span text:style-name="T276">課程。</text:span></text:p>
      <text:p text:style-name="P277"><text:span text:style-name="T278">二、旨揭學分學程課程異動表如</text:span><text:span text:style-name="T279">附件</text:span><text:span text:style-name="T280">九</text:span><text:span text:style-name="T281">。</text:span></text:p>
      <text:p text:style-name="P282"><text:span text:style-name="T283">決</text:span><text:span text:style-name="T284"><text:s text:c="2"/></text:span><text:span text:style-name="T285">議：通過</text:span></text:p>
      <text:p text:style-name="P286"/>
      <text:list text:style-name="LFO1" text:continue-numbering="true">
        <text:list-item>
          <text:p text:style-name="P287">臨時動議<text:s text:c="2"/>(無)</text:p>
        </text:list-item>
      </text:list>
      <text:p text:style-name="P288"><text:span text:style-name="T289">張老師碧雲</text:span><text:span text:style-name="T290">：</text:span><text:span text:style-name="T291">依</text:span><text:span text:style-name="T292">100</text:span><text:span text:style-name="T293">學年度學分學程管理中心審查會議會議記錄</text:span><text:span text:style-name="T294">所提，</text:span><text:span text:style-name="T295">學分</text:span><text:span text:style-name="T296"><text:s text:c="2"/></text:span><text:span text:style-name="T297"><text:s/></text:span><text:span text:style-name="T298">學程是否設上限？</text:span></text:p>
      <text:p text:style-name="P299">決議：因有每三年一次評鑑的制度，由市場決定需求，因此，不用設上限。</text:p>
      <text:p text:style-name="P300"><text:span text:style-name="T301">王組長德華</text:span><text:span text:style-name="T302">：</text:span><text:span text:style-name="T303">低年級選高年級的課程認抵</text:span><text:span text:style-name="T304">問題</text:span><text:span text:style-name="T305">(</text:span><text:span text:style-name="T306">包含本系、外系</text:span><text:span text:style-name="T307">)</text:span><text:span text:style-name="T308">？</text:span></text:p>
      <text:p text:style-name="P309">決議：下次會議提案討論。</text:p>
      <text:list text:style-name="LFO1" text:continue-numbering="true">
        <text:list-item>
          <text:p text:style-name="P310"><text:span text:style-name="T311">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fo:font-size="14pt" style:font-size-asian="14pt"/>
    </style:style>
    <style:style style:name="WW_CharLFO8LVL2" style:family="text">
      <style:text-properties style:font-name="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1">
        <style:list-level-properties text:space-before="0.984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1">
        <style:list-level-properties text:space-before="0.984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prefix="提案" style:num-suffix="." style:num-format="1">
        <style:list-level-properties text:space-before="1.2625in" text:min-label-width="0.25in"/>
      </text:list-level-style-number>
      <text:list-level-style-number text:level="2" text:style-name="WW_CharLFO8LVL2" style:num-suffix=")" style:num-format="1">
        <style:list-level-properties text:space-before="1.0958in" text:min-label-width="0.118in"/>
      </text:list-level-style-number>
      <text:list-level-style-number text:level="3" style:num-suffix="." style:num-format="i">
        <style:list-level-properties fo:text-align="end" text:space-before="1.4291in" text:min-label-width="0.3333in"/>
      </text:list-level-style-number>
      <text:list-level-style-number text:level="4" style:num-suffix="." style:num-format="1">
        <style:list-level-properties text:space-before="1.7625in" text:min-label-width="0.3333in"/>
      </text:list-level-style-number>
      <text:list-level-style-number text:level="5" style:num-suffix="、" style:num-format="甲, 乙, 丙, ...">
        <style:list-level-properties text:space-before="2.0958in" text:min-label-width="0.3333in"/>
      </text:list-level-style-number>
      <text:list-level-style-number text:level="6" style:num-suffix="." style:num-format="i">
        <style:list-level-properties fo:text-align="end" text:space-before="2.4291in" text:min-label-width="0.3333in"/>
      </text:list-level-style-number>
      <text:list-level-style-number text:level="7" style:num-suffix="." style:num-format="1">
        <style:list-level-properties text:space-before="2.7625in" text:min-label-width="0.3333in"/>
      </text:list-level-style-number>
      <text:list-level-style-number text:level="8" style:num-suffix="、" style:num-format="甲, 乙, 丙, ...">
        <style:list-level-properties text:space-before="3.0958in" text:min-label-width="0.3333in"/>
      </text:list-level-style-number>
      <text:list-level-style-number text:level="9" style:num-suffix="." style:num-format="i">
        <style:list-level-properties fo:text-align="end" text:space-before="3.4291in" text:min-label-width="0.3333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1666in" text:min-label-width="0.3333in"/>
        <style:text-properties style:font-name="Wingdings"/>
      </text:list-level-style-bullet>
      <text:list-level-style-bullet text:level="2" text:style-name="WW_CharLFO18LVL2" text:bullet-char="">
        <style:list-level-properties text:space-before="0.5in" text:min-label-width="0.3333in"/>
        <style:text-properties style:font-name="Wingdings"/>
      </text:list-level-style-bullet>
      <text:list-level-style-bullet text:level="3" text:style-name="WW_CharLFO18LVL3" text:bullet-char="">
        <style:list-level-properties text:space-before="0.8333in" text:min-label-width="0.3333in"/>
        <style:text-properties style:font-name="Wingdings"/>
      </text:list-level-style-bullet>
      <text:list-level-style-bullet text:level="4" text:style-name="WW_CharLFO18LVL4" text:bullet-char="">
        <style:list-level-properties text:space-before="1.1666in" text:min-label-width="0.3333in"/>
        <style:text-properties style:font-name="Wingdings"/>
      </text:list-level-style-bullet>
      <text:list-level-style-bullet text:level="5" text:style-name="WW_CharLFO18LVL5" text:bullet-char="">
        <style:list-level-properties text:space-before="1.5in" text:min-label-width="0.3333in"/>
        <style:text-properties style:font-name="Wingdings"/>
      </text:list-level-style-bullet>
      <text:list-level-style-bullet text:level="6" text:style-name="WW_CharLFO18LVL6" text:bullet-char="">
        <style:list-level-properties text:space-before="1.8333in" text:min-label-width="0.3333in"/>
        <style:text-properties style:font-name="Wingdings"/>
      </text:list-level-style-bullet>
      <text:list-level-style-bullet text:level="7" text:style-name="WW_CharLFO18LVL7" text:bullet-char="">
        <style:list-level-properties text:space-before="2.1666in" text:min-label-width="0.3333in"/>
        <style:text-properties style:font-name="Wingdings"/>
      </text:list-level-style-bullet>
      <text:list-level-style-bullet text:level="8" text:style-name="WW_CharLFO18LVL8" text:bullet-char="">
        <style:list-level-properties text:space-before="2.5in" text:min-label-width="0.3333in"/>
        <style:text-properties style:font-name="Wingdings"/>
      </text:list-level-style-bullet>
      <text:list-level-style-bullet text:level="9" text:style-name="WW_CharLFO18LVL9" text:bullet-char="">
        <style:list-level-properties text:space-before="2.8333in" text:min-label-width="0.3333in"/>
        <style:text-properties style:font-name="Wingdings"/>
      </text:list-level-style-bullet>
    </text:list-style>
    <text:list-style style:name="LFO19">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7888in" text:min-label-width="0.25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1">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2">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100學年度第1學期</dc:title>
    <meta:initial-creator>chihlee</meta:initial-creator>
    <dc:creator>User</dc:creator>
    <meta:creation-date>2017-06-21T03:46:00Z</meta:creation-date>
    <dc:date>2017-06-21T03:46:00Z</dc:date>
    <meta:print-date>2012-12-14T03:07:00Z</meta:print-date>
    <meta:template xlink:href="Normal.dotm" xlink:type="simple"/>
    <meta:editing-cycles>2</meta:editing-cycles>
    <meta:editing-duration>PT60S</meta:editing-duration>
    <meta:document-statistic meta:page-count="6" meta:paragraph-count="6" meta:word-count="474" meta:character-count="3173" meta:row-count="22" meta:non-whitespace-character-count="2705"/>
  </office:meta>
</office:document-meta>
</file>