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9909in"/>
        </style:tab-stops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8638in" style:use-optimal-column-width="false"/>
    </style:style>
    <style:style style:name="TableColumn13" style:family="table-column">
      <style:table-column-properties style:column-width="0.4013in" style:use-optimal-column-width="false"/>
    </style:style>
    <style:style style:name="TableColumn14" style:family="table-column">
      <style:table-column-properties style:column-width="0.2354in" style:use-optimal-column-width="false"/>
    </style:style>
    <style:style style:name="TableColumn15" style:family="table-column">
      <style:table-column-properties style:column-width="0.5986in" style:use-optimal-column-width="false"/>
    </style:style>
    <style:style style:name="TableColumn16" style:family="table-column">
      <style:table-column-properties style:column-width="0.527in" style:use-optimal-column-width="false"/>
    </style:style>
    <style:style style:name="TableColumn17" style:family="table-column">
      <style:table-column-properties style:column-width="0.3583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1423in" style:use-optimal-column-width="false"/>
    </style:style>
    <style:style style:name="TableColumn20" style:family="table-column">
      <style:table-column-properties style:column-width="0.1659in" style:use-optimal-column-width="false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10" style:family="table">
      <style:table-properties style:width="7.7486in" style:rel-width="107.08%" fo:margin-left="-0.175in" table:align="left"/>
    </style:style>
    <style:style style:name="TableRow24" style:family="table-row">
      <style:table-row-properties style:min-row-height="0.3423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/>
    </style:style>
    <style:style style:name="TableRow31" style:family="table-row">
      <style:table-row-properties style:min-row-height="0.3722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87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3659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6083in" style:use-optimal-row-height="false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ableRow67" style:family="table-row">
      <style:table-row-properties style:min-row-height="0.3937in" style:use-optimal-row-height="false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margin-top="0.075in" fo:margin-bottom="0.075in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3937in" style:use-optimal-row-height="false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075in" fo:margin-bottom="0.075in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7" style:family="table-row">
      <style:table-row-properties style:min-row-height="0.3937in" style:use-optimal-row-height="false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075in" fo:margin-bottom="0.075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7" style:family="table-row">
      <style:table-row-properties style:min-row-height="0.3937in" style:use-optimal-row-height="false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top="0.075in" fo:margin-bottom="0.075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top="0.075in" fo:margin-bottom="0.075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7" style:family="table-row">
      <style:table-row-properties style:min-row-height="0.3937in" style:use-optimal-row-height="false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075in" fo:margin-bottom="0.075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937in" style:use-optimal-row-height="false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75in" fo:margin-bottom="0.075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7" style:family="table-row">
      <style:table-row-properties style:min-row-height="0.3937in" style:use-optimal-row-height="false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top="0.075in" fo:margin-bottom="0.075in" fo:text-indent="0.0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top="0.075in" fo:margin-bottom="0.075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27" style:family="table-row">
      <style:table-row-properties style:min-row-height="0.443in" style:use-optimal-row-height="false"/>
    </style:style>
    <style:style style:name="TableCell22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6722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margin-left="0.3in" fo:text-indent="-0.1333in">
        <style:tab-stops/>
      </style:paragraph-properties>
      <style:text-properties style:font-name-asian="標楷體" fo:font-weight="bold" style:font-weight-asian="bold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1666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margin-left="0.166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6722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P264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ableRow272" style:family="table-row">
      <style:table-row-properties style:min-row-height="0.6722in"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weight="bold" style:font-weight-asian="bold" fo:color="#000000"/>
    </style:style>
    <style:style style:name="T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82" style:parent-style-name="內文" style:family="paragraph">
      <style:text-properties style:font-name-asian="標楷體" fo:font-weight="bold" style:font-weight-asian="bold" fo:color="#000000"/>
    </style:style>
    <style:style style:name="P283" style:parent-style-name="內文" style:family="paragraph">
      <style:text-properties style:font-name-asian="標楷體" fo:font-weight="bold" style:font-weight-asian="bold" fo:color="#000000"/>
    </style:style>
    <style:style style:name="P284" style:parent-style-name="內文" style:family="paragraph">
      <style:text-properties style:font-name-asian="標楷體" fo:font-weight="bold" style:font-weight-asian="bold" fo:color="#000000"/>
    </style:style>
    <style:style style:name="P285" style:parent-style-name="內文" style:family="paragraph">
      <style:text-properties style:font-name-asian="標楷體" fo:font-weight="bold" style:font-weight-asian="bold" fo:color="#000000"/>
    </style:style>
    <style:style style:name="P286" style:parent-style-name="內文" style:family="paragraph">
      <style:text-properties style:font-name-asian="標楷體" fo:font-weight="bold" style:font-weight-asian="bold" fo:color="#000000"/>
    </style:style>
    <style:style style:name="P287" style:parent-style-name="內文" style:family="paragraph">
      <style:text-properties style:font-name-asian="標楷體" fo:font-weight="bold" style:font-weight-asian="bold" fo:color="#000000"/>
    </style:style>
    <style:style style:name="P288" style:parent-style-name="內文" style:family="paragraph">
      <style:text-properties style:font-name-asian="標楷體" fo:font-weight="bold" style:font-weight-asian="bold" fo:color="#000000"/>
    </style:style>
    <style:style style:name="P289" style:parent-style-name="內文" style:family="paragraph">
      <style:text-properties style:font-name-asian="標楷體" fo:font-weight="bold" style:font-weight-asian="bold" fo:color="#000000"/>
    </style:style>
    <style:style style:name="TableRow290" style:family="table-row">
      <style:table-row-properties style:min-row-height="0.6722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font-weight="bold" style:font-weight-asian="bold" fo:color="#000000"/>
    </style:style>
    <style:style style:name="T293" style:parent-style-name="預設段落字型" style:family="text">
      <style:text-properties style:font-name-asian="標楷體" fo:font-weight="bold" style:font-weight-asian="bold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text-properties style:font-name-asian="標楷體" fo:font-weight="bold" style:font-weight-asian="bold" fo:color="#000000"/>
    </style:style>
    <style:style style:name="P298" style:parent-style-name="內文" style:family="paragraph">
      <style:text-properties style:font-name-asian="標楷體" fo:font-weight="bold" style:font-weight-asian="bold" fo:color="#000000"/>
    </style:style>
    <style:style style:name="P299" style:parent-style-name="內文" style:family="paragraph">
      <style:text-properties style:font-name-asian="標楷體" fo:font-weight="bold" style:font-weight-asian="bold" fo:color="#000000"/>
    </style:style>
    <style:style style:name="P300" style:parent-style-name="內文" style:family="paragraph">
      <style:text-properties style:font-name-asian="標楷體" fo:font-weight="bold" style:font-weight-asian="bold" fo:color="#000000"/>
    </style:style>
    <style:style style:name="P301" style:parent-style-name="內文" style:family="paragraph">
      <style:text-properties style:font-name-asian="標楷體" fo:font-weight="bold" style:font-weight-asian="bold" fo:color="#000000"/>
    </style:style>
    <style:style style:name="P302" style:parent-style-name="內文" style:family="paragraph">
      <style:text-properties style:font-name-asian="標楷體" fo:font-weight="bold" style:font-weight-asian="bold" fo:color="#000000"/>
    </style:style>
    <style:style style:name="P303" style:parent-style-name="內文" style:family="paragraph">
      <style:text-properties style:font-name-asian="標楷體" fo:font-weight="bold" style:font-weight-asian="bold" fo:color="#000000"/>
    </style:style>
    <style:style style:name="P304" style:parent-style-name="內文" style:family="paragraph">
      <style:text-properties style:font-name-asian="標楷體" fo:font-weight="bold" style:font-weight-asian="bold" fo:color="#000000"/>
    </style:style>
    <style:style style:name="P305" style:parent-style-name="內文" style:family="paragraph">
      <style:text-properties style:font-name-asian="標楷體" fo:font-weight="bold" style:font-weight-asian="bold" fo:color="#000000"/>
    </style:style>
    <style:style style:name="TableRow306" style:family="table-row">
      <style:table-row-properties style:min-row-height="0.1784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Row313" style:family="table-row">
      <style:table-row-properties style:min-row-height="0.805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320" style:family="table-row">
      <style:table-row-properties style:min-row-height="0.1784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7" style:family="table-row">
      <style:table-row-properties style:min-row-height="0.8027in" style:use-optimal-row-height="false"/>
    </style:style>
    <style:style style:name="TableCell3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250%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致理科技大學</text:span><text:span text:style-name="T3"><text:s text:c="8"/></text:span><text:span text:style-name="T4">學年度第</text:span><text:span text:style-name="T5"><text:s text:c="2"/></text:span><text:span text:style-name="T6">學期業界專家協同教學執行紀錄表</text:span></text:p>
      <text:p text:style-name="P7"/>
      <text:p text:style-name="P8"><text:span text:style-name="T9">填表日期: <text:s/>年 <text:s/>月 <text:s/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科目名稱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系別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學制：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開課班級：　　　　</text:p>
          </table:table-cell>
          <table:covered-table-cell/>
          <table:table-cell table:style-name="TableCell34" table:number-columns-spanned="5">
            <text:p text:style-name="P35">學分數／時數：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必選修：□必□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授課教師：<text:s/></text:p>
          </table:table-cell>
          <table:covered-table-cell/>
          <table:covered-table-cell/>
          <table:covered-table-cell/>
          <table:table-cell table:style-name="TableCell41" table:number-columns-spanned="9">
            <text:p text:style-name="P42"><text:span text:style-name="T43">上課時間：每週</text:span><text:span text:style-name="T44">　 　　</text:span><text:span text:style-name="T45">，第</text:span><text:span text:style-name="T46">　 <text:s/>　</text:span><text:span text:style-name="T47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9">
            <text:p text:style-name="P50">業　界　教　師 <text:s/>授　課　時　間</text:p>
          </table:table-cell>
          <table:table-cell table:style-name="TableCell51" table:number-columns-spanned="3">
            <text:p text:style-name="P52">上課日期／時數／地點</text:p>
          </table:table-cell>
          <table:covered-table-cell/>
          <table:covered-table-cell/>
          <table:table-cell table:style-name="TableCell53" table:number-columns-spanned="2">
            <text:p text:style-name="P54">教學(演講)大綱</text:p>
          </table:table-cell>
          <table:covered-table-cell/>
          <table:table-cell table:style-name="TableCell55" table:number-columns-spanned="2">
            <text:p text:style-name="P56">業界教師</text:p>
            <text:p text:style-name="P57">姓名</text:p>
          </table:table-cell>
          <table:covered-table-cell/>
          <table:table-cell table:style-name="TableCell58" table:number-columns-spanned="3">
            <text:p text:style-name="P59">業界教師</text:p>
            <text:p text:style-name="P60">在職單位</text:p>
          </table:table-cell>
          <table:covered-table-cell/>
          <table:covered-table-cell/>
          <table:table-cell table:style-name="TableCell61">
            <text:p text:style-name="P62">業界教師</text:p>
            <text:p text:style-name="P63">職稱</text:p>
          </table:table-cell>
          <table:table-cell table:style-name="TableCell64">
            <text:p text:style-name="P65"><text:span text:style-name="T66">校內或校外師資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<text:span text:style-name="T71">月 日第 節~第 節； 小時</text:span><text:span text:style-name="T72">/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校內</text:span><text:span text:style-name="T85">▉</text:span><text:span text:style-name="T86">校外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月 日第 節~第 節； 小時</text:span><text:span text:style-name="T92">/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校內</text:span><text:span text:style-name="T105">▉</text:span><text:span text:style-name="T106">校外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><text:span text:style-name="T111">月 日第 節~第 節； 小時</text:span><text:span text:style-name="T112">/</text:span>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校內</text:span><text:span text:style-name="T125">▉</text:span><text:span text:style-name="T126">校外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p text:style-name="P130"><text:span text:style-name="T131">月 日第 節~第 節； 小時</text:span><text:span text:style-name="T132">/</text:span>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□</text:span><text:span text:style-name="T144">校內</text:span><text:span text:style-name="T145">▉</text:span><text:span text:style-name="T146">校外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><text:span text:style-name="T151">月 日第 節~第 節； 小時</text:span><text:span text:style-name="T152">/</text:span>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校內</text:span><text:span text:style-name="T165">▉</text:span><text:span text:style-name="T166">校外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<text:span text:style-name="T171">月 日第 節~第 節； 小時</text:span><text:span text:style-name="T172">/</text:span></text:p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><text:span text:style-name="T183">□</text:span><text:span text:style-name="T184">校內</text:span><text:span text:style-name="T185">▉</text:span><text:span text:style-name="T186">校外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月 日第 節~第 節； 小時</text:span><text:span text:style-name="T192">/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校內</text:span><text:span text:style-name="T205">▉</text:span><text:span text:style-name="T206">校外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<text:span text:style-name="T211">月 日第 節~第 節； 小時</text:span><text:span text:style-name="T212">/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□</text:span><text:span text:style-name="T224">校內</text:span><text:span text:style-name="T225">▉</text:span><text:span text:style-name="T226">校外</text:span></text:p>
          </table:table-cell>
        </table:table-row>
        <table:table-row table:style-name="TableRow227">
          <table:table-cell table:style-name="TableCell228" table:number-columns-spanned="13">
            <text:p text:style-name="P229">業界教師總授課時數： <text:s text:c="9"/>小時(務必滿6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3">
            <text:p text:style-name="P232"><text:bookmark-start text:name="OLE_LINK5"/><text:span text:style-name="T233">業界專家授課成效：</text:span></text:p>
            <text:p text:style-name="內文"><text:bookmark-end text:name="OLE_LINK5"/><text:span text:style-name="T234">量化成效</text:span><text:span text:style-name="T235">：□專題報告完成的篇數 <text:s text:c="23"/>□證照輔導名稱________張數_______ <text:s/></text:span></text:p>
            <text:p text:style-name="P236"><text:s text:c="10"/>□e化教材類型_______________份數____________□競賽輔導______________共______組</text:p>
            <text:p text:style-name="P237"><text:s text:c="10"/>□個案討論與制作 ____件<text:s text:c="21"/>□企劃案製作_______件</text:p>
            <text:p text:style-name="P238"><text:s text:c="10"/>□實習或就業機會______________________________________________________________</text:p>
            <text:p text:style-name="P239"><text:s text:c="10"/>□其他（請說明）______________________________________________________________</text:p>
            <text:p text:style-name="內文"><text:span text:style-name="T240">質化成效</text:span><text:span text:style-name="T241">：</text:span></text:p>
            <text:p text:style-name="P242">1.請以300-600字說明受推薦之業界專家於授課過程中之特色及具體表現，可包含課程規劃、教材編輯、對學生之指導、學生課程滿意度等面向)</text:p>
            <text:p text:style-name="P243"/>
            <text:p text:style-name="P244"/>
            <text:p text:style-name="P245"/>
            <text:p text:style-name="P246"/>
            <text:p text:style-name="P247"><text:span text:style-name="T248">2.</text:span><text:span text:style-name="T249"><text:s/></text:span><text:span text:style-name="T250">學習成效提升情形描述</text:span></text:p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13">
            <text:p text:style-name="內文"><text:span text:style-name="T257">專任教師分享與回饋</text:span><text:span text:style-name="T258">:</text:span><text:span text:style-name="T259">(</text:span><text:span text:style-name="T260">由專任教師填寫，以</text:span><text:span text:style-name="T261">300-600</text:span><text:span text:style-name="T262">字分享與業界專家進行協同教學過程對於實務教學之助益、啟發與回饋等</text:span><text:span text:style-name="T263">)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內文"><text:span text:style-name="T274">學生心得與回饋：</text:span><text:span text:style-name="T275">(</text:span><text:span text:style-name="T276">可由</text:span><text:span text:style-name="T277">1-2</text:span><text:span text:style-name="T278">位學生填寫，以</text:span><text:span text:style-name="T279">300-600</text:span><text:span text:style-name="T280">字分享透過業界專家教學後，對於實務與專業技能的提升、未來應加強的能力與生涯發展的啟發等</text:span><text:span text:style-name="T281">)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3">
            <text:p text:style-name="內文"><text:span text:style-name="T292">推薦</text:span><text:span text:style-name="T293">1</text:span><text:span text:style-name="T294">位專家分享與回饋：</text:span><text:span text:style-name="T295">（可針對業界所需人才培育之面向、規劃實務課程以提昇學生專業技能面向進行分享、建議、或對同學鼓勵的話等，不限字數</text:span><text:span text:style-name="T296">)</text:span></text:p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授課教師</text:p>
          </table:table-cell>
          <table:covered-table-cell/>
          <table:covered-table-cell/>
          <table:table-cell table:style-name="TableCell309" table:number-columns-spanned="6">
            <text:p text:style-name="P310">系(所、科) 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學院院長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3">
            <text:p text:style-name="P322">教務處（進修部）課務組</text:p>
          </table:table-cell>
          <table:covered-table-cell/>
          <table:covered-table-cell/>
          <table:table-cell table:style-name="TableCell323" table:number-columns-spanned="6">
            <text:p text:style-name="P324">教務長（進修部主任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會計室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      學年度     學期產學合作教學執行紀錄表</dc:title>
    <meta:initial-creator>user</meta:initial-creator>
    <dc:creator>user</dc:creator>
    <meta:creation-date>2022-02-15T01:28:00Z</meta:creation-date>
    <dc:date>2022-02-15T01:28:00Z</dc:date>
    <meta:print-date>2018-05-07T06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