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/>
      <style:text-properties style:font-name-asian="標楷體" style:font-size-complex="14pt"/>
    </style:style>
    <style:style style:name="P4" style:parent-style-name="內文" style:family="paragraph">
      <style:paragraph-properties style:snap-to-layout-grid="false" fo:text-align="justify" fo:margin-top="0.05in" fo:margin-bottom="0.125in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 fo:font-weight="bold" style:font-weight-asian="bold" style:font-size-complex="14pt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3.8388in"/>
    </style:style>
    <style:style style:name="Table18" style:family="table">
      <style:table-properties style:width="6.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65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size-complex="14pt"/>
    </style:style>
    <style:style style:name="P66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67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68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69" style:parent-style-name="內文" style:family="paragraph">
      <style:paragraph-properties fo:text-align="justify" fo:margin-bottom="0.05in" fo:margin-left="0.1666in" fo:text-indent="0.375in">
        <style:tab-stops/>
      </style:paragraph-properties>
      <style:text-properties style:font-name-asian="標楷體" style:font-size-complex="14pt"/>
    </style:style>
    <style:style style:name="P70" style:parent-style-name="內文" style:family="paragraph">
      <style:paragraph-properties fo:text-align="justify" fo:margin-bottom="0.05in" fo:margin-left="0.1666in" fo:text-indent="0.375in">
        <style:tab-stops/>
      </style:paragraph-properties>
      <style:text-properties style:font-name-asian="標楷體" style:font-size-complex="14pt"/>
    </style:style>
    <style:style style:name="P71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72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73" style:parent-style-name="內文" style:family="paragraph">
      <style:paragraph-properties fo:text-align="justify" fo:margin-bottom="0.05in" fo:margin-left="0.0416in">
        <style:tab-stops/>
      </style:paragraph-properties>
      <style:text-properties style:font-name-asian="標楷體" style:font-size-complex="14pt"/>
    </style:style>
    <style:style style:name="P74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size-complex="14pt"/>
    </style:style>
    <style:style style:name="P75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推動實務教學獎勵補助</text:p>
      <text:p text:style-name="P2">「教學卓越及優良教師」遴選活動說明</text:p>
      <text:p text:style-name="P3">　　113學年度遴選「教學卓越及優良教師」即日起開放申請。申請教師請檢附「致理科技大學教師推動實務教學獎勵申請表」（請至教師發展組網頁下載），併同佐證資料，經所屬所、系、院（學部）教評會遴薦，請各院及通識教育學部於114年10月8日（星期四）前完成推薦程序，將(1)候選人名單，(2)推薦表，(3)推薦函，(4)院（學部）教評會議紀錄，(5)申請佐證資料紙本及PDF檔資料光碟（包含其他有利相關佐證資料電子檔，請存到光碟）送至教師發展組，即完成申請。</text:p>
      <text:p text:style-name="P4"><text:span text:style-name="T5">　　</text:span><text:span text:style-name="T6">重要提醒：</text:span><text:span text:style-name="T7">遴選申請書須先通過所屬單位教評會議、院教評會議</text:span><text:span text:style-name="T8">審議，再於</text:span><text:span text:style-name="T9">114</text:span><text:span text:style-name="T10">年</text:span><text:span text:style-name="T11">10</text:span><text:span text:style-name="T12">月</text:span><text:span text:style-name="T13">8</text:span><text:span text:style-name="T14">日（星期四）前將院（學部）教評審議結果送達教師發展組，</text:span><text:span text:style-name="T15">提醒欲申請之教師務必注意所屬單位教評會的收件時間。</text:span></text:p>
      <text:p text:style-name="P16"><text:span text:style-name="T17">一、活動時程規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工作項目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1</text:span><text:span text:style-name="T35">0</text:span><text:span text:style-name="T36">月</text:span><text:span text:style-name="T37">8</text:span><text:span text:style-name="T38">日</text:span><text:span text:style-name="T39">（星期</text:span><text:span text:style-name="T40">四</text:span><text:span text:style-name="T41">）</text:span><text:span text:style-name="T42">前</text:span></text:p>
          </table:table-cell>
          <table:table-cell table:style-name="TableCell43">
            <text:p text:style-name="P44"><text:span text:style-name="T45">遴選收件截止，由學院</text:span><text:span text:style-name="T46">（</text:span><text:span text:style-name="T47">學部</text:span><text:span text:style-name="T48">）</text:span><text:span text:style-name="T49">送至</text:span><text:span text:style-name="T50">教師發展組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2月底</text:p>
          </table:table-cell>
          <table:table-cell table:style-name="TableCell56">
            <text:p text:style-name="P57">公告得獎名單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隔年1月中<text:s/></text:p>
          </table:table-cell>
          <table:table-cell table:style-name="TableCell63">
            <text:p text:style-name="P64">於「期末教學研討會」頒獎</text:p>
          </table:table-cell>
        </table:table-row>
      </table:table>
      <text:p text:style-name="P65">二、候選資格</text:p>
      <text:p text:style-name="P66">（一）<text:s/>至遴選前一學年七月底止，連續在本校任教二年以上，且符合基本授課時數規定之專任（案）教師。</text:p>
      <text:p text:style-name="P67">（二）遴選該學年度教學評量回饋問卷成績，各課程成績皆為「通過」。</text:p>
      <text:p text:style-name="P68">（三）該學年度通過本校教師評鑑，且成績達下列標準者：</text:p>
      <text:p text:style-name="P69">1.教學項目成績達所屬學院或通識教育學部前40%者，並不得有任一扣分項。</text:p>
      <text:p text:style-name="P70">2.服務項目成績達所屬學院或通識教育學部前40%者。</text:p>
      <text:p text:style-name="P71">（四）無違反教學倫理之情事。</text:p>
      <text:p text:style-name="P72">（五）申請人應檢附校內一級主管推薦函一份。</text:p>
      <text:p text:style-name="P73">備註：為廣泛獎勵優良教師，凡獲「教學卓越獎」者，於三年內不得再參與「教學卓越及教學優良獎」之遴選；連續二年獲「教學優良獎」後，若於次年參與「教學卓越及教學優良獎」之遴選，並仍繼續獲「教學優良獎」而未獲「教學卓越獎」者，僅頒發獎狀1紙，不發予獎金。</text:p>
      <text:p text:style-name="P74">三、遴選程序</text:p>
      <text:p text:style-name="P75"><text:span text:style-name="T76"><draw:frame draw:z-index="251658240" draw:id="id0" draw:style-name="a0" draw:name="Object 8" text:anchor-type="as-char" svg:x="0in" svg:y="0in" svg:width="7.425in" svg:height="2.20833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9T07:53:00Z</meta:creation-date>
    <dc:date>2025-08-25T09:39:00Z</dc:date>
    <meta:print-date>2023-06-09T00:51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123" meta:character-count="828" meta:row-count="5" meta:non-whitespace-character-count="706"/>
  </office:meta>
</office:document-meta>
</file>