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margin-top="0.125in"/>
      <style:text-properties style:font-name-asian="標楷體" style:font-size-complex="14pt"/>
    </style:style>
    <style:style style:name="P4" style:parent-style-name="內文" style:family="paragraph">
      <style:paragraph-properties style:snap-to-layout-grid="false" fo:text-align="justify" fo:margin-top="0.05in" fo:margin-bottom="0.125in"/>
    </style:style>
    <style:style style:name="T5" style:parent-style-name="預設段落字型" style:family="text">
      <style:text-properties style:font-name-asian="標楷體" style:font-size-complex="14pt"/>
    </style:style>
    <style:style style:name="T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size-complex="14pt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margin-top="0.125in"/>
    </style:style>
    <style:style style:name="T18" style:parent-style-name="預設段落字型" style:family="text">
      <style:text-properties style:font-name-asian="標楷體" fo:font-weight="bold" style:font-weight-asian="bold" style:font-size-complex="14pt"/>
    </style:style>
    <style:style style:name="TableColumn20" style:family="table-column">
      <style:table-column-properties style:column-width="0.4888in"/>
    </style:style>
    <style:style style:name="TableColumn21" style:family="table-column">
      <style:table-column-properties style:column-width="1.7722in"/>
    </style:style>
    <style:style style:name="TableColumn22" style:family="table-column">
      <style:table-column-properties style:column-width="3.8388in"/>
    </style:style>
    <style:style style:name="Table19" style:family="table">
      <style:table-properties style:width="6.1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/>
    </style:style>
    <style:style style:name="T35" style:parent-style-name="預設段落字型" style:family="text">
      <style:text-properties style:font-name-asian="標楷體" fo:color="#000000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/>
      <style:text-properties style:font-name-asian="標楷體" fo:color="#000000" style:letter-kerning="false"/>
    </style:style>
    <style:style style:name="P63" style:parent-style-name="內文" style:family="paragraph">
      <style:paragraph-properties style:snap-to-layout-grid="false" fo:margin-top="0.125in"/>
      <style:text-properties style:font-name-asian="標楷體" fo:font-weight="bold" style:font-weight-asian="bold" style:font-size-complex="14pt"/>
    </style:style>
    <style:style style:name="P64" style:parent-style-name="內文" style:family="paragraph">
      <style:paragraph-properties fo:text-align="justify" fo:margin-bottom="0.05in" fo:margin-left="0.6666in" fo:text-indent="-0.5in">
        <style:tab-stops/>
      </style:paragraph-properties>
      <style:text-properties style:font-name-asian="標楷體" style:font-size-complex="14pt"/>
    </style:style>
    <style:style style:name="P65" style:parent-style-name="內文" style:family="paragraph">
      <style:paragraph-properties fo:text-align="justify" fo:margin-bottom="0.05in" fo:margin-left="0.6666in" fo:text-indent="-0.5in">
        <style:tab-stops/>
      </style:paragraph-properties>
      <style:text-properties style:font-name-asian="標楷體" style:font-size-complex="14pt"/>
    </style:style>
    <style:style style:name="P66" style:parent-style-name="內文" style:family="paragraph">
      <style:paragraph-properties fo:text-align="justify" fo:margin-bottom="0.05in" fo:margin-left="0.6666in" fo:text-indent="-0.5in">
        <style:tab-stops/>
      </style:paragraph-properties>
      <style:text-properties style:font-name-asian="標楷體" style:font-size-complex="14pt"/>
    </style:style>
    <style:style style:name="P67" style:parent-style-name="內文" style:family="paragraph">
      <style:paragraph-properties fo:text-align="justify" fo:margin-bottom="0.05in" fo:margin-left="0.1666in" fo:text-indent="0.375in">
        <style:tab-stops/>
      </style:paragraph-properties>
      <style:text-properties style:font-name-asian="標楷體" style:font-size-complex="14pt"/>
    </style:style>
    <style:style style:name="P68" style:parent-style-name="內文" style:family="paragraph">
      <style:paragraph-properties fo:text-align="justify" fo:margin-bottom="0.05in" fo:margin-left="0.1666in" fo:text-indent="0.375in">
        <style:tab-stops/>
      </style:paragraph-properties>
      <style:text-properties style:font-name-asian="標楷體" style:font-size-complex="14pt"/>
    </style:style>
    <style:style style:name="P69" style:parent-style-name="內文" style:family="paragraph">
      <style:paragraph-properties fo:text-align="justify" fo:margin-bottom="0.05in" fo:margin-left="0.6666in" fo:text-indent="-0.5in">
        <style:tab-stops/>
      </style:paragraph-properties>
      <style:text-properties style:font-name-asian="標楷體" style:font-size-complex="14pt"/>
    </style:style>
    <style:style style:name="P70" style:parent-style-name="內文" style:family="paragraph">
      <style:paragraph-properties fo:text-align="justify" fo:margin-bottom="0.05in" fo:margin-left="0.6666in" fo:text-indent="-0.5in">
        <style:tab-stops/>
      </style:paragraph-properties>
      <style:text-properties style:font-name-asian="標楷體" style:font-size-complex="14pt"/>
    </style:style>
    <style:style style:name="P71" style:parent-style-name="內文" style:family="paragraph">
      <style:paragraph-properties fo:text-align="justify" fo:margin-bottom="0.05in" fo:margin-left="0.0416in">
        <style:tab-stops/>
      </style:paragraph-properties>
      <style:text-properties style:font-name-asian="標楷體" style:font-size-complex="14pt"/>
    </style:style>
    <style:style style:name="P72" style:parent-style-name="內文" style:family="paragraph">
      <style:paragraph-properties style:snap-to-layout-grid="false" fo:margin-top="0.125in"/>
      <style:text-properties style:font-name-asian="標楷體" fo:font-weight="bold" style:font-weight-asian="bold" style:font-size-complex="14pt"/>
    </style:style>
    <style:style style:name="P73" style:parent-style-name="內文" style:family="paragraph">
      <style:paragraph-properties fo:text-align="center">
        <style:tab-stops>
          <style:tab-stop style:type="left" style:position="0.552in"/>
        </style:tab-stops>
      </style:paragraph-properties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年度推動實務教學獎勵補助</text:p>
      <text:p text:style-name="P2">「教學卓越及優良教師」遴選活動說明</text:p>
      <text:p text:style-name="P3">　　113學年度遴選「教學卓越及優良教師」即日起開放申請。申請教師請檢附「致理科技大學教師推動實務教學獎勵申請表」（請至教師發展組網頁下載），併同佐證資料，經所屬所、系、院（學部）教評會遴薦，請各院及通識教育學部於114年9月19日（星期五）前完成推薦程序，將(1)候選人名單，(2)推薦表，(3)推薦函，(4)院（學部）教評會議紀錄，(5)申請佐證資料紙本及PDF檔資料光碟（包含其他有利相關佐證資料電子檔，請存到光碟）送至教師發展組，即完成申請。</text:p>
      <text:p text:style-name="P4"><text:span text:style-name="T5">　　</text:span><text:span text:style-name="T6">重要提醒：</text:span><text:span text:style-name="T7">遴選申請書須先通過所屬單位教評會議、院教評會</text:span><text:span text:style-name="T8">議審議，再於</text:span><text:span text:style-name="T9">11</text:span><text:span text:style-name="T10">4</text:span><text:span text:style-name="T11">年</text:span><text:span text:style-name="T12">9</text:span><text:span text:style-name="T13">月</text:span><text:span text:style-name="T14">19</text:span><text:span text:style-name="T15">日（星期五）前將院（學部）教評審議結果送達教師發展組，</text:span><text:span text:style-name="T16">提醒欲申請之教師務必注意所屬單位教評會的收件時間。</text:span></text:p>
      <text:p text:style-name="P17"><text:span text:style-name="T18">一、活動時程規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次</text:p>
          </table:table-cell>
          <table:table-cell table:style-name="TableCell26">
            <text:p text:style-name="P27">時間</text:p>
          </table:table-cell>
          <table:table-cell table:style-name="TableCell28">
            <text:p text:style-name="P29">工作項目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<text:span text:style-name="T35">9</text:span><text:span text:style-name="T36">月</text:span><text:span text:style-name="T37">19</text:span><text:span text:style-name="T38">日</text:span><text:span text:style-name="T39">（星期五）</text:span><text:span text:style-name="T40">前</text:span></text:p>
          </table:table-cell>
          <table:table-cell table:style-name="TableCell41">
            <text:p text:style-name="P42"><text:span text:style-name="T43">遴選收件截止，由學院</text:span><text:span text:style-name="T44">（</text:span><text:span text:style-name="T45">學部</text:span><text:span text:style-name="T46">）</text:span><text:span text:style-name="T47">送至</text:span><text:span text:style-name="T48">教師發展組</text:span>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12月底</text:p>
          </table:table-cell>
          <table:table-cell table:style-name="TableCell54">
            <text:p text:style-name="P55">公告得獎名單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隔年1月中<text:s/></text:p>
          </table:table-cell>
          <table:table-cell table:style-name="TableCell61">
            <text:p text:style-name="P62">於「期末教學研討會」頒獎</text:p>
          </table:table-cell>
        </table:table-row>
      </table:table>
      <text:p text:style-name="P63">二、候選資格</text:p>
      <text:p text:style-name="P64">（一）<text:s/>至遴選前一學年七月底止，連續在本校任教二年以上，且符合基本授課時數規定之專任（案）教師。</text:p>
      <text:p text:style-name="P65">（二）遴選該學年度教學評量回饋問卷成績，各課程成績皆為「通過」。</text:p>
      <text:p text:style-name="P66">（三）該學年度通過本校教師評鑑，且成績達下列標準者：</text:p>
      <text:p text:style-name="P67">1.教學項目成績達所屬學院或通識教育學部前40%者，並不得有任一扣分項。</text:p>
      <text:p text:style-name="P68">2.服務項目成績達所屬學院或通識教育學部前40%者。</text:p>
      <text:p text:style-name="P69">（四）無違反教學倫理之情事。</text:p>
      <text:p text:style-name="P70">（五）申請人應檢附校內一級主管推薦函一份。</text:p>
      <text:p text:style-name="P71">備註：為廣泛獎勵優良教師，凡獲「教學卓越獎」者，於三年內不得再參與「教學卓越及教學優良獎」之遴選；連續二年獲「教學優良獎」後，若於次年參與「教學卓越及教學優良獎」之遴選，並仍繼續獲「教學優良獎」而未獲「教學卓越獎」者，僅頒發獎狀1紙，不發予獎金。</text:p>
      <text:p text:style-name="P72">三、遴選程序</text:p>
      <text:p text:style-name="P73"><text:span text:style-name="T74"><draw:frame draw:z-index="0" draw:id="id0" draw:style-name="a0" draw:name="Object 8" text:anchor-type="as-char" svg:x="0in" svg:y="0in" svg:width="7.42222in" svg:height="2.20556in" style:rel-width="scale" style:rel-height="scale"><draw:object-ole draw:class-id="00021A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09T07:53:00Z</meta:creation-date>
    <dc:date>2025-06-09T08:00:00Z</dc:date>
    <meta:print-date>2023-06-09T00:51:00Z</meta:print-date>
    <meta:template xlink:href="Normal" xlink:type="simple"/>
    <meta:editing-cycles>8</meta:editing-cycles>
    <meta:editing-duration>PT480S</meta:editing-duration>
    <meta:document-statistic meta:page-count="1" meta:paragraph-count="1" meta:word-count="123" meta:character-count="828" meta:row-count="5" meta:non-whitespace-character-count="706"/>
  </office:meta>
</office:document-meta>
</file>