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font-size="11pt" style:font-size-asian="11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9138in" style:use-optimal-column-width="false"/>
    </style:style>
    <style:style style:name="Table4" style:family="table">
      <style:table-properties style:width="7.3076in" fo:margin-left="0in" table:align="center"/>
    </style:style>
    <style:style style:name="TableRow15" style:family="table-row">
      <style:table-row-properties style:min-row-height="0.4263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1291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 fo:font-size="11pt" style:font-size-asian="11pt"/>
    </style:style>
    <style:style style:name="TableRow49" style:family="table-row">
      <style:table-row-properties style:min-row-height="0.3458in" style:use-optimal-row-height="false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1" style:family="table-row">
      <style:table-row-properties style:min-row-height="0.3902in" style:use-optimal-row-height="false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3" style:family="table-row">
      <style:table-row-properties style:min-row-height="0.3861in" style:use-optimal-row-height="false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1.0027in" style:use-optimal-row-height="false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margin-left="0.166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7034in" style:use-optimal-row-height="false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784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fo:text-indent="0.3333i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indent="0.3333in"/>
    </style:style>
    <style:style style:name="T2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justify" fo:line-height="0.1944in" fo:margin-left="0.6888in" fo:text-indent="-0.6888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279" style:parent-style-name="內文" style:family="paragraph">
      <style:paragraph-properties fo:text-align="justify" fo:line-height="0.1944in" fo:margin-left="0.6888in" fo:text-indent="-0.6875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致理科技大學113學年度</text:p>
      <text:p text:style-name="P2">「應用IRS於互動教學」教師評鑑加分申請書</text:p>
      <text:p text:style-name="P3">申請日期：__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基本資料</text:p>
          </table:table-cell>
          <table:table-cell table:style-name="TableCell18" table:number-columns-spanned="2">
            <text:p text:style-name="P19">教師姓名</text:p>
          </table:table-cell>
          <table:covered-table-cell/>
          <table:table-cell table:style-name="TableCell20" table:number-columns-spanned="2">
            <text:p text:style-name="P21"><text:s/><text:s text:c="8"/></text:p>
          </table:table-cell>
          <table:covered-table-cell/>
          <table:table-cell table:style-name="TableCell22">
            <text:p text:style-name="P23">所屬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使用的</text:p>
            <text:p text:style-name="P29">IRS系統</text:p>
          </table:table-cell>
          <table:table-cell table:style-name="TableCell30" table:number-columns-spanned="9">
            <text:p text:style-name="P31">□<text:s/>KAHOOT　　　　　　　　　　　　□　TRONCLASS　</text:p>
            <text:p text:style-name="P32"><text:span text:style-name="T33">□</text:span><text:span text:style-name="T34"><text:s/>其他 _____________________</text:span><text:span text:style-name="T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課程名稱</text:p>
          </table:table-cell>
          <table:table-cell table:style-name="TableCell39">
            <text:p text:style-name="P40">序號</text:p>
          </table:table-cell>
          <table:table-cell table:style-name="TableCell41" table:number-columns-spanned="2">
            <text:p text:style-name="P42">課程代碼(10碼)</text:p>
          </table:table-cell>
          <table:covered-table-cell/>
          <table:table-cell table:style-name="TableCell43" table:number-columns-spanned="3">
            <text:p text:style-name="P44">課程名稱</text:p>
          </table:table-cell>
          <table:covered-table-cell/>
          <table:covered-table-cell/>
          <table:table-cell table:style-name="TableCell45" table:number-columns-spanned="2">
            <text:p text:style-name="P46">授課班級</text:p>
          </table:table-cell>
          <table:covered-table-cell/>
          <table:table-cell table:style-name="TableCell47">
            <text:p text:style-name="P48">多位教師聯合授課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□是<text:s/>□否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□是<text:s/>□否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IRS應用於</text:p>
            <text:p text:style-name="P88">教學之內容</text:p>
          </table:table-cell>
          <table:table-cell table:style-name="TableCell89" table:number-columns-spanned="4">
            <text:list text:style-name="LFO1" text:continue-numbering="true">
              <text:list-item>
                <text:p text:style-name="P90">IRS應用於教學：</text:p>
              </text:list-item>
            </text:list>
            <text:p text:style-name="內文"><text:span text:style-name="T91">□</text:span><text:span text:style-name="T92"><text:s/>1.</text:span><text:span text:style-name="T93">建立題目</text:span></text:p>
            <text:p text:style-name="內文"><text:span text:style-name="T94">□</text:span><text:span text:style-name="T95"><text:s/>2.</text:span><text:span text:style-name="T96">同儕互評</text:span></text:p>
            <text:p text:style-name="內文"><text:span text:style-name="T97">□</text:span><text:span text:style-name="T98"><text:s/></text:span><text:span text:style-name="T99">3</text:span><text:span text:style-name="T100">.</text:span><text:span text:style-name="T101">其他</text:span><text:span text:style-name="T102">______</text:span><text:span text:style-name="T103">______</text:span><text:span text:style-name="T104">_</text:span></text:p>
          </table:table-cell>
          <table:covered-table-cell/>
          <table:covered-table-cell/>
          <table:covered-table-cell/>
          <table:table-cell table:style-name="TableCell105" table:number-columns-spanned="5">
            <text:list text:style-name="LFO1" text:continue-numbering="true">
              <text:list-item>
                <text:p text:style-name="P106">預估教學導入IRS之教學學習成效</text:p>
              </text:list-item>
            </text:list>
            <text:p text:style-name="內文"><text:span text:style-name="T107">□</text:span><text:span text:style-name="T108"><text:s/>1.</text:span><text:span text:style-name="T109">促進學生之學習興趣或學習效果</text:span></text:p>
            <text:p text:style-name="內文"><text:span text:style-name="T110">□</text:span><text:span text:style-name="T111"><text:s/>2.</text:span><text:span text:style-name="T112">解決當前普遍之教學困難</text:span></text:p>
            <text:p text:style-name="內文"><text:span text:style-name="T113">□</text:span><text:span text:style-name="T114"><text:s/>3.</text:span><text:span text:style-name="T115">了解學生學習狀況，調整教學策略</text:span></text:p>
            <text:p text:style-name="內文"><text:span text:style-name="T116">□</text:span><text:span text:style-name="T117"><text:s/>4.</text:span><text:span text:style-name="T118">提高課堂活絡氣氛</text:span></text:p>
            <text:p text:style-name="內文"><text:span text:style-name="T119">□</text:span><text:span text:style-name="T120"><text:s/>5.</text:span><text:span text:style-name="T121">其他</text:span><text:span text:style-name="T122">：</text:span><text:span text:style-name="T123">_________________</text:span><text:span text:style-name="T124">_</text:span><text:span text:style-name="T125">_</text:span><text:span text:style-name="T126">______</text:span><text:span text:style-name="T127">___</text:span><text:span text:style-name="T128">_</text:span><text:span text:style-name="T129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IRS教學實施證明資料</text:p>
          </table:table-cell>
          <table:table-cell table:style-name="TableCell133" table:number-columns-spanned="9">
            <text:p text:style-name="P134"><text:span text:style-name="T135">※</text:span><text:span text:style-name="T136"><text:s/></text:span><text:span text:style-name="T137">每門課程</text:span><text:span text:style-name="T138">繳交</text:span><text:span text:style-name="T139">3</text:span><text:span text:style-name="T140">次</text:span><text:span text:style-name="T141">IRS</text:span><text:span text:style-name="T142">互動</text:span><text:span text:style-name="T143">教學證明</text:span><text:span text:style-name="T144">，每次互動資料</text:span><text:span text:style-name="T145">須包含以下資料</text:span><text:span text:style-name="T146">，請一併檢附紙</text:span><text:span text:style-name="T147">本資料</text:span><text:span text:style-name="T148">：</text:span><text:span text:style-name="T149">課程題項</text:span><text:span text:style-name="T150">或互動</text:span><text:span text:style-name="T151">採用第</text:span><text:span text:style-name="T152">1</text:span><text:span text:style-name="T153">項以外的</text:span><text:span text:style-name="T154">IRS</text:span><text:span text:style-name="T155">系統</text:span><text:span text:style-name="T156">實施</text:span><text:span text:style-name="T157">結果</text:span><text:span text:style-name="T158">頁面</text:span><text:span text:style-name="T159">之匯出</text:span><text:span text:style-name="T160">/</text:span><text:span text:style-name="T161">截圖</text:span><text:span text:style-name="T162">資料</text:span><text:span text:style-name="T163">。</text:span><text:span text:style-name="T164">(</text:span><text:span text:style-name="T165">請提供紙本佐證資料，</text:span><text:span text:style-name="T166">為節省紙張</text:span><text:span text:style-name="T167">，</text:span><text:span text:style-name="T168">建議</text:span><text:span text:style-name="T169">採</text:span><text:span text:style-name="T170">雙面列印</text:span><text:span text:style-name="T171">或</text:span><text:span text:style-name="T172">多頁合併列印</text:span><text:span text:style-name="T173">)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申請教師及</text:p>
            <text:p text:style-name="P178">推薦單位簽章</text:p>
          </table:table-cell>
          <table:table-cell table:style-name="TableCell179" table:number-columns-spanned="4">
            <text:p text:style-name="P180">申請教師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系（科）、學部主管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簽章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內文"><text:span text:style-name="T189">□</text:span><text:span text:style-name="T190"><text:s/></text:span><text:span text:style-name="T191">推薦</text:span><text:span text:style-name="T192">，</text:span><text:span text:style-name="T193"><text:s text:c="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  <text:p text:style-name="內文"><text:span text:style-name="T199">□</text:span><text:span text:style-name="T200"><text:s/></text:span><text:span text:style-name="T201">不推薦</text:span><text:span text:style-name="T202">，原因與建議：</text:span></text:p>
            <text:p text:style-name="P203"><text:span text:style-name="T204"><text:s/></text:span><text:span text:style-name="T205"><text:s text:c="3"/></text:span><text:span text:style-name="T206"><text:s/></text:span><text:span text:style-name="T207"><text:s text:c="15"/></text:span><text:span text:style-name="T208"><text:s text:c="2"/>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簽章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審核單位簽章</text:p>
            <text:p text:style-name="P215">(教務處)</text:p>
          </table:table-cell>
          <table:table-cell table:style-name="TableCell216" table:number-columns-spanned="4">
            <text:p text:style-name="P217">承辦人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教師發展組組長</text:p>
          </table:table-cell>
          <table:covered-table-cell/>
          <table:table-cell table:style-name="TableCell220" table:number-columns-spanned="3">
            <text:p text:style-name="P221">教務長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審核及加分</text:p>
          </table:table-cell>
          <table:table-cell table:style-name="TableCell233" table:number-columns-spanned="4">
            <text:p text:style-name="P234">通過課程數：_____<text:s/>門</text:p>
            <text:p text:style-name="P235">說明：</text:p>
            <text:p text:style-name="P236">□符合規定</text:p>
            <text:p text:style-name="P237"><text:span text:style-name="T238">□其他原因：</text:span><text:span text:style-name="T239"><text:s text:c="14"/></text:span></text:p>
            <text:p text:style-name="P240"><text:span text:style-name="T241"><text:s text:c="26"/>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此項評鑑</text:p>
            <text:p text:style-name="P244">加分分數</text:p>
          </table:table-cell>
          <table:covered-table-cell/>
          <table:table-cell table:style-name="TableCell245" table:number-columns-spanned="3">
            <text:p text:style-name="P246"/>
            <text:p text:style-name="P247">______<text:s/>分</text:p>
          </table:table-cell>
          <table:covered-table-cell/>
          <table:covered-table-cell/>
        </table:table-row>
      </table:table>
      <text:p text:style-name="P248"><text:span text:style-name="T249">※</text:span><text:span text:style-name="T250">備註</text:span><text:span text:style-name="T251">1</text:span><text:span text:style-name="T252">：本表請依規定填寫</text:span><text:span text:style-name="T253">並備齊審核資料，</text:span><text:span text:style-name="T254">並</text:span><text:span text:style-name="T255">經推薦單位簽章後</text:span><text:span text:style-name="T256">，</text:span><text:span text:style-name="T257">於</text:span><text:span text:style-name="T258">1</text:span><text:span text:style-name="T259">1</text:span><text:span text:style-name="T260">4</text:span><text:span text:style-name="T261">年</text:span><text:span text:style-name="T262">4</text:span><text:span text:style-name="T263">月</text:span><text:span text:style-name="T264">3</text:span><text:span text:style-name="T265">0</text:span><text:span text:style-name="T266">日</text:span><text:span text:style-name="T267">(</text:span><text:span text:style-name="T268">三</text:span><text:span text:style-name="T269">)<text:s/></text:span><text:span text:style-name="T270">17</text:span><text:span text:style-name="T271">時前</text:span><text:span text:style-name="T272">，送至教</text:span><text:span text:style-name="T273">務</text:span><text:span text:style-name="T274">處</text:span><text:span text:style-name="T275">，</text:span><text:span text:style-name="T276">逾時將不再受理</text:span><text:span text:style-name="T277">此案本學期加分申請</text:span><text:span text:style-name="T278">，謝謝。</text:span></text:p>
      <text:p text:style-name="P279"><text:span text:style-name="T280">※</text:span><text:span text:style-name="T281">備註</text:span><text:span text:style-name="T282">2</text:span><text:span text:style-name="T283">：</text:span><text:span text:style-name="T284">依據</text:span><text:span text:style-name="T285">1</text:span><text:span text:style-name="T286">1</text:span><text:span text:style-name="T287">2</text:span><text:span text:style-name="T288">學年度</text:span><text:span text:style-name="T289">本校</text:span><text:span text:style-name="T290">《</text:span><text:span text:style-name="T291">教師評鑑辦法</text:span><text:span text:style-name="T292">》</text:span><text:span text:style-name="T293">附表一「致理科技大學教師『教學』分項評分標準表」教學考評項目第</text:span><text:span text:style-name="T294">三</text:span><text:span text:style-name="T295">項</text:span><text:span text:style-name="T296">「</text:span><text:span text:style-name="T297">教學方法</text:span><text:span text:style-name="T298">」</text:span><text:span text:style-name="T299">規定，</text:span><text:span text:style-name="T300">「經</text:span><text:span text:style-name="T301">系（科）</text:span><text:span text:style-name="T302">、</text:span><text:span text:style-name="T303">通識教育</text:span><text:span text:style-name="T304">學部</text:span><text:span text:style-name="T305">推薦，實施互動式教學</text:span><text:span text:style-name="T306">(</text:span><text:span text:style-name="T307">如</text:span><text:span text:style-name="T308">IRS)</text:span><text:span text:style-name="T309">有具體成效，每門課程加</text:span><text:span text:style-name="T310">2</text:span><text:span text:style-name="T311">分；</text:span><text:span text:style-name="T312">若由多位教師聯合授課，每人加</text:span><text:span text:style-name="T313">1</text:span><text:span text:style-name="T314">分，每人最多以加</text:span><text:span text:style-name="T315">6</text:span><text:span text:style-name="T316">分為限</text:span><text:span text:style-name="T317">」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qqq</meta:initial-creator>
    <dc:creator>user</dc:creator>
    <meta:creation-date>2025-04-29T06:54:00Z</meta:creation-date>
    <dc:date>2025-04-29T06:54:00Z</dc:date>
    <meta:print-date>2018-06-26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