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P30" style:parent-style-name="公文空白行" style:family="paragraph">
      <style:paragraph-properties fo:margin-left="0.4722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P32" style:parent-style-name="公文空白行" style:family="paragraph">
      <style:paragraph-properties fo:margin-left="0.4722in">
        <style:tab-stops/>
      </style:paragraph-properties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fo:color="#FF0000" style:font-size-complex="16pt" fo:background-color="#FFFF00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fo:color="#0070C0" style:font-size-complex="16pt"/>
    </style:style>
    <style:style style:name="T43" style:parent-style-name="預設段落字型" style:family="text">
      <style:text-properties style:font-name="標楷體" fo:color="#0070C0" style:font-size-complex="16pt"/>
    </style:style>
    <style:style style:name="T44" style:parent-style-name="預設段落字型" style:family="text">
      <style:text-properties style:font-name="標楷體" fo:color="#0070C0" style:font-size-complex="16pt"/>
    </style:style>
    <style:style style:name="T45" style:parent-style-name="預設段落字型" style:family="text">
      <style:text-properties style:font-name="標楷體" fo:color="#0070C0" style:font-size-complex="16pt"/>
    </style:style>
    <style:style style:name="T46" style:parent-style-name="預設段落字型" style:family="text">
      <style:text-properties style:font-name="標楷體" fo:color="#0070C0" style:font-size-complex="16pt"/>
    </style:style>
    <style:style style:name="T47" style:parent-style-name="預設段落字型" style:family="text">
      <style:text-properties style:font-name="標楷體" fo:color="#0070C0" style:font-size-complex="16pt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P54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56" style:family="table-column">
      <style:table-column-properties style:column-width="1.2111in"/>
    </style:style>
    <style:style style:name="TableColumn57" style:family="table-column">
      <style:table-column-properties style:column-width="1.0513in"/>
    </style:style>
    <style:style style:name="TableColumn58" style:family="table-column">
      <style:table-column-properties style:column-width="2.093in"/>
    </style:style>
    <style:style style:name="TableColumn59" style:family="table-column">
      <style:table-column-properties style:column-width="2.0937in"/>
    </style:style>
    <style:style style:name="Table55" style:family="table">
      <style:table-properties style:width="6.44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公文空白行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空白行" style:family="paragraph">
      <style:paragraph-properties fo:text-align="start"/>
      <style:text-properties fo:color="#FF0000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公文空白行" style:family="paragraph">
      <style:paragraph-properties fo:text-align="center" fo:margin-left="-0.0472in">
        <style:tab-stops/>
      </style:paragraph-properties>
    </style:style>
    <style:style style:name="TableRow67" style:family="table-row">
      <style:table-row-properties style:min-row-height="0.7736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公文空白行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公文處室" style:family="paragraph">
      <style:paragraph-properties fo:text-align="justify" fo:margin-left="-0.0472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公文空白行" style:family="paragraph">
      <style:paragraph-properties fo:text-align="center"/>
    </style:style>
    <style:style style:name="TableRow84" style:family="table-row">
      <style:table-row-properties style:min-row-height="0.1916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7736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公文空白行" style:family="paragraph">
      <style:text-properties fo:color="#FF0000"/>
    </style:style>
    <style:style style:name="P89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90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P91" style:parent-style-name="公文後續段落_主旨" style:family="paragraph">
      <style:paragraph-properties fo:margin-left="0in">
        <style:tab-stops/>
      </style:paragraph-properties>
      <style:text-properties fo:color="#FF0000"/>
    </style:style>
    <style:style style:name="TableColumn93" style:family="table-column">
      <style:table-column-properties style:column-width="1.0618in"/>
    </style:style>
    <style:style style:name="TableColumn94" style:family="table-column">
      <style:table-column-properties style:column-width="0.5361in"/>
    </style:style>
    <style:style style:name="TableColumn95" style:family="table-column">
      <style:table-column-properties style:column-width="1.5986in"/>
    </style:style>
    <style:style style:name="TableColumn96" style:family="table-column">
      <style:table-column-properties style:column-width="1.5986in"/>
    </style:style>
    <style:style style:name="TableColumn97" style:family="table-column">
      <style:table-column-properties style:column-width="0.309in"/>
    </style:style>
    <style:style style:name="TableColumn98" style:family="table-column">
      <style:table-column-properties style:column-width="1.2895in"/>
    </style:style>
    <style:style style:name="Table92" style:family="table">
      <style:table-properties style:width="6.3937in" fo:margin-left="0.055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公文送會單位" style:family="paragraph">
      <style:text-properties fo:font-size="16pt" style:font-size-asian="16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公文送會單位" style:family="paragraph">
      <style:paragraph-properties fo:text-align="star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fo:color="#FF0000" style:font-size-complex="16pt" fo:background-color="#FFFF00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fo:color="#0070C0" style:font-size-complex="16pt"/>
    </style:style>
    <style:style style:name="T116" style:parent-style-name="預設段落字型" style:family="text">
      <style:text-properties style:font-name="標楷體" fo:color="#0070C0" style:font-size-complex="16pt"/>
    </style:style>
    <style:style style:name="T117" style:parent-style-name="預設段落字型" style:family="text">
      <style:text-properties style:font-name="標楷體" fo:color="#0070C0" style:font-size-complex="16pt"/>
    </style:style>
    <style:style style:name="T118" style:parent-style-name="預設段落字型" style:family="text">
      <style:text-properties style:font-name="標楷體" fo:color="#0070C0" style:font-size-complex="16pt"/>
    </style:style>
    <style:style style:name="T119" style:parent-style-name="預設段落字型" style:family="text">
      <style:text-properties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4722in"/>
    </style:style>
    <style:style style:name="P122" style:parent-style-name="公文送會單位" style:family="paragraph">
      <style:paragraph-properties fo:text-align="star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公文送會單位" style:family="paragraph">
      <style:paragraph-properties fo:text-align="start"/>
      <style:text-properties fo:color="#FF0000"/>
    </style:style>
    <style:style style:name="TableRow125" style:family="table-row">
      <style:table-row-properties style:min-row-height="0.109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min-row-height="7.67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公文受會單位" style:family="paragraph">
      <style:paragraph-properties fo:margin-bottom="0.5104in"/>
    </style:style>
    <style:style style:name="P133" style:parent-style-name="公文受會單位" style:family="paragraph">
      <style:paragraph-properties fo:margin-bottom="0.5104in"/>
    </style:style>
    <style:style style:name="P134" style:parent-style-name="公文受會單位" style:family="paragraph">
      <style:paragraph-properties fo:margin-bottom="0.5104in"/>
      <style:text-properties fo:color="#FF0000"/>
    </style:style>
    <style:style style:name="P135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6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37" style:parent-style-name="公文受會單位" style:family="paragraph">
      <style:paragraph-properties fo:margin-bottom="0.5104in"/>
      <style:text-properties fo:font-weight="bold" style:font-weight-asian="bold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公文受會單位" style:family="paragraph">
      <style:paragraph-properties fo:text-align="center" fo:margin-bottom="0.5104in"/>
    </style:style>
    <style:style style:name="P140" style:parent-style-name="公文受會單位" style:family="paragraph">
      <style:paragraph-properties fo:text-align="center" fo:margin-bottom="0.5104in"/>
    </style:style>
    <style:style style:name="P141" style:parent-style-name="公文受會單位" style:family="paragraph">
      <style:paragraph-properties fo:text-align="center" fo:margin-bottom="0.5104in"/>
    </style:style>
    <style:style style:name="P142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P143" style:parent-style-name="公文受會單位" style:family="paragraph">
      <style:paragraph-properties style:snap-to-layout-grid="false" fo:text-align="justify" fo:margin-bottom="0in" fo:line-height="100%"/>
      <style:text-properties fo:font-weight="bold" style:font-weight-asian="bold" fo:color="#FF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7728" draw:id="id3" draw:style-name="a4" draw:name="Text Box 57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1</text:span><text:span text:style-name="T23">1</text:span><text:span text:style-name="T24">4</text:span><text:span text:style-name="T25">年</text:span><text:span text:style-name="T26">6</text:span><text:span text:style-name="T27">月</text:span><text:span text:style-name="T28">27</text:span><text:span text:style-name="T29">日</text:span></text:p>
      <text:p text:style-name="P30"><text:s text:c="2"/>於<text:s text:c="2"/><text:span text:style-name="T31">教師發展組</text:span></text:p>
      <text:p text:style-name="P32"/>
      <text:p text:style-name="公文主旨">主旨：<text:span text:style-name="T33">檢</text:span><text:span text:style-name="T34">陳</text:span><text:span text:style-name="T35">教育部</text:span><text:span text:style-name="T36">1</text:span><text:span text:style-name="T37">12-116</text:span><text:span text:style-name="T38">年</text:span><text:span text:style-name="T39">高等教育深耕</text:span><text:span text:style-name="T40">計畫</text:span><text:span text:style-name="T41">之</text:span><text:span text:style-name="T42">計畫3-4</text:span><text:span text:style-name="T43">-1</text:span><text:span text:style-name="T44">-1</text:span><text:span text:style-name="T45">「</text:span><text:span text:style-name="T46">期末教學研討會</text:span><text:span text:style-name="T47">」</text:span><text:span text:style-name="T48">成果結報文件</text:span>，請核示。</text:p>
      <text:p text:style-name="公文主旨">說明：</text:p>
      <text:p text:style-name="公文說明事項">一、本計畫核銷簽呈影本，如附件1。</text:p>
      <text:p text:style-name="公文說明事項">二、成果結報部分</text:p>
      <text:p text:style-name="公文說明事項">　（一）<text:span text:style-name="T49">計畫</text:span><text:span text:style-name="T50">報告</text:span><text:span text:style-name="T51">表暨</text:span><text:span text:style-name="T52">產出</text:span><text:span text:style-name="T53">效益摘要表</text:span>，如附件2。</text:p>
      <text:p text:style-name="公文說明事項"><text:s text:c="2"/>（二）教職員（學生）參加活動心得報告表，如附件3。</text:p>
      <text:p text:style-name="公文說明事項"><text:s text:c="2"/>（三）教師（學生)滿意度調查問卷，如附件4。</text:p>
      <text:p text:style-name="公文說明事項">　（四）相關資料電子檔，如所附光碟片1份。</text:p>
      <text:p text:style-name="公文說明事項"/>
      <text:p text:style-name="公文主旨">擬辦：奉核後，成果留存教務處。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承<text:s text:c="3"/>辦<text:s text:c="3"/>人</text:p>
          </table:table-cell>
          <table:covered-table-cell/>
          <table:table-cell table:style-name="TableCell63">
            <text:p text:style-name="P64">學術副校長</text:p>
          </table:table-cell>
          <table:table-cell table:style-name="TableCell65" table:number-rows-spanned="2">
            <text:p text:style-name="P66">批　　　　示</text:p>
          </table:table-cell>
        </table:table-row>
        <table:table-row table:style-name="TableRow67">
          <table:table-cell table:style-name="TableCell68" table:number-columns-spanned="2">
            <text:p text:style-name="公文空白行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9" table:number-rows-spanned="4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70">
          <table:table-cell table:style-name="TableCell71" table:number-columns-spanned="2">
            <text:p text:style-name="P72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73" table:number-rows-spanned="6">
            <text:p text:style-name="公文空白行"/>
          </table:table-cell>
        </table:table-row>
        <table:table-row table:style-name="TableRow74">
          <table:table-cell table:style-name="TableCell75" table:number-columns-spanned="2"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6">
          <table:table-cell table:style-name="TableCell77" table:number-columns-spanned="2"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  <table:table-row table:style-name="TableRow78">
          <table:table-cell table:style-name="TableCell79" table:number-rows-spanned="2">
            <text:p text:style-name="公文處室">　　　　處<text:line-break/>　　　　室　<text:line-break/>　　　　中心<text:line-break/>　　　　系</text:p>
          </table:table-cell>
          <table:table-cell table:style-name="TableCell80" table:number-rows-spanned="2">
            <text:p text:style-name="P81">主任（長）</text:p>
          </table:table-cell>
          <table:table-cell table:style-name="TableCell82">
            <text:p text:style-name="P83">秘　　書　　室</text:p>
          </table:table-cell>
          <table:covered-table-cell>
            <text:p text:style-name="公文空白行"/>
          </table:covered-table-cell>
        </table:table-row>
        <table:table-row table:style-name="TableRow84"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table-cell table:style-name="TableCell85" table:number-rows-spanned="2">
            <text:p text:style-name="公文空白行"/>
          </table:table-cell>
          <table:covered-table-cell>
            <text:p text:style-name="公文空白行"/>
          </table:covered-table-cell>
        </table:table-row>
        <table:table-row table:style-name="TableRow86">
          <table:table-cell table:style-name="TableCell87" table:number-columns-spanned="2">
            <text:p text:style-name="公文空白行"/>
            <text:p text:style-name="公文空白行"/>
            <text:p text:style-name="公文空白行"/>
            <text:p text:style-name="P88">執行長</text:p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</table:table-row>
      </table:table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6">
            <text:soft-page-break/>
            <text:p text:style-name="P101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公文送會單位">會文主旨</text:p>
          </table:table-cell>
          <table:table-cell table:style-name="TableCell104" table:number-columns-spanned="4" table:number-rows-spanned="2">
            <text:p text:style-name="P105"><text:span text:style-name="T106">檢</text:span><text:span text:style-name="T107">陳</text:span><text:span text:style-name="T108">教育部</text:span><text:span text:style-name="T109">1</text:span><text:span text:style-name="T110">12-116</text:span><text:span text:style-name="T111">年</text:span><text:span text:style-name="T112">高等教育深耕</text:span><text:span text:style-name="T113">計畫</text:span><text:span text:style-name="T114">之</text:span><text:span text:style-name="T115">計畫3-4</text:span><text:span text:style-name="T116">-1-1「</text:span><text:span text:style-name="T117">期末教學研討會</text:span><text:span text:style-name="T118">」</text:span><text:span text:style-name="T119">成果結報文件</text:span>，請核示。</text:p>
          </table:table-cell>
          <table:covered-table-cell/>
          <table:covered-table-cell/>
          <table:covered-table-cell/>
          <table:table-cell table:style-name="TableCell120">
            <text:p text:style-name="公文送會單位">送會單位</text:p>
          </table:table-cell>
        </table:table-row>
        <table:table-row table:style-name="TableRow121">
          <table:covered-table-cell>
            <text:p text:style-name="公文送會單位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教師發展組</text:p>
          </table:table-cell>
        </table:table-row>
        <table:table-row table:style-name="TableRow125">
          <table:table-cell table:style-name="TableCell126" table:number-columns-spanned="2">
            <text:p text:style-name="公文送會單位">受<text:s/>會<text:s/>單<text:s/>位</text:p>
          </table:table-cell>
          <table:covered-table-cell/>
          <table:table-cell table:style-name="TableCell127">
            <text:p text:style-name="公文送會單位">會<text:s/>辦<text:s/>要<text:s/>點</text:p>
          </table:table-cell>
          <table:table-cell table:style-name="TableCell128">
            <text:p text:style-name="公文送會單位">會<text:s/>辦<text:s/>意<text:s/>見</text:p>
          </table:table-cell>
          <table:table-cell table:style-name="TableCell129" table:number-columns-spanned="2">
            <text:p text:style-name="公文送會單位">備<text:s text:c="7"/>註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子計畫主持人</text:p>
            <text:p text:style-name="P133">分項計畫召集人</text:p>
            <text:p text:style-name="P134">教務處</text:p>
            <text:p text:style-name="P135">註：</text:p>
            <text:p text:style-name="P136">請依實際所需加會各單位。</text:p>
            <text:p text:style-name="P137"/>
          </table:table-cell>
          <table:covered-table-cell/>
          <table:table-cell table:style-name="TableCell138">
            <text:p text:style-name="P139">請審核</text:p>
            <text:p text:style-name="P140">請審核</text:p>
            <text:p text:style-name="P141">請審核</text:p>
            <text:p text:style-name="P142">註：</text:p>
            <text:p text:style-name="P143">請依實際會辦要點填寫。</text:p>
            <text:p text:style-name="公文送會單位"/>
          </table:table-cell>
          <table:table-cell table:style-name="TableCell144">
            <text:p text:style-name="公文送會單位"/>
          </table:table-cell>
          <table:table-cell table:style-name="TableCell145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公文地址" style:family="paragraph">
      <style:text-properties style:font-name="IDAutomationSHC39S" fo:color="#FF0000" fo:font-size="12pt" style:font-size-asian="12pt"/>
    </style:style>
    <style:style style:name="P7" style:parent-style-name="公文地址" style:family="paragraph">
      <style:text-properties style:font-name="IDAutomationSHC39S" fo:color="#FF0000" fo:font-size="12pt" style:font-size-asian="12pt"/>
    </style:style>
    <style:style style:name="P8" style:parent-style-name="公文地址" style:family="paragraph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6704" draw:id="id1" draw:style-name="a2" draw:name="Line 18" text:anchor-type="paragraph"><svg:title/><svg:desc/></draw:connector></text:p>
      </style:header>
      <style:footer>
        <text:p text:style-name="P4"><text:span text:style-name="T5"><draw:frame draw:z-index="251658752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P6">本版為「樣本」，請由</text:p><text:p text:style-name="P7">電子公文重新創簽</text:p><text:p text:style-name="P8"/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description>這份文件是利用 GDMake 製作的公文。</dc:description>
    <dc:subject>Word 97 公文文件　簽</dc:subject>
    <meta:initial-creator>ivy</meta:initial-creator>
    <dc:creator>user</dc:creator>
    <meta:creation-date>2025-06-27T12:38:00Z</meta:creation-date>
    <dc:date>2025-06-27T12:38:00Z</dc:date>
    <meta:print-date>1999-08-04T03:31:00Z</meta:print-date>
    <meta:template xlink:href="GDOut" xlink:type="simple"/>
    <meta:editing-cycles>2</meta:editing-cycles>
    <meta:editing-duration>PT60S</meta:editing-duration>
    <meta:user-defined meta:name="修訂編號">1999.11.18</meta:user-defined>
    <meta:document-statistic meta:page-count="2" meta:paragraph-count="1" meta:word-count="81" meta:character-count="545" meta:row-count="3" meta:non-whitespace-character-count="465"/>
  </office:meta>
</office:document-meta>
</file>