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0277in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 fo:margin-bottom="0.0833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6" style:family="table">
      <style:table-properties style:width="7.0923in" style:rel-width="106.3%" fo:margin-left="-0.2076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46" style:parent-style-name="內文" style:family="paragraph">
      <style:paragraph-properties style:snap-to-layout-grid="false" fo:text-align="justify" fo:margin-left="0.320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fo:color="#FF0000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style:snap-to-layout-grid="false" fo:text-align="justify" fo:margin-left="0.320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Times New Roman" style:font-name-asian="標楷體" fo:color="#FF0000" style:font-size-complex="14pt"/>
    </style:style>
    <style:style style:name="T61" style:parent-style-name="預設段落字型" style:family="text">
      <style:text-properties style:font-name="Times New Roman" style:font-name-asian="標楷體" fo:color="#FF0000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65" style:family="table-row">
      <style:table-row-properties style:min-row-height="0.9055in" style:use-optimal-row-height="false"/>
    </style:style>
    <style:style style:name="TableCell6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68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T80" style:parent-style-name="預設段落字型" style:family="text">
      <style:text-properties style:font-name="Times New Roman" style:font-name-asian="標楷體" style:font-size-complex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87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88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89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90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91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92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93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94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95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fo:color="#000000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5in" fo:margin-left="0.1847in" fo:text-indent="-0.184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ahoma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FFFF" style:font-size-complex="12pt"/>
    </style:style>
    <style:style style:name="P112" style:parent-style-name="內文" style:family="paragraph">
      <style:paragraph-properties fo:text-align="justify" fo:line-height="0.25in" fo:margin-left="0.1847in" fo:text-indent="-0.18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ahoma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ahoma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fo:color="#000000" style:font-size-complex="12pt"/>
    </style:style>
    <style:style style:name="P124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ahoma" style:font-size-complex="12pt"/>
    </style:style>
    <style:style style:name="TableRow127" style:family="table-row">
      <style:table-row-properties style:min-row-height="0.4722in" style:use-optimal-row-height="false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ahoma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fo:color="#000000" style:font-size-complex="12pt"/>
    </style:style>
    <style:style style:name="P1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weight-complex="bold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ahoma" style:font-size-complex="12pt"/>
    </style:style>
    <style:style style:name="TableRow134" style:family="table-row">
      <style:table-row-properties style:min-row-height="0.2361in" style:use-optimal-row-height="false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ahoma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5in" fo:margin-left="0.1868in" fo:text-indent="-0.186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ahoma" style:font-size-complex="12pt"/>
    </style:style>
    <style:style style:name="T147" style:parent-style-name="預設段落字型" style:family="text">
      <style:text-properties style:font-name="標楷體" style:font-name-asian="標楷體" style:font-name-complex="Tahoma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FFFFFF" style:font-size-complex="12pt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Tahoma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ahoma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ahoma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83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84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85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86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87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2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3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4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5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6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7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8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199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200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ahoma"/>
    </style:style>
    <style:style style:name="T204" style:parent-style-name="預設段落字型" style:family="text">
      <style:text-properties style:font-name="標楷體" style:font-name-asian="標楷體" style:font-name-complex="Tahoma"/>
    </style:style>
    <style:style style:name="T205" style:parent-style-name="預設段落字型" style:family="text">
      <style:text-properties style:font-name="標楷體" style:font-name-asian="標楷體" style:font-name-complex="Tahoma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ahoma" fo:letter-spacing="0.1111in"/>
    </style:style>
    <style:style style:name="T209" style:parent-style-name="預設段落字型" style:family="text">
      <style:text-properties style:font-name="標楷體" style:font-name-asian="標楷體" style:font-name-complex="Tahoma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line-height="0.2222in"/>
    </style:style>
    <style:style style:name="T212" style:parent-style-name="預設段落字型" style:family="text">
      <style:text-properties style:font-name="Times New Roman" style:font-name-asian="標楷體" style:font-name-complex="Tahoma" fo:font-weight="bold" style:font-weight-asian="bold" fo:letter-spacing="0.1937in" style:font-size-complex="12pt"/>
    </style:style>
    <style:style style:name="T213" style:parent-style-name="預設段落字型" style:family="text">
      <style:text-properties style:font-name="Times New Roman" style:font-name-asian="標楷體" style:font-name-complex="Tahoma" fo:font-weight="bold" style:font-weight-asian="bold" fo:letter-spacing="0.0013in" style:font-size-complex="12pt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fo:text-align="end"/>
      <style:text-properties style:font-name-complex="Tahoma"/>
    </style:style>
    <style:style style:name="P216" style:parent-style-name="內文" style:family="paragraph">
      <style:paragraph-properties fo:text-align="center"/>
      <style:text-properties style:font-name-complex="Tahoma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Tahoma" fo:letter-spacing="0.1111in"/>
    </style:style>
    <style:style style:name="T220" style:parent-style-name="預設段落字型" style:family="text">
      <style:text-properties style:font-name="標楷體" style:font-name-asian="標楷體" style:font-name-complex="Tahoma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indent="0.333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Tahoma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Tahoma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4333in" style:use-optimal-row-height="false"/>
    </style:style>
    <style:style style:name="P243" style:parent-style-name="內文" style:family="paragraph">
      <style:paragraph-properties fo:text-align="end"/>
      <style:text-properties style:font-name="標楷體" style:font-name-asian="標楷體" style:font-name-complex="Tahoma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ahoma" fo:font-weight="bold" style:font-weight-asian="bold" style:font-size-complex="12pt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paragraph-properties fo:text-align="end"/>
      <style:text-properties style:font-name="標楷體" style:font-name-asian="標楷體" style:font-name-complex="Tahoma" fo:font-weight="bold" style:font-weight-asian="bold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ahoma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ahoma" fo:letter-spacing="0.1111in"/>
    </style:style>
    <style:style style:name="T259" style:parent-style-name="預設段落字型" style:family="text">
      <style:text-properties style:font-name="標楷體" style:font-name-asian="標楷體" style:font-name-complex="Tahoma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min-row-height="0.3937in" style:use-optimal-row-height="false"/>
    </style:style>
    <style:style style:name="P272" style:parent-style-name="內文" style:family="paragraph">
      <style:paragraph-properties fo:text-align="end"/>
      <style:text-properties style:font-name="標楷體" style:font-name-asian="標楷體" style:font-name-complex="Tahoma" fo:font-weight="bold" style:font-weight-asian="bold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ahoma" fo:letter-spacing="0.1111in"/>
    </style:style>
    <style:style style:name="T277" style:parent-style-name="預設段落字型" style:family="text">
      <style:text-properties style:font-name="標楷體" style:font-name-asian="標楷體" style:font-name-complex="Tahoma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indent="0.3333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Tahoma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ahoma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4333in" style:use-optimal-row-height="false"/>
    </style:style>
    <style:style style:name="P301" style:parent-style-name="內文" style:family="paragraph">
      <style:paragraph-properties fo:text-align="end"/>
      <style:text-properties style:font-name="標楷體" style:font-name-asian="標楷體" style:font-name-complex="Tahoma" fo:font-weight="bold" style:font-weight-asian="bold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ahoma" fo:font-weight="bold" style:font-weight-asian="bold" style:font-size-complex="12pt"/>
    </style:style>
    <style:style style:name="TableRow307" style:family="table-row">
      <style:table-row-properties style:min-row-height="0.3152in" style:use-optimal-row-height="false"/>
    </style:style>
    <style:style style:name="P308" style:parent-style-name="內文" style:family="paragraph">
      <style:paragraph-properties style:snap-to-layout-grid="false" fo:text-align="end"/>
      <style:text-properties style:font-name="Times New Roman" style:font-name-asian="標楷體" style:font-name-complex="Tahoma" fo:font-weight="bold" style:font-weight-asian="bold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ahoma" style:font-size-complex="14pt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13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Tahoma" fo:letter-spacing="0.1111in"/>
    </style:style>
    <style:style style:name="T317" style:parent-style-name="預設段落字型" style:family="text">
      <style:text-properties style:font-name="標楷體" style:font-name-asian="標楷體" style:font-name-complex="Tahoma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center" fo:line-height="0.2222in"/>
    </style:style>
    <style:style style:name="T320" style:parent-style-name="預設段落字型" style:family="text">
      <style:text-properties style:font-name="Times New Roman" style:font-name-asian="標楷體" style:font-name-complex="Tahoma" fo:font-weight="bold" style:font-weight-asian="bold" fo:letter-spacing="0.2909in"/>
    </style:style>
    <style:style style:name="T321" style:parent-style-name="預設段落字型" style:family="text">
      <style:text-properties style:font-name="Times New Roman" style:font-name-asian="標楷體" style:font-name-complex="Tahoma" fo:font-weight="bold" style:font-weight-asian="bold" fo:letter-spacing="0.0013in"/>
    </style:style>
    <style:style style:name="TableRow322" style:family="table-row">
      <style:table-row-properties style:min-row-height="0.3937in" style:use-optimal-row-height="false"/>
    </style:style>
    <style:style style:name="P323" style:parent-style-name="內文" style:family="paragraph">
      <style:paragraph-properties style:snap-to-layout-grid="false" fo:text-align="end"/>
      <style:text-properties style:font-name="Times New Roman" style:font-name-asian="標楷體" style:font-name-complex="Tahoma" fo:font-weight="bold" style:font-weight-asian="bold" style:font-size-complex="14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ahoma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Tahoma" fo:letter-spacing="0.1111in"/>
    </style:style>
    <style:style style:name="T328" style:parent-style-name="預設段落字型" style:family="text">
      <style:text-properties style:font-name="標楷體" style:font-name-asian="標楷體" style:font-name-complex="Tahoma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line-height="0.2222in"/>
    </style:style>
    <style:style style:name="T331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32" style:parent-style-name="預設段落字型" style:family="text">
      <style:text-properties style:font-name="Times New Roman" style:font-name-asian="標楷體" style:font-name-complex="Tahoma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34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35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36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37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38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39" style:parent-style-name="預設段落字型" style:family="text">
      <style:text-properties style:font-name="Times New Roman" style:font-name-asian="標楷體" style:font-name-complex="Tahoma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1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2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3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4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5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6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7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8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49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350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ableRow351" style:family="table-row">
      <style:table-row-properties style:min-row-height="0.4333in" style:use-optimal-row-height="false"/>
    </style:style>
    <style:style style:name="P352" style:parent-style-name="內文" style:family="paragraph">
      <style:paragraph-properties style:snap-to-layout-grid="false" fo:text-align="end"/>
      <style:text-properties style:font-name="Times New Roman" style:font-name-asian="標楷體" style:font-name-complex="Tahoma" fo:font-weight="bold" style:font-weight-asian="bold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ahoma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ahoma" fo:font-weight="bold" style:font-weight-asian="bold" style:font-size-complex="12pt"/>
    </style:style>
    <style:style style:name="TableRow358" style:family="table-row">
      <style:table-row-properties style:min-row-height="0.5395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asian="標楷體" style:font-name-complex="Tahoma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justify" fo:line-height="0.3055in" fo:text-indent="0.193in">
        <style:tab-stops>
          <style:tab-stop style:type="right" style:position="3.7291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367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368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369" style:parent-style-name="預設段落字型" style:family="text">
      <style:text-properties style:font-name="Times New Roman" style:font-name-asian="標楷體" style:font-name-complex="Tahoma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ahoma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372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373" style:parent-style-name="預設段落字型" style:family="text">
      <style:text-properties style:font-name="Times New Roman" style:font-name-asian="標楷體" style:font-name-complex="Tahoma" style:font-size-complex="12pt"/>
    </style:style>
    <style:style style:name="T3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ahoma" style:font-size-complex="12pt"/>
    </style:style>
    <style:style style:name="P376" style:parent-style-name="內文" style:family="paragraph">
      <style:paragraph-properties fo:break-before="page" fo:text-align="center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380" style:family="table-column">
      <style:table-column-properties style:column-width="1.5645in"/>
    </style:style>
    <style:style style:name="TableColumn381" style:family="table-column">
      <style:table-column-properties style:column-width="0.7875in"/>
    </style:style>
    <style:style style:name="TableColumn382" style:family="table-column">
      <style:table-column-properties style:column-width="1.759in"/>
    </style:style>
    <style:style style:name="TableColumn383" style:family="table-column">
      <style:table-column-properties style:column-width="2.7319in"/>
    </style:style>
    <style:style style:name="Table379" style:family="table">
      <style:table-properties style:width="6.843in" fo:margin-left="0in" table:align="lef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90" style:family="table-row">
      <style:table-row-properties style:min-row-height="0.4062in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text-indent="-0.1131in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Row402" style:family="table-row">
      <style:table-row-properties style:min-row-height="1.1159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405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10" style:family="table-row">
      <style:table-row-properties style:min-row-height="1.1159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413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18" style:family="table-row">
      <style:table-row-properties style:min-row-height="1.1159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421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26" style:family="table-row">
      <style:table-row-properties style:min-row-height="1.1159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429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34" style:family="table-row">
      <style:table-row-properties style:min-row-height="1.1159in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41" style:family="table-row">
      <style:table-row-properties style:min-row-height="0.5666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48" style:family="table-row">
      <style:table-row-properties style:min-row-height="1.1159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left="0.4875in" fo:text-indent="-0.487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5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6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467" style:parent-style-name="內文" style:family="paragraph">
      <style:paragraph-properties style:snap-to-layout-grid="false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468" style:parent-style-name="內文" style:family="paragraph">
      <style:paragraph-properties style:snap-to-layout-grid="false" fo:margin-left="0.4881in" fo:text-indent="-0.488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7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7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72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47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474" style:family="table-row">
      <style:table-row-properties style:min-row-height="0.4875in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0" style:parent-style-name="內文" style:master-page-name="MPF1" style:family="paragraph">
      <style:paragraph-properties fo:break-before="page" fo:text-align="center" fo:margin-top="0.1361in" fo:margin-bottom="0.1361in"/>
      <style:text-properties style:font-name="標楷體" style:font-name-asian="標楷體" fo:font-weight="bold" style:font-weight-asian="bold" fo:font-size="22pt" style:font-size-asian="22pt" style:font-size-complex="4pt"/>
    </style:style>
    <style:style style:name="P490" style:parent-style-name="內文" style:family="paragraph">
      <style:paragraph-properties fo:text-align="justify" fo:text-indent="0.5in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498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499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ableColumn504" style:family="table-column">
      <style:table-column-properties style:column-width="6.6861in"/>
    </style:style>
    <style:style style:name="Table503" style:family="table">
      <style:table-properties style:width="6.686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fo:font-size="28pt" style:font-size-asian="28pt"/>
    </style:style>
    <style:style style:name="P508" style:parent-style-name="內文" style:family="paragraph">
      <style:paragraph-properties fo:text-align="justify"/>
      <style:text-properties fo:font-size="28pt" style:font-size-asian="28pt"/>
    </style:style>
    <style:style style:name="P509" style:parent-style-name="內文" style:family="paragraph">
      <style:paragraph-properties fo:text-align="justify"/>
      <style:text-properties fo:font-size="28pt" style:font-size-asian="28pt"/>
    </style:style>
    <style:style style:name="P510" style:parent-style-name="內文" style:family="paragraph">
      <style:paragraph-properties fo:text-align="justify"/>
      <style:text-properties fo:font-size="28pt" style:font-size-asian="28pt"/>
    </style:style>
    <style:style style:name="P511" style:parent-style-name="內文" style:family="paragraph">
      <style:paragraph-properties fo:text-align="justify"/>
      <style:text-properties fo:font-size="28pt" style:font-size-asian="28pt"/>
    </style:style>
    <style:style style:name="P512" style:parent-style-name="內文" style:family="paragraph">
      <style:paragraph-properties fo:text-align="justify"/>
      <style:text-properties fo:color="#BFBFBF" fo:font-size="28pt" style:font-size-asian="28pt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標楷體" style:font-name-asian="標楷體" fo:color="#BFBFBF"/>
    </style:style>
    <style:style style:name="P515" style:parent-style-name="內文" style:family="paragraph">
      <style:paragraph-properties fo:text-align="justify"/>
    </style:style>
    <style:style style:name="P516" style:parent-style-name="內文" style:family="paragraph">
      <style:paragraph-properties fo:margin-left="2.8333in">
        <style:tab-stops/>
      </style:paragraph-properties>
      <style:text-properties style:font-name="標楷體" style:font-name-asian="標楷體" fo:font-size="18pt" style:font-size-asian="18pt" style:font-size-complex="4pt"/>
    </style:style>
    <style:style style:name="P517" style:parent-style-name="內文" style:family="paragraph">
      <style:paragraph-properties fo:margin-left="2.8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519" style:parent-style-name="預設段落字型" style:family="text">
      <style:text-properties style:font-name="標楷體" style:font-name-asian="標楷體" fo:color="#BFBFBF" style:font-size-complex="4pt"/>
    </style:style>
    <style:style style:name="P520" style:parent-style-name="內文" style:family="paragraph">
      <style:paragraph-properties fo:margin-left="2.8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522" style:parent-style-name="預設段落字型" style:family="text">
      <style:text-properties style:font-name="標楷體" style:font-name-asian="標楷體" fo:color="#BFBFBF" style:font-size-complex="4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528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529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4pt"/>
    </style:style>
  </office:automatic-styles>
  <office:body>
    <office:text text:use-soft-page-breaks="true">
      <text:p text:style-name="P1"/>
      <text:p text:style-name="P3">致理科技大學教師【推動實務教學】獎勵申請表</text:p>
      <text:p text:style-name="P4"><text:span text:style-name="T5">教學卓越及教學優良教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教師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所系(學部)</text:p>
          </table:table-cell>
          <table:covered-table-cell/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職　　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到校年月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候選資格</text:p>
            <text:p text:style-name="P37"><text:span text:style-name="T38">（皆須符合）</text:span></text:p>
          </table:table-cell>
          <table:covered-table-cell/>
          <table:table-cell table:style-name="TableCell39" table:number-columns-spanned="6">
            <text:p text:style-name="P40">□ 本校講師以上專任(專案)教師，連續在本校任教二年以上</text:p>
            <text:p text:style-name="P41">□ 符合基本授課時數規定</text:p>
            <text:p text:style-name="P42"><text:span text:style-name="T43">□<text:s/></text:span><text:span text:style-name="T44">遴選該學年度教學評量回饋問卷成績，各課程之成績皆為「通過」</text:span></text:p>
            <text:p text:style-name="P45">□ 該學年度通過本校教師評鑑，且成績達下列標準：</text:p>
            <text:p text:style-name="P46"><text:span text:style-name="T47">1.</text:span><text:span text:style-name="T48">教學</text:span><text:span text:style-name="T49">項目成績達所屬學院或通識教育學部</text:span><text:span text:style-name="T50">全部教師</text:span><text:span text:style-name="T51">前</text:span><text:span text:style-name="T52">40%</text:span><text:span text:style-name="T53">，並不得有任一扣分項。</text:span></text:p>
            <text:p text:style-name="P54"><text:span text:style-name="T55">2.</text:span><text:span text:style-name="T56">服務</text:span><text:span text:style-name="T57">項目成績達所屬學院或通識教育學部</text:span><text:span text:style-name="T58">全部教師</text:span><text:span text:style-name="T59">前</text:span><text:span text:style-name="T60">5</text:span><text:span text:style-name="T61">0%</text:span><text:span text:style-name="T62">。</text:span></text:p>
            <text:p text:style-name="P63">□ 無違反教學倫理之情事</text:p>
            <text:p text:style-name="P64">□ 檢附校內一級主管推薦函一份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獲獎紀錄</text:p>
          </table:table-cell>
          <table:covered-table-cell/>
          <table:table-cell table:style-name="TableCell68" table:number-columns-spanned="6">
            <text:p text:style-name="P69"><text:span text:style-name="T70">□<text:s/></text:span><text:span text:style-name="T71">教學卓越教師，學年度：</text:span><text:span text:style-name="T72">____________</text:span></text:p>
            <text:p text:style-name="P73"><text:span text:style-name="T74">□<text:s/></text:span><text:span text:style-name="T75">教學優良教師，學年度：</text:span><text:span text:style-name="T76">____________</text:span></text:p>
            <text:p text:style-name="P77"><text:span text:style-name="T78">□<text:s/></text:span><text:span text:style-name="T79">近三年曾獲「教育部教學實踐研究計畫」補助，學年度：</text:span><text:span text:style-name="T80">________</text:span></text:p>
            <text:p text:style-name="P81"><text:span text:style-name="T82">□ 尚未獲得以上獎項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3">
          <table:table-cell table:style-name="TableCell84" table:number-rows-spanned="5">
            <text:p text:style-name="P85"><text:span text:style-name="T86">系</text:span><text:span text:style-name="T87"><text:s/></text:span><text:span text:style-name="T88"><text:s/></text:span><text:span text:style-name="T89">院</text:span><text:span text:style-name="T90"><text:s/></text:span><text:span text:style-name="T91"><text:s/></text:span><text:span text:style-name="T92">會</text:span><text:span text:style-name="T93"><text:s/></text:span><text:span text:style-name="T94"><text:s/></text:span><text:span text:style-name="T95">議</text:span></text:p>
          </table:table-cell>
          <table:table-cell table:style-name="TableCell96" table:number-rows-spanned="2">
            <text:p text:style-name="P97">所系</text:p>
            <text:p text:style-name="P98"><text:span text:style-name="T99">教評會</text:span></text:p>
          </table:table-cell>
          <table:table-cell table:style-name="TableCell100" table:number-columns-spanned="4" table:number-rows-spanned="2">
            <text:p text:style-name="P101"><text:span text:style-name="T102">　</text:span><text:span text:style-name="T103">□</text:span><text:span text:style-name="T104"><text:s/></text:span><text:span text:style-name="T105">推</text:span><text:span text:style-name="T106"><text:s/></text:span><text:span text:style-name="T107"><text:s text:c="3"/></text:span><text:span text:style-name="T108">薦；</text:span><text:span text:style-name="T109">所系排序：</text:span><text:span text:style-name="T110">　　　</text:span><text:span text:style-name="T111">。</text:span></text:p>
            <text:p text:style-name="P112"><text:span text:style-name="T113">　</text:span><text:span text:style-name="T114">□</text:span><text:span text:style-name="T115"><text:s/></text:span><text:span text:style-name="T116">不</text:span><text:span text:style-name="T117">推薦；原因：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所系主管簽章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所系</text:p>
            <text:p text:style-name="P131">推薦意見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<text:span text:style-name="T138">院</text:span><text:span text:style-name="T139">(</text:span><text:span text:style-name="T140">學部</text:span><text:span text:style-name="T141">)</text:span></text:p>
            <text:p text:style-name="P142"><text:span text:style-name="T143">教評會</text:span></text:p>
          </table:table-cell>
          <table:table-cell table:style-name="TableCell144" table:number-columns-spanned="4" table:number-rows-spanned="2">
            <text:p text:style-name="P145"><text:span text:style-name="T146">　</text:span><text:span text:style-name="T147">□</text:span><text:span text:style-name="T148"><text:s/></text:span><text:span text:style-name="T149">推</text:span><text:span text:style-name="T150"><text:s/></text:span><text:span text:style-name="T151"><text:s text:c="3"/></text:span><text:span text:style-name="T152">薦；</text:span><text:span text:style-name="T153">院(</text:span><text:span text:style-name="T154">學部</text:span><text:span text:style-name="T155">)</text:span><text:span text:style-name="T156">排序：</text:span><text:span text:style-name="T157">　　　</text:span><text:span text:style-name="T158">。</text:span></text:p>
            <text:p text:style-name="P159"><text:span text:style-name="T160">　</text:span><text:span text:style-name="T161">□</text:span><text:span text:style-name="T162"><text:s/></text:span><text:span text:style-name="T163">不</text:span><text:span text:style-name="T164">推薦；原因：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學院</text:span><text:span text:style-name="T168">(</text:span><text:span text:style-name="T169">學部</text:span><text:span text:style-name="T170">)</text:span><text:span text:style-name="T171">主管</text:span><text:span text:style-name="T172">簽章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註：請於徵件截止日前，將所、系、院</text:span><text:span text:style-name="T183">(</text:span><text:span text:style-name="T184">學部</text:span><text:span text:style-name="T185">)</text:span><text:span text:style-name="T186">主管簽章完成之相關資料正本送至教務處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10">
            <text:p text:style-name="P190"><text:span text:style-name="T191">審</text:span><text:span text:style-name="T192"><text:s/></text:span><text:span text:style-name="T193"><text:s/></text:span><text:span text:style-name="T194">查</text:span><text:span text:style-name="T195"><text:s/></text:span><text:span text:style-name="T196"><text:s/></text:span><text:span text:style-name="T197">會</text:span><text:span text:style-name="T198"><text:s/></text:span><text:span text:style-name="T199"><text:s/></text:span><text:span text:style-name="T200">議</text:span></text:p>
          </table:table-cell>
          <table:table-cell table:style-name="TableCell201" table:number-columns-spanned="2" table:number-rows-spanned="3">
            <text:p text:style-name="P202"><text:span text:style-name="T203">推動實務教學</text:span><text:span text:style-name="T204"><text:line-break/>獎勵補助</text:span><text:span text:style-name="T205"><text:line-break/>評審委員會</text:span></text:p>
          </table:table-cell>
          <table:covered-table-cell/>
          <table:table-cell table:style-name="TableCell206">
            <text:p text:style-name="P207"><text:span text:style-name="T208">承辦單</text:span><text:span text:style-name="T209">位</text:span></text:p>
          </table:table-cell>
          <table:table-cell table:style-name="TableCell210" table:number-columns-spanned="5">
            <text:p text:style-name="P211"><text:span text:style-name="T212">教務</text:span><text:span text:style-name="T213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>
            <text:p text:style-name="P218"><text:span text:style-name="T219">會議日</text:span><text:span text:style-name="T220">期</text:span></text:p>
          </table:table-cell>
          <table:table-cell table:style-name="TableCell221" table:number-columns-spanned="5">
            <text:p text:style-name="P222"><text:span text:style-name="T223">年</text:span><text:span text:style-name="T224"><text:s/></text:span><text:span text:style-name="T225"><text:s text:c="2"/>月</text:span><text:span text:style-name="T226"><text:s/></text:span><text:span text:style-name="T227"><text:s text:c="2"/>日</text:span><text:span text:style-name="T228">審議<text:s/></text:span><text:span text:style-name="T229"><text:s text:c="4"/></text:span><text:span text:style-name="T230">□</text:span><text:span text:style-name="T231"><text:s/></text:span><text:span text:style-name="T232">推<text:s/></text:span><text:span text:style-name="T233"><text:s/></text:span><text:span text:style-name="T234">薦</text:span><text:span text:style-name="T235">　</text:span><text:span text:style-name="T236"><text:s/></text:span><text:span text:style-name="T237">□</text:span><text:span text:style-name="T238"><text:s/>不</text:span><text:span text:style-name="T239">推薦</text:span><text:span text:style-name="T240"><text:s/></text:span><text:span text:style-name="T24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承辦單位簽章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 table:number-rows-spanned="3">
            <text:p text:style-name="P252">教學卓越及</text:p>
            <text:p text:style-name="P253">優良教師</text:p>
            <text:p text:style-name="P254"><text:span text:style-name="T255">評審委員會</text:span></text:p>
          </table:table-cell>
          <table:covered-table-cell/>
          <table:table-cell table:style-name="TableCell256">
            <text:p text:style-name="P257"><text:span text:style-name="T258">承辦單</text:span><text:span text:style-name="T259">位</text:span></text:p>
          </table:table-cell>
          <table:table-cell table:style-name="TableCell260" table:number-columns-spanned="5">
            <text:p text:style-name="P261"><text:span text:style-name="T262">評</text:span><text:span text:style-name="T263"><text:s/></text:span><text:span text:style-name="T264">審</text:span><text:span text:style-name="T265"><text:s/></text:span><text:span text:style-name="T266">委</text:span><text:span text:style-name="T267"><text:s/></text:span><text:span text:style-name="T268">員</text:span><text:span text:style-name="T269"><text:s/></text:span><text:span text:style-name="T270">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>
            <text:p text:style-name="P275"><text:span text:style-name="T276">會議日</text:span><text:span text:style-name="T277">期</text:span></text:p>
          </table:table-cell>
          <table:table-cell table:style-name="TableCell278" table:number-columns-spanned="5">
            <text:p text:style-name="P279"><text:span text:style-name="T280">年</text:span><text:span text:style-name="T281"><text:s/></text:span><text:span text:style-name="T282"><text:s text:c="2"/>月</text:span><text:span text:style-name="T283"><text:s/></text:span><text:span text:style-name="T284"><text:s text:c="2"/>日</text:span><text:span text:style-name="T285">審議<text:s/></text:span><text:span text:style-name="T286"><text:s text:c="4"/></text:span><text:span text:style-name="T287">□</text:span><text:span text:style-name="T288"><text:s/></text:span><text:span text:style-name="T289">推<text:s/></text:span><text:span text:style-name="T290"><text:s/></text:span><text:span text:style-name="T291">薦</text:span><text:span text:style-name="T292">　</text:span><text:span text:style-name="T293"><text:s/></text:span><text:span text:style-name="T294">□</text:span><text:span text:style-name="T295"><text:s/>不</text:span><text:span text:style-name="T296">推薦<text:s/></text:span><text:span text:style-name="T297"><text:s/></text:span><text:span text:style-name="T298"><text:s/></text:span><text:span text:style-name="T299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召集人簽章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 table:number-rows-spanned="3">
            <text:p text:style-name="P310">校教師評審</text:p>
            <text:p text:style-name="P311"><text:span text:style-name="T312">委員</text:span><text:span text:style-name="T313">會</text:span></text:p>
          </table:table-cell>
          <table:covered-table-cell/>
          <table:table-cell table:style-name="TableCell314">
            <text:p text:style-name="P315"><text:span text:style-name="T316">承辦單</text:span><text:span text:style-name="T317">位</text:span></text:p>
          </table:table-cell>
          <table:table-cell table:style-name="TableCell318" table:number-columns-spanned="5">
            <text:p text:style-name="P319"><text:span text:style-name="T320">人事</text:span><text:span text:style-name="T321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<text:span text:style-name="T327">會議日</text:span><text:span text:style-name="T328">期</text:span></text:p>
          </table:table-cell>
          <table:table-cell table:style-name="TableCell329" table:number-columns-spanned="5">
            <text:p text:style-name="P330"><text:span text:style-name="T331"><text:s text:c="4"/></text:span><text:span text:style-name="T332"><text:s text:c="9"/></text:span><text:span text:style-name="T333"><text:s/></text:span><text:span text:style-name="T334">學</text:span><text:span text:style-name="T335">年</text:span><text:span text:style-name="T336">度</text:span><text:span text:style-name="T337"><text:s/></text:span><text:span text:style-name="T338">第</text:span><text:span text:style-name="T339"><text:s text:c="8"/></text:span><text:span text:style-name="T340">次會議通過</text:span><text:span text:style-name="T341"><text:s/></text:span><text:span text:style-name="T342"><text:s/></text:span><text:span text:style-name="T343">(</text:span><text:span text:style-name="T344"><text:s text:c="9"/></text:span><text:span text:style-name="T345">年</text:span><text:span text:style-name="T346"><text:s text:c="6"/></text:span><text:span text:style-name="T347">月</text:span><text:span text:style-name="T348"><text:tab/><text:s text:c="3"/></text:span><text:span text:style-name="T349">日</text:span><text:span text:style-name="T3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承辦單位簽章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審查結果</text:span></text:p>
          </table:table-cell>
          <table:covered-table-cell/>
          <table:table-cell table:style-name="TableCell363" table:number-columns-spanned="6">
            <text:p text:style-name="P364"><text:span text:style-name="T365">□</text:span><text:span text:style-name="T366">通過；</text:span><text:span text:style-name="T367">奬勵</text:span><text:span text:style-name="T368">金額</text:span><text:span text:style-name="T369"><text:s/></text:span><text:span text:style-name="T370"><text:s text:c="24"/></text:span><text:span text:style-name="T371">元</text:span><text:span text:style-name="T372"><text:s/></text:span><text:span text:style-name="T373"><text:s text:c="7"/></text:span><text:span text:style-name="T374">□</text:span><text:span text:style-name="T375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bookmark-start text:name="_Hlk232079529"/><text:soft-page-break/><text:span text:style-name="T377">教學卓越及教學優良教師</text:span><text:bookmark-end text:name="_Hlk232079529"/><text:span text:style-name="T378">具體事蹟說明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<text:span text:style-name="T387"><text:s/></text:span><text:span text:style-name="T388">115</text:span><text:span text:style-name="T389">年度推動實務教學獎補助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評審項目</text:p>
          </table:table-cell>
          <table:table-cell table:style-name="TableCell393">
            <text:p text:style-name="P394"><text:span text:style-name="T395"><text:s text:c="2"/></text:span><text:span text:style-name="T396">配分</text:span></text:p>
          </table:table-cell>
          <table:table-cell table:style-name="TableCell397" table:number-columns-spanned="2">
            <text:p text:style-name="P398"><text:span text:style-name="T399">具體事蹟說明</text:span><text:span text:style-name="T400">註</text:span><text:span text:style-name="T401">1</text:span></text:p>
          </table:table-cell>
          <table:covered-table-cell/>
        </table:table-row>
        <table:table-row table:style-name="TableRow402">
          <table:table-cell table:style-name="TableCell403">
            <text:p text:style-name="P404">一、教學理念與</text:p>
            <text:p text:style-name="P405">敬業精神<text:s/></text:p>
          </table:table-cell>
          <table:table-cell table:style-name="TableCell406">
            <text:p text:style-name="P407">10分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二、教學方法與</text:p>
            <text:p text:style-name="P413">教學效能</text:p>
          </table:table-cell>
          <table:table-cell table:style-name="TableCell414">
            <text:p text:style-name="P415">20分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三、教學精進與</text:p>
            <text:p text:style-name="P421">教材編撰</text:p>
          </table:table-cell>
          <table:table-cell table:style-name="TableCell422">
            <text:p text:style-name="P423">20分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四、教學輔導與</text:p>
            <text:p text:style-name="P429">教學服務</text:p>
          </table:table-cell>
          <table:table-cell table:style-name="TableCell430">
            <text:p text:style-name="P431">20分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五、實習就業輔導與成效</text:p>
          </table:table-cell>
          <table:table-cell table:style-name="TableCell437">
            <text:p text:style-name="P438">5分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六、證照輔導績優成效</text:p>
          </table:table-cell>
          <table:table-cell table:style-name="TableCell444">
            <text:p text:style-name="P445">5分</text:p>
          </table:table-cell>
          <table:table-cell table:style-name="TableCell446" table:number-columns-spanned="2">
            <text:p text:style-name="P447">本項教師無需繳交相關資料，分數由職涯發展暨校友服務處技能檢定中心統一計算提供。</text:p>
          </table:table-cell>
          <table:covered-table-cell/>
        </table:table-row>
        <table:table-row table:style-name="TableRow448">
          <table:table-cell table:style-name="TableCell449">
            <text:p text:style-name="P450">七、教學學術成就</text:p>
          </table:table-cell>
          <table:table-cell table:style-name="TableCell451">
            <text:p text:style-name="P452">20分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註</text:span><text:span text:style-name="T459">1</text:span><text:span text:style-name="T460">：請填寫</text:span><text:span text:style-name="T461">11</text:span><text:span text:style-name="T462">2</text:span><text:span text:style-name="T463">-11</text:span><text:span text:style-name="T464">4</text:span><text:span text:style-name="T465">學年度</text:span><text:span text:style-name="T466">之優良事蹟。</text:span></text:p>
            <text:p text:style-name="P467">註2：各評審項目之具體事蹟說明撰寫，請參考《教學卓越及優良教師遴選獎勵要點》第七點。</text:p>
            <text:p text:style-name="P468"><text:span text:style-name="T469">註</text:span><text:span text:style-name="T470">3</text:span><text:span text:style-name="T471">：本表請勿超過</text:span><text:span text:style-name="T472">1</text:span><text:span text:style-name="T473">頁。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<text:span text:style-name="T477">申請教師簽名：＿＿＿＿＿＿＿＿＿＿＿</text:span></text:p>
          </table:table-cell>
          <table:covered-table-cell/>
          <table:covered-table-cell/>
          <table:table-cell table:style-name="TableCell478">
            <text:p text:style-name="P479">＿＿年<text:tab/>＿＿月<text:tab/>＿＿日</text:p>
          </table:table-cell>
        </table:table-row>
      </table:table>
      <text:soft-page-break/>
      <text:p text:style-name="P480">推 薦 函</text:p>
      <text:p text:style-name="P490"><text:span text:style-name="T491">茲推薦【</text:span><text:span text:style-name="T492">所、系（學部）</text:span><text:span text:style-name="T493">】【</text:span><text:span text:style-name="T494">申請教師姓名</text:span><text:span text:style-name="T495">】【</text:span><text:span text:style-name="T496">申請教師職銜</text:span><text:span text:style-name="T497">】申請本校「</text:span><text:span text:style-name="T498">11</text:span><text:span text:style-name="T499">4</text:span><text:span text:style-name="T500">學年度教學卓越及優良教師遴選」，【</text:span><text:span text:style-name="T501">申請教師姓名</text:span><text:span text:style-name="T502">】老師培德育才，教澤揚芬。本人樂觀其成，並願給予高度的支持與推薦。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pan text:style-name="T514">（推薦意見）</text:span></text:p>
          </table:table-cell>
        </table:table-row>
      </table:table>
      <text:p text:style-name="P515"/>
      <text:p text:style-name="P516"/>
      <text:p text:style-name="P517"><text:span text:style-name="T518">推薦人： <text:s text:c="16"/></text:span><text:span text:style-name="T519"><text:s/>(親簽)</text:span></text:p>
      <text:p text:style-name="P520"><text:span text:style-name="T521">職　銜：　　　　　　　</text:span><text:span text:style-name="T522">（一級主管）</text:span></text:p>
      <text:p text:style-name="P523"/>
      <text:p text:style-name="P524"/>
      <text:p text:style-name="P525"/>
      <text:p text:style-name="P526"><text:span text:style-name="T527">中華民國<text:s/></text:span><text:span text:style-name="T528">11</text:span><text:span text:style-name="T529">5</text:span><text:span text:style-name="T530">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482" style:family="table-column">
      <style:table-column-properties style:column-width="0.4104in"/>
    </style:style>
    <style:style style:name="TableColumn483" style:family="table-column">
      <style:table-column-properties style:column-width="1.9444in"/>
    </style:style>
    <style:style style:name="Table481" style:family="table">
      <style:table-properties style:width="2.3548in" fo:margin-left="0in" table:align="right"/>
    </style:style>
    <style:style style:name="TableRow484" style:family="table-row">
      <style:table-row-properties style:row-height="0.3965in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48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488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489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</style:master-page>
    <style:master-page style:name="MPF1" style:page-layout-name="PL1">
      <style:header>
        <table:table table:style-name="Table481">
          <table:table-columns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>111年度推動實務教學獎補助</text:p>
            </table:table-cell>
          </table:table-row>
        </table:table>
        <text:p text:style-name="P489"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hlee</meta:initial-creator>
    <dc:creator>user</dc:creator>
    <meta:creation-date>2026-06-12T08:27:00Z</meta:creation-date>
    <dc:date>2026-06-12T08:27:00Z</dc:date>
    <meta:print-date>2026-06-12T08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